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15%" fo:text-indent="0.827in"/>
      <style:text-properties style:font-size-complex="12pt"/>
    </style:style>
    <style:style style:name="P12" style:parent-style-name="Normal" style:family="paragraph">
      <style:paragraph-properties fo:text-align="justify" fo:line-height="115%"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7875in">
        <style:tab-stops>
          <style:tab-stop style:type="left" style:position="0.9847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text-indent="0.7875in">
        <style:tab-stops>
          <style:tab-stop style:type="left" style:position="0.984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tab-stops>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text:display="none" fo:color="#0000FF" style:font-size-complex="12pt"/>
    </style:style>
    <style:style style:name="T30" style:parent-style-name="DefaultParagraphFont" style:family="text">
      <style:text-properties text:display="none" fo:color="#0000FF" style:font-size-complex="12pt"/>
    </style:style>
    <style:style style:name="T31" style:parent-style-name="DefaultParagraphFont" style:family="text">
      <style:text-properties text:display="none" fo:color="#0000FF" style:font-size-complex="12pt"/>
    </style:style>
    <style:style style:name="T32" style:parent-style-name="DefaultParagraphFont" style:family="text">
      <style:text-properties text:display="none" fo:color="#0000FF"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text-properties style:font-size-complex="12pt"/>
    </style:style>
    <style:style style:name="P35" style:parent-style-name="Normal" style:family="paragraph">
      <style:paragraph-properties fo:keep-with-next="always" fo:keep-together="always" fo:margin-left="3.5in" fo:text-indent="0.5in">
        <style:tab-stops/>
      </style:paragraph-properties>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text-align="justify" fo:margin-left="4in">
        <style:tab-stops/>
      </style:paragraph-properties>
      <style:text-properties style:font-name-asian="Calibri" style:font-size-complex="12pt" fo:language="en" fo:country="US" fo:hyphenate="false"/>
    </style:style>
    <style:style style:name="P38" style:parent-style-name="Normal" style:family="paragraph">
      <style:paragraph-properties fo:text-align="justify" fo:margin-left="3.5in" fo:text-indent="0.5in">
        <style:tab-stops/>
      </style:paragraph-properties>
      <style:text-properties style:font-name-asian="Calibri" style:font-size-complex="12pt" fo:language="en" fo:country="US" fo:hyphenate="false"/>
    </style:style>
    <style:style style:name="P39" style:parent-style-name="Normal" style:family="paragraph">
      <style:paragraph-properties fo:text-align="justify" fo:margin-left="3.3472in" fo:text-indent="0.4923in">
        <style:tab-stops/>
      </style:paragraph-properties>
      <style:text-properties style:font-name-asian="Calibri" style:font-size-complex="12pt" fo:language="en" fo:country="US" fo:hyphenate="false"/>
    </style:style>
    <style:style style:name="P40" style:parent-style-name="Normal" style:family="paragraph">
      <style:paragraph-properties fo:text-align="justify" fo:margin-left="3.3472in" fo:text-indent="0.4923in">
        <style:tab-stops/>
      </style:paragraph-properties>
      <style:text-properties style:font-name-asian="Calibri" style:font-size-complex="12pt" fo:language="en" fo:country="US" fo:hyphenate="false"/>
    </style:style>
    <style:style style:name="P41" style:parent-style-name="Normal" style:family="paragraph">
      <style:text-properties style:font-name-asian="Calibri"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5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font-name-asian="Calibri" fo:letter-spacing="-0.0006in" style:font-size-complex="12pt"/>
    </style:style>
    <style:style style:name="T72" style:parent-style-name="DefaultParagraphFont" style:family="text">
      <style:text-properties style:font-name-asian="Calibri" fo:letter-spacing="-0.0006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letter-spacing="-0.0006in" style:font-size-complex="12pt"/>
    </style:style>
    <style:style style:name="P7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9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FF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FF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205"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font-weight="bold" style:font-weight-asian="bold" style:font-size-complex="12pt" fo:hyphenate="false"/>
    </style:style>
    <style:style style:name="P21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26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13in" style:font-size-complex="12pt"/>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fo:letter-spacing="-0.0013in" style:font-size-complex="12pt"/>
    </style:style>
    <style:style style:name="P27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font-name-asian="Calibri" fo:letter-spacing="-0.0013in" style:font-size-complex="12pt"/>
    </style:style>
    <style:style style:name="T279" style:parent-style-name="DefaultParagraphFont" style:family="text">
      <style:text-properties style:font-name-asian="Calibri" fo:letter-spacing="-0.0013in" style:font-size-complex="12pt"/>
    </style:style>
    <style:style style:name="P28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P342"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55in"/>
        </style:tab-stops>
      </style:paragraph-properties>
      <style:text-properties fo:hyphenate="false"/>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color="#000000" style:font-size-complex="12pt" fo:hyphenate="false"/>
    </style:style>
    <style:style style:name="P34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55in"/>
        </style:tab-stops>
      </style:paragraph-properties>
      <style:text-properties fo:hyphenate="false"/>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55in"/>
        </style:tab-stops>
      </style:paragraph-properties>
      <style:text-properties fo:hyphenate="false"/>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36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AKLŲJŲ BIBLIOTEKOS NUOSTATŲ PATVIRTINIMO</text:p>
      <text:p text:style-name="P8"/>
      <text:p text:style-name="P9">2016 m. spalio 14 d. <text:s/>Nr. ĮV-813</text:p>
      <text:p text:style-name="P10">Vilnius</text:p>
      <text:p text:style-name="P11"/>
      <text:p text:style-name="P12"><text:span text:style-name="T13">Vadovaudamasis Lietuvos Respublikos bibliotekų įstatymo 8 straipsnio 4 punktu ir Lietuvos Respublikos biudžetinių įstaigų įstatymu:<text:s/></text:span></text:p>
      <text:p text:style-name="P14"><text:span text:style-name="T15">1</text:span><text:span text:style-name="T16">.</text:span><text:span text:style-name="T17"><text:tab/>T v i r t i n u Lietuvos aklųjų bibliotekos nuostatus (pridedama).</text:span></text:p>
      <text:p text:style-name="P18"><text:span text:style-name="T19">2</text:span><text:span text:style-name="T20">.</text:span><text:span text:style-name="T21"><text:tab/>P a v e d u Lietuvos aklųjų bibliotekos direktorei Rasai Januševičienei<text:s/></text:span><text:span text:style-name="T22">teisės aktų nustatyta tvarka pateikti Juridinių asmenų registro tvarkytojui duomenis dėl šio įsakymo 1 punktu patvirtintų bibliotekos nuostatų.</text:span></text:p>
      <text:p text:style-name="P23"><text:span text:style-name="T24">3</text:span><text:span text:style-name="T25">.</text:span><text:span text:style-name="T26"><text:tab/>P r i p a ž į s t u netekusiu galios Lietuvos Respublikos kultūros ministro 2007 m. gegužės 8 d. įsakymą Nr. ĮV-289 „Dėl Lietuvos aklųjų bibliotekos nuostatų patvirtinimo“.</text:span></text:p>
      <text:p text:style-name="Normal"/>
      <text:p text:style-name="Normal"/>
      <text:p text:style-name="Normal"/>
      <text:p text:style-name="Normal"><text:span text:style-name="T27">Kultūros ministras</text:span><text:span text:style-name="T28"><text:tab/></text:span><text:span text:style-name="T29"><text:tab/></text:span><text:span text:style-name="T30"><text:tab/></text:span><text:span text:style-name="T31"><text:tab/></text:span><text:span text:style-name="T32"><text:tab/></text:span><text:span text:style-name="T33">Šarūnas Birutis</text:span></text:p>
      <text:p text:style-name="P34"/>
      <text:p text:style-name="Normal"/>
      <text:p text:style-name="P35"><text:span text:style-name="T36">PATVIRTINTA</text:span></text:p>
      <text:p text:style-name="P37">Lietuvos Respublikos kultūros ministro<text:s/></text:p>
      <text:p text:style-name="P38">2016 m. spalio 14 d. <text:s/>įsakymu Nr. 813</text:p>
      <text:p text:style-name="P39"/>
      <text:p text:style-name="P40"/>
      <text:p text:style-name="P41"/>
      <text:p text:style-name="P42"><text:span text:style-name="T43">LIETUVOS AKLŲJŲ BIBLIOTEKOS NUOSTATAI<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aklųjų biblioteka (toliau – Biblioteka) yra specialioji valstybinės reikšmės biblioteka, kurios paskirtis – tenkinti asmenų, negalinčių skaityti įprasto spausdinto teksto dėl sensorinių (aklumo, silpnaregystės), fizinių funkcijų, raidos, kompleksinių<text:s/></text:span><text:span text:style-name="T54">sutrikimų</text:span><text:span text:style-name="T55"><text:s/>ir kitų įgimtų ar įgytų sveikatos sutrikimų</text:span><text:span text:style-name="T56"><text:s/>bei</text:span><text:span text:style-name="T57"><text:s/>mokymosi sunkumų, kultūrinius ir informacinius poreikius.<text:s/></text:span></text:p>
      <text:p text:style-name="P58"><text:span text:style-name="T59">2</text:span><text:span text:style-name="T60">.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text:span><text:span text:style-name="T61">,<text:s/></text:span><text:span text:style-name="T62">Lietuvos Respublikos autorių teisių ir gretutinių teisių įstatymu</text:span><text:span text:style-name="T63">, Lietuvos Respublikos savanoriškos veiklos įstatymu,<text:s/></text:span><text:span text:style-name="T64">Lietuvos Respublikos Vyriausybės nutarimais, Ministro Pirmininko potvarkiais, kultūros ministro įsakymais, Tarptautinės bibliotekų asociacijų federacijos (IFLA) rekomendacijomis<text:s/></text:span><text:span text:style-name="T65">ir</text:span><text:span text:style-name="T66"><text:s/>šiais nuostatais.</text:span></text:p>
      <text:p text:style-name="P67"><text:span text:style-name="T68">3</text:span><text:span text:style-name="T69">. Biblioteka yra ribotos civilinės atsakomybės viešasis juridinis asmuo, turintis sąskaitas banke ir antspaudą su savo pavadinimu. Bibliotekos buveinės adresas − Skroblų g. 10, LT-03142 Vilnius, Lietuvos Respublika.</text:span></text:p>
      <text:p text:style-name="P70"><text:span text:style-name="T71">4</text:span><text:span text:style-name="T72">. Biblioteka<text:s/></text:span><text:span text:style-name="T73">yra biudžetinė įstaiga, išlaikoma<text:s/></text:span><text:span text:style-name="T74">iš Lietuvos Respublikos valstybės biudžeto. Bibliotekai finansuoti gali būti naudojamos ir kitos teisės aktų nustatyta tvarka gautos lėšos.</text:span></text:p>
      <text:p text:style-name="P75"><text:span text:style-name="T76">5</text:span><text:span text:style-name="T77">. Bibliotekos savininkė yra valstybė. Savininko teises ir pareigas įgyvendina Lietuvos Respublikos kultūros ministerija (toliau – Kultūros ministerija), kuri teisės aktų nustatyta tvarka koordinuoja ir kontroliuoja Bibliotekos veiklą, tvirtina ir keičia Bibliotekos nuostatus, priima sprendimą dėl Bibliotekos buveinės pakeitimo ir sprendžia kitus įstatymuose, kituose teisės aktuose jos, kaip Bibliotekos savininko teises ir pareigas įgyvendinančios institucijos, kompetencijai priskirtus klausimus.</text:span></text:p>
      <text:p text:style-name="P78"><text:span text:style-name="T79">6</text:span><text:span text:style-name="T80">. Biblioteka turi interneto svetainę (http://labiblioteka.lt). Bibliotekos vieši pranešimai skelbiami Bibliotekos interneto svetainėje. Teisės aktų nustatytais atvejais jie skelbiami ir kitose visuomenės informavimo priemonėse.</text:span></text:p>
      <text:p text:style-name="P81"><text:span text:style-name="T82">7</text:span><text:span text:style-name="T83">. Biblioteka įstatymų ir kitų teisės aktų nustatyta tvarka turi savo logotipą.</text:span></text:p>
      <text:p text:style-name="P84"><text:span text:style-name="T85">8</text:span><text:span text:style-name="T86">. Biblioteka turi struktūrinius teritorinius padalinius Kaune, Klaipėdoje, Šiauliuose, Panevėžyje, Ukmergėje, veikiančius pagal Bibliotekos direktoriaus patvirtintus nuostatus.<text:s/></text:span></text:p>
      <text:p text:style-name="P87"/>
      <text:p text:style-name="P88"><text:span text:style-name="T89">II</text:span><text:span text:style-name="T90"><text:s/>SKYRIUS<text:s/></text:span></text:p>
      <text:p text:style-name="P91"><text:span text:style-name="T92">BIBLIOTEKOS VEIKLOS TIKSLAI IR FUNKCIJOS</text:span></text:p>
      <text:p text:style-name="P93"/>
      <text:p text:style-name="P94"><text:span text:style-name="T95">9</text:span><text:span text:style-name="T96">. Bibliotekos</text:span><text:span text:style-name="T97"><text:s/></text:span><text:span text:style-name="T98">veiklos<text:s/></text:span><text:span text:style-name="T99">tikslai yra šie:</text:span></text:p>
      <text:p text:style-name="P100"><text:span text:style-name="T101">9.1</text:span><text:span text:style-name="T102">. užtikrinti asmenims, negalintiems skaityti įprasto spausdinto teksto, lygiateisišką ir visapusišką prieigą prie informacijos ir žinių;</text:span></text:p>
      <text:p text:style-name="P103"><text:span text:style-name="T104">9.2</text:span><text:span text:style-name="T105">. plėtoti asmenų, negalinčių skaityti įprasto spausdinto teksto,<text:s/></text:span><text:span text:style-name="T106">kultūrinių ir informacinių kompetencijų bei raštingumo ugdymo(si) veiklas, skatinančias jų kūrybingumą, socialinį ir ekonominį veiklumą bei motyvaciją dalyvauti mokymosi visą gyvenimą procese;</text:span></text:p>
      <text:p text:style-name="P107"><text:span text:style-name="T108">9.3</text:span><text:span text:style-name="T109">. vykdyti visuomenės švietimą ir informavimą asmenų, negalinčių skaityti įprasto spausdinto teksto, integracijos ir socialinės įtraukties klausimais.</text:span></text:p>
      <text:p text:style-name="P110"><text:span text:style-name="T111">10</text:span><text:span text:style-name="T112">.<text:s/></text:span><text:span text:style-name="T113">Biblioteka, siekdama jai nustatytų veiklos tikslų, atlieka šias funkcijas:</text:span></text:p>
      <text:p text:style-name="P114"><text:span text:style-name="T115">10.1</text:span><text:span text:style-name="T116">. aptarnauja asmenis, negalinčius skaityti įprasto spausdinto teksto, neįgaliųjų visuomenines organizacijas, kitus fizinius ir juridinius asmenis;</text:span></text:p>
      <text:p text:style-name="P117"><text:span text:style-name="T118">10.2</text:span><text:span text:style-name="T119">. steigia paslaugų punktus viešosiose bibliotekose, globos namuose ir kitose įstaigose, skirtus asmenims, negalintiems skaityti įprasto spausdinto teksto, aptarnauti;</text:span></text:p>
      <text:p text:style-name="P120"><text:span text:style-name="T121">10.3</text:span><text:span text:style-name="T122">. vykdo asmenų, negalinčių skaityti įprasto spausdinto teksto, kurie dėl sveikatos, amžiaus, judumo ir kitų problemų negali lankytis Bibliotekoje, aptarnavimą namuose;</text:span></text:p>
      <text:p text:style-name="P123"><text:span text:style-name="T124">10.4</text:span><text:span text:style-name="T125">. specialiaisiais formatais (Brailio raštu, padidintu šriftu, garso, daugiafunkciu DAISY ir kitais asmenims, negalintiems skaityti įprasto spausdinto teksto, prieinamais formatais)<text:s/></text:span><text:span text:style-name="T126">adaptuoja</text:span><text:span text:style-name="T127"><text:s/>teisėtai išleistus ar viešai paskelbtus leidinius;</text:span></text:p>
      <text:p text:style-name="P128"><text:span text:style-name="T129">10.5</text:span><text:span text:style-name="T130">. teikia tarpbibliotekinio skolinimo paslaugas;</text:span></text:p>
      <text:p text:style-name="P131"><text:span text:style-name="T132">10.6</text:span><text:span text:style-name="T133">. kaupia, tvarko ir saugo tiflologinės literatūros fondą;</text:span></text:p>
      <text:p text:style-name="P134"><text:span text:style-name="T135">10.7</text:span><text:span text:style-name="T136">. komplektuoja pagrindinį universalų dokumentų fondą, atitinkantį Bibliotekos veiklos tikslus ir vartotojų poreikius;</text:span></text:p>
      <text:p text:style-name="P137"><text:span text:style-name="T138">10.8</text:span><text:span text:style-name="T139">. pildo Bibliotekos elektroninio katalogo duomenis ir teikia juos į Lietuvos integralią bibliotekų informacijos sistemą (LIBIS);</text:span></text:p>
      <text:p text:style-name="P140"><text:span text:style-name="T141">10.9</text:span><text:span text:style-name="T142">. vartotojams, turintiems LIBIS skaitytojo pažymėjimą, skolina dokumentus reginčiųjų raštu;</text:span></text:p>
      <text:p text:style-name="P143"><text:span text:style-name="T144">10.10</text:span><text:span text:style-name="T145">.</text:span><text:span text:style-name="T146"><text:s/>atlieka Elektroninių leidinių valdymo informacinės sistemos (ELVIS) valdytojo ir tvarkytojo funkcijas bei užtikrina<text:s/></text:span><text:span text:style-name="T147">asmenims, negalintiems skaityti įprasto spausdinto teksto, nemokamą prieigą prie jos;</text:span></text:p>
      <text:p text:style-name="P148"><text:span text:style-name="T149">10.11</text:span><text:span text:style-name="T150">. atlieka vartotojų informacinio aprūpinimo ir kompetencijų centro funkcijas:</text:span></text:p>
      <text:p text:style-name="P151"><text:span text:style-name="T152">10.11.1</text:span><text:span text:style-name="T153">. organizuoja mokymus, seminarus, konferencijas bibliotekų, muziejų ir kitų kultūros įstaigų specialistams specialiųjų poreikių turinčių vartotojų informacinio ir bibliotekinio aptarnavimo klausimais;</text:span></text:p>
      <text:p text:style-name="P154"><text:span text:style-name="T155">10.11.2</text:span><text:span text:style-name="T156">. pagal kompetenciją konsultuoja asmenis, negalinčius skaityti įprasto spausdinto teksto, informacinio ir kompiuterinio raštingumo klausimais;</text:span></text:p>
      <text:p text:style-name="P157"><text:span text:style-name="T158">10.11.3</text:span><text:span text:style-name="T159">. organizuoja informacinio ir kompiuterinio raštingumo mokymus asmenims, negalintiems skaityti įprasto spausdinto teksto;</text:span></text:p>
      <text:p text:style-name="P160"><text:span text:style-name="T161">10.11.4</text:span><text:span text:style-name="T162">. rengia ir vykdo neformaliojo švietimo programas ir teisės aktų nustatyta tvarka išduoda neformaliojo švietimo pažymėjimus, patvirtinančius dalyvavimą</text:span><text:span text:style-name="T163"><text:s/></text:span><text:span text:style-name="T164">šiose programose ir jų baigimą;</text:span></text:p>
      <text:p text:style-name="P165"><text:span text:style-name="T166">10.12</text:span><text:span text:style-name="T167">. dalyvauja įgyvendinant neįgaliųjų socialinės integracijos programas;</text:span></text:p>
      <text:p text:style-name="P168"><text:span text:style-name="T169">10.13</text:span><text:span text:style-name="T170">.</text:span><text:span text:style-name="T171"><text:s/>organizuoja<text:s/></text:span><text:span text:style-name="T172">informacinius ir kultūrinius renginius, parodas, kūrybos konkursus, kūrybines dirbtuves;</text:span></text:p>
      <text:p text:style-name="P173"><text:span text:style-name="T174">10.14</text:span><text:span text:style-name="T175">.<text:s/></text:span><text:span text:style-name="T176">vykdo šviečiamąją veiklą visuomenei asmenų,<text:s/></text:span><text:span text:style-name="T177">negalinčių skaityti įprasto spausdinto teksto</text:span><text:span text:style-name="T178">, problematikos klausimais;</text:span></text:p>
      <text:p text:style-name="P179"><text:span text:style-name="T180">10.15</text:span><text:span text:style-name="T181">.<text:s/></text:span><text:span text:style-name="T182">atlieka vartotojų poreikių, pasitenkinimo teikiamomis paslaugomis ir kitus taikomuosius tyrimus;</text:span></text:p>
      <text:p text:style-name="P183"><text:span text:style-name="T184">10.16</text:span><text:span text:style-name="T185">. kaupia, saugo ir populiarina Lietuvos aklųjų veiklos istoriją: rengia ekspozicijas ir parodas, edukacinius užsiėmimus;</text:span></text:p>
      <text:p text:style-name="P186"><text:span text:style-name="T187">10.17</text:span><text:span text:style-name="T188">. pagal kompetenciją dalyvauja tarptautinių ir šalies bibliotekinių, informacijos ir švietimo organizacijų veikloje, bendradarbiauja su Lietuvos ir užsienio bibliotekomis, kitomis kultūros įstaigomis ir organizacijomis, pasirašo veiklos ir partnerystės sutartis bei vykdo sutartinius įsipareigojimus;</text:span></text:p>
      <text:p text:style-name="P189"><text:span text:style-name="T190">10.18</text:span><text:span text:style-name="T191">. organizuoja ir vykdo Bibliotekos veiklų viešinimą;</text:span></text:p>
      <text:p text:style-name="P192"><text:span text:style-name="T193">10.19</text:span><text:span text:style-name="T194">. vykdo Bibliotekos darbuotojų kvalifikacijos tobulinimo veiklas;</text:span></text:p>
      <text:p text:style-name="P195"><text:span text:style-name="T196">10.20</text:span><text:span text:style-name="T197">. vadovauja studentų ir moksleivių praktikai Bibliotekoje;</text:span></text:p>
      <text:p text:style-name="P198"><text:span text:style-name="T199">10.21</text:span><text:span text:style-name="T200">. organizuoja savanorišką veiklą Bibliotekos veiklos tikslams pasiekti;</text:span></text:p>
      <text:p text:style-name="P201"><text:span text:style-name="T202">10.22</text:span><text:span text:style-name="T203">. atlieka kitas įstatymų ir teisės aktų jai pavestas funkcijas.</text:span></text:p>
      <text:p text:style-name="P204"/>
      <text:p text:style-name="P205"><text:span text:style-name="T206">III</text:span><text:span text:style-name="T207"><text:s/>SKYRIUS</text:span></text:p>
      <text:p text:style-name="P208"><text:span text:style-name="T209">BIBLIOTEKOS TEISĖS</text:span></text:p>
      <text:p text:style-name="P210"/>
      <text:p text:style-name="P211"><text:span text:style-name="T212">11</text:span><text:span text:style-name="T213">. Biblioteka, siekdama savo veiklos tikslų ir atlikdama jos kompetencijai priskirtas funkcijas, turi teisę:</text:span></text:p>
      <text:p text:style-name="P214"><text:span text:style-name="T215">11.1</text:span><text:span text:style-name="T216">. teisės aktų numatyta tvarka<text:s/></text:span><text:span text:style-name="T217">atgaminti, išleisti, adaptuoti ir viešai skelbti</text:span><text:span text:style-name="T218">, įskaitant padarymą viešai prieinamų kompiuterių tinklais (internete)<text:s/></text:span><text:span text:style-name="T219">asmenims, negalintiems skaityti įprasto spausdinto teksto,<text:s/></text:span><text:span text:style-name="T220">pritaikytus specialiųjų<text:s/></text:span><text:span text:style-name="T221">formatų (Brailio raštu, padidintu šriftu, garso, daugiafunkciu DAISY ir kt.) leidinius;</text:span></text:p>
      <text:p text:style-name="P222"><text:span text:style-name="T223">11.2</text:span><text:span text:style-name="T224">. steigti paslaugų punktus, atitinkančius Bibliotekos veiklos tikslus;</text:span></text:p>
      <text:p text:style-name="P225"><text:span text:style-name="T226">11.3</text:span><text:span text:style-name="T227">. teikti mokamas paslaugas, kurių sąrašą tvirtina kultūros ministras,<text:s/></text:span><text:span text:style-name="T228">ir<text:s/></text:span><text:span text:style-name="T229">pagal kompetenciją nustatyti<text:s/></text:span><text:span text:style-name="T230">teikiamų mokamų paslaugų įkainius, išskyrus tuos atvejus, kai pagal Lietuvos Respublikos įstatymus kainas ir kitus normatyvus reguliuoja valstybė ar Europos Sąjungos teisės aktai;</text:span></text:p>
      <text:p text:style-name="P231"><text:span text:style-name="T232">11.4</text:span><text:span text:style-name="T233">.<text:s/></text:span><text:span text:style-name="T234">sudaryti komisijas, darbo grupes Bibliotekos veiklos klausimams spręsti;</text:span></text:p>
      <text:p text:style-name="P235"><text:span text:style-name="T236">11.5</text:span><text:span text:style-name="T237">. teisės aktų nustatyta tvarka iš Lietuvos ir užsienio valstybių juridinių ar fizinių asmenų gauti visą reikiamą informaciją, dokumentų nuorašus ar kitus duomenis, taip pat susipažinti su visais duomenimis ir dokumentais, reikalingais Bibliotekos funkcijoms vykdyti;</text:span></text:p>
      <text:p text:style-name="P238"><text:span text:style-name="T239">11.6</text:span><text:span text:style-name="T240">. pagal kompetenciją sudaryti sutartis ir priimti įsipareigojimus, susijusius su Bibliotekos turto panaudojimu;</text:span></text:p>
      <text:p text:style-name="P241"><text:span text:style-name="T242">11.7</text:span><text:span text:style-name="T243">. teisės aktų nustatyta tvarka vykdyti vidaus ir tarptautinius dokumentų mainus;</text:span></text:p>
      <text:p text:style-name="P244"><text:span text:style-name="T245">11.8</text:span><text:span text:style-name="T246">. Lietuvos Respublikos teisės aktų nustatyta tvarka iš fizinių ir juridinių asmenų gauti dovanas ar paramą;</text:span></text:p>
      <text:p text:style-name="P247"><text:span text:style-name="T248">11.9</text:span><text:span text:style-name="T249">. pagal kompetenciją leisti ir platinti mokamus bei nemokamus informacinius, bibliografinius, metodinius leidinius, mokslo darbų rinkinius ir kitus su Bibliotekos veikla susijusius leidinius.</text:span></text:p>
      <text:p text:style-name="P250"><text:span text:style-name="T251">12</text:span><text:span text:style-name="T252">. Biblioteka turi ir kitų teisių, kurias jai suteikia įstatymai ir kiti teisės aktai.</text:span></text:p>
      <text:p text:style-name="P253"/>
      <text:p text:style-name="P254"><text:span text:style-name="T255">IV</text:span><text:span text:style-name="T256"><text:s/>SKYRIUS<text:s/></text:span></text:p>
      <text:p text:style-name="P257"><text:span text:style-name="T258">BIBLIOTEKOS VEIKLOS ORGANIZAVIMAS</text:span></text:p>
      <text:p text:style-name="P259"/>
      <text:p text:style-name="P260"><text:span text:style-name="T261">13</text:span><text:span text:style-name="T262">. Bibliotekos veikla organizuojama vadovaujantis<text:s/></text:span><text:span text:style-name="T263">Kultūros ministerijos strateginiu veiklos planu</text:span><text:span text:style-name="T264"><text:s/>ir kultūros ministro įsakymu tvirtinamu metiniu veiklos planu, rengiamais vadovaujantis Strateginio planavimo metodika, patvirtinta Lietuvos Respublikos Vyriausybės 2002 m. birželio 6 d. nutarimu Nr. 827 „Dėl Strateginio planavimo metodikos patvirtinimo“; šie dokumentai skelbiami Bibliotekos interneto svetainėje.</text:span></text:p>
      <text:p text:style-name="P265"><text:span text:style-name="T266">14</text:span><text:span text:style-name="T267">. Bibliotekos veikla reguliuojama Bibliotekos direktoriaus tvirtinamais Bibliotekos darbo reglamentu, Bibliotekos vidaus tvarkos taisyklėmis, struktūrinių padalinių nuostatais, darbuotojų pareigybių aprašymais ir kitais vidaus administravimo teisės aktais.</text:span></text:p>
      <text:p text:style-name="P268"><text:span text:style-name="T269">15</text:span><text:span text:style-name="T270">. Bibliotekai vadovauja direktorius, kurį penkerių metų kadencijai Lietuvos Respublikos bibliotekų įstatymo ir kitų teisės aktų nustatyta tvarka į pareigas skiria ir iš jų atleidžia kultūros ministras. Bibliotekos direktorius yra tiesiogiai pavaldus ir atskaitingas kultūros ministrui.<text:s/></text:span></text:p>
      <text:p text:style-name="P271"><text:span text:style-name="T272">16</text:span><text:span text:style-name="T273">.<text:s/></text:span><text:span text:style-name="T274">Bibliotekos direktorius gali turėti pavaduotojų, kuriuos jis priima į pareigas ir atleidžia iš jų Lietuvos Respublikos<text:s/></text:span><text:span text:style-name="T275">įstatymų nustatyta tvarka. Bibliotekos direktoriaus pavaduotojai tiesiogiai pavaldūs ir atskaitingi<text:s/></text:span><text:span text:style-name="T276">Bibliotekos direktoriui, kuris nustato jų administravimo sritis ir paveda jiems atitinkamas funkcijas.</text:span></text:p>
      <text:p text:style-name="P277"><text:span text:style-name="T278">17</text:span><text:span text:style-name="T279">. Bibliotekos direktorius:</text:span></text:p>
      <text:p text:style-name="P280"><text:span text:style-name="T281">17.1</text:span><text:span text:style-name="T282">.<text:s/></text:span><text:span text:style-name="T283">sprendžia Bibliotekos kompetencijai priskirtus klausimus ir atsako už Bibliotekai nustatytų veiklos tikslų pasiekimą ir funkcijų vykdymą;</text:span></text:p>
      <text:p text:style-name="P284"><text:span text:style-name="T285">17.2</text:span><text:span text:style-name="T286">. atstovauja Bibliotekai Lietuvos Respublikos ir užsienio valstybių institucijose ir įstaigose, tarptautinėse organizacijose;</text:span></text:p>
      <text:p text:style-name="P287"><text:span text:style-name="T288">17.3</text:span><text:span text:style-name="T289">. pagal kompetenciją užtikrina, kad Bibliotekos veikloje būtų laikomasi įstatymų ir kitų teisės aktų;</text:span></text:p>
      <text:p text:style-name="P290"><text:span text:style-name="T291">17.4</text:span><text:span text:style-name="T292">. kasmet Kultūros ministerijai teikia Bibliotekos metinės veiklos ataskaitas;</text:span></text:p>
      <text:p text:style-name="P293"><text:span text:style-name="T294">17.5</text:span><text:span text:style-name="T295">.<text:s/></text:span><text:span text:style-name="T296">su Kultūros ministerija derina panaudos ar nuomos būdu Bibliotekai suteiktų patalpų sutarčių projektus;</text:span></text:p>
      <text:p text:style-name="P297"><text:span text:style-name="T298">17.6</text:span><text:span text:style-name="T299">.<text:s/></text:span><text:span text:style-name="T300">spręsdamas savo kompetencijai priskirtus klausimus, leidžia įsakymus ir kontroliuoja, kaip jie vykdomi, pasirašo įgaliojimus ir kitus vidaus administravimo dokumentus;</text:span></text:p>
      <text:p text:style-name="P301"><text:span text:style-name="T302">17.7</text:span><text:span text:style-name="T303">. tvirtina Bibliotekos organizacinę struktūrą ir darbuotojų pareigybių sąrašą, neviršydamas Kultūros ministerijos nustatyto didžiausio leistino pareigybių skaičiaus;</text:span></text:p>
      <text:p text:style-name="P304"><text:span text:style-name="T305">17.8</text:span><text:span text:style-name="T306">. tvirtina darbuotojų pareigybių aprašymus, nustato tarnybinius atlyginimus ir priedus;</text:span></text:p>
      <text:p text:style-name="P307"><text:span text:style-name="T308">17.9</text:span><text:span text:style-name="T309">. vadovaudamasis įstatymais ir kitais teisės aktais, priima į pareigas ir atleidžia iš jų Bibliotekos darbuotojus, skatina juos bei skiria jiems drausmines nuobaudas;</text:span></text:p>
      <text:p text:style-name="P310"><text:span text:style-name="T311">17.10</text:span><text:span text:style-name="T312">. užtikrina, kad Bibliotekos finansiniai įsipareigojimai neviršytų įstaigos finansinių galimybių;</text:span></text:p>
      <text:p text:style-name="P313"><text:span text:style-name="T314">17.11</text:span><text:span text:style-name="T315">. užtikrina racionalų ir taupų lėšų bei turto naudojimą, efektyvios Bibliotekos vidaus kontrolės sistemos sukūrimą, jos veikimą ir tobulinimą;</text:span></text:p>
      <text:p text:style-name="P316"><text:span text:style-name="T317">17.12</text:span><text:span text:style-name="T318">. užtikrina, kad pagal Lietuvos Respublikos viešojo sektoriaus atskaitomybės įstatymą teikiami ataskaitų rinkiniai ir statistinės ataskaitos būtų teisingi;</text:span></text:p>
      <text:p text:style-name="P319"><text:span text:style-name="T320">17.13</text:span><text:span text:style-name="T321">. atlieka kitas įstatymų ir kitų teisės aktų jam pavestas funkcijas.</text:span></text:p>
      <text:p text:style-name="P322"><text:span text:style-name="T323">18</text:span><text:span text:style-name="T324">. Bibliotekos direktoriaus pavaduotojai:</text:span></text:p>
      <text:p text:style-name="P325"><text:span text:style-name="T326">18.1</text:span><text:span text:style-name="T327">. pagal jiems nustatytas administravimo sritis atsako už Lietuvos Respublikos įstatymų, Lietuvos Respublikos Vyriausybės nutarimų, kitų teisės aktų įgyvendinimo organizavimą ir koordinavimą;</text:span></text:p>
      <text:p text:style-name="P328"><text:span text:style-name="T329">18.2</text:span><text:span text:style-name="T330">. pagal jiems nustatytas administravimo sritis koordinuoja struktūrinių padalinių veiklą;</text:span></text:p>
      <text:p text:style-name="P331"><text:span text:style-name="T332">18.3</text:span><text:span text:style-name="T333">. atlieka kitas Bibliotekos direktoriaus jiems pavestas funkcijas.</text:span></text:p>
      <text:p text:style-name="P334"><text:span text:style-name="T335">19</text:span><text:span text:style-name="T336">. Bibliotekos darbuotojų priėmimo į pareigas tvarką, atleidimo iš pareigų, darbo užmokesčio, pašalpų mokėjimo jiems tvarką ir sąlygas, jų teises ir pareigas, tarnybinę ir drausminę atsakomybę, socialines ir kitas garantijas nustato Lietuvos Respublikos darbo kodeksas, Lietuvos Respublikos Vyriausybės nutarimai, kultūros ministro įsakymai ir kiti teisės aktai.</text:span></text:p>
      <text:p text:style-name="P337"><text:span text:style-name="T338">20</text:span><text:span text:style-name="T339">. Bibliotekoje sudaroma patariamojo balso teisę turinti kolegiali institucija − Bibliotekos taryba, kuri teikia pasiūlymus Bibliotekos strategijos, paslaugų, organizacinės struktūros, leidybos, darbuotojų kvalifikacijos tobulinimo ir kitais veiklos bei darbo organizavimo klausimais. Bibliotekos tarybos narių skaičių, sudėtį ir darbo reglamentą tvirtina Bibliotekos direktorius</text:span><text:span text:style-name="T340">. Į Bibliotekos tarybos sudėtį įeina Kultūros ministerijos atstovas.</text:span></text:p>
      <text:p text:style-name="P341"/>
      <text:p text:style-name="P342"><text:span text:style-name="T343">V</text:span><text:span text:style-name="T344"><text:s/>SKYRIUS</text:span></text:p>
      <text:p text:style-name="P345"><text:span text:style-name="T346">BIBLIOTEKOS VIDAUS ADMINISTRAVIMO KONTROLĖ</text:span></text:p>
      <text:p text:style-name="P347"/>
      <text:p text:style-name="P348"><text:span text:style-name="T349">21</text:span><text:span text:style-name="T350">.<text:s/></text:span><text:span text:style-name="T351">Bibliotekos buhalterinė apskaita organizuojama, finansinių bei biudžeto vykdymo ataskaitų rinkiniai sudaromi ir teikiami Lietuvos Respublikos buhalterinės apskaitos įstatymo, Lietuvos Respublikos viešojo sektoriaus atskaitomybės įstatymo ir kitų teisės aktų nustatyta tvarka.</text:span></text:p>
      <text:p text:style-name="P352"><text:span text:style-name="T353">22</text:span><text:span text:style-name="T354">. Bibliotekos valstybinį (finansinį ir veiklos) auditą atlieka Lietuvos Respublikos valstybės kontrolė, vidaus auditą atlieka Kultūros ministerijos Vidaus audito skyrius.</text:span></text:p>
      <text:p text:style-name="P355"><text:span text:style-name="T356">VI</text:span><text:span text:style-name="T357"><text:s/>SKYRIUS<text:s/></text:span></text:p>
      <text:p text:style-name="P358"><text:span text:style-name="T359">BAIGIAMOSIOS NUOSTATOS</text:span></text:p>
      <text:p text:style-name="P360"/>
      <text:p text:style-name="P361"><text:span text:style-name="T362">23</text:span><text:span text:style-name="T363">. Biblioteka pertvarkoma, reorganizuojama arba likviduojama Lietuvos Respublikos įstatymų ir kitų teisės aktų nustatyta tvarka.</text:span></text:p>
      <text:p text:style-name="P364">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6-10-14T12:33:00Z</meta:creation-date>
    <dc:date>2016-10-14T12:33:00Z</dc:date>
    <meta:print-date>2008-08-19T07:37:00Z</meta:print-date>
    <meta:template xlink:href="Normal.dotm" xlink:type="simple"/>
    <meta:editing-cycles>2</meta:editing-cycles>
    <meta:editing-duration>PT0S</meta:editing-duration>
    <meta:document-statistic meta:page-count="5" meta:paragraph-count="69" meta:word-count="1826" meta:character-count="14472" meta:row-count="385" meta:non-whitespace-character-count="12715"/>
  </office:meta>
</office:document-meta>
</file>