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text-transform="uppercase" fo:font-size="11pt" style:font-size-asian="11pt" style:font-size-complex="11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text-transform="uppercase" style:font-size-complex="12pt"/>
    </style:style>
    <style:style style:name="T16" style:parent-style-name="DefaultParagraphFont" style:family="text">
      <style:text-properties style:font-size-complex="12pt"/>
    </style:style>
    <style:style style:name="T17" style:parent-style-name="DefaultParagraphFont" style:family="text">
      <style:text-properties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P39" style:parent-style-name="Normal" style:family="paragraph">
      <style:paragraph-properties fo:margin-left="0.6854in" fo:text-indent="-0.291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0.6854in" fo:text-indent="-0.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0.6854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0.6854in" fo:text-indent="-0.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0.4368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0.6854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6854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354in"/>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5.6111in"/>
        </style:tab-stops>
      </style:paragraph-properties>
    </style:style>
    <style:style style:name="P73" style:parent-style-name="Normal" style:family="paragraph">
      <style:paragraph-properties>
        <style:tab-stops>
          <style:tab-stop style:type="left" style:position="5.6111in"/>
        </style:tab-stops>
      </style:paragraph-properties>
    </style:style>
    <style:style style:name="P74" style:parent-style-name="Normal" style:family="paragraph">
      <style:paragraph-properties>
        <style:tab-stops>
          <style:tab-stop style:type="left" style:position="5.6111in"/>
        </style:tab-stops>
      </style:paragraph-properties>
    </style:style>
    <style:style style:name="P75" style:parent-style-name="Normal" style:family="paragraph">
      <style:paragraph-properties>
        <style:tab-stops>
          <style:tab-stop style:type="left" style:position="4.823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01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RADVILIŠKIO RAJONO SAVIVALDYBĖS TARYBOS 2017 M. SAUSIO 26 D. SPRENDIMO NR. T-432 „DĖL TARNYBINIŲ LENGVŲJŲ AUTOMOBILIŲ ĮSIGIJIMO, NUOMOS IR NAUDOJIMO RADVILIŠKIO RAJONO SAVIVALDYBĖS KONTROLIUOJAMOSE UŽDAROSIOSE AKCINĖSE BENDROVĖSE IR VIEŠOSIOSE ĮSTAIGOSE TAISYKLIŲ PATVIRTINIMO“ DALINIO PAKEITIMO</text:p>
      <text:p text:style-name="P7"/>
      <text:p text:style-name="P8">2019 m. sausio 24 d. Nr. T-1041</text:p>
      <text:p text:style-name="P9">Radviliškis</text:p>
      <text:p text:style-name="P10"/>
      <text:p text:style-name="P11"/>
      <text:p text:style-name="P12"><text:span text:style-name="T13">Vadovaudamasi Lietuvos Respublikos vietos savivaldos įstatymo 18 straipsnio 1 dalimi, Lietuvos Respublikos Vyriausybės 2005 m. rugsėjo 13 d. nutarimo Nr. 993 „Dėl tarnybinių lengvųjų automobilių įsigijimo, nuomos ir naudojimo valstybės įmonėse ir viešosiose įstaigose“ 3 punktu,<text:s/></text:span><text:span text:style-name="T14">Radviliškio rajono savivaldybės tarybos<text:s/></text:span><text:span text:style-name="T15">2017<text:s/></text:span><text:span text:style-name="T16">m. sausio 26 d</text:span><text:span text:style-name="T17">.<text:s/></text:span><text:span text:style-name="T18">sprendimu Nr.</text:span><text:span text:style-name="T19"><text:s/>T-432 „</text:span><text:span text:style-name="T20">Dėl tarnybinių lengvųjų automobilių įsigijimo, nuomos ir naudojimo Radviliškio rajono savivaldybės kontroliuojamose uždarosiose akcinėse bendrovėse ir viešosiose įstaigose taisyklių patvirtinimo“ patvirtintų Tarnybinių lengvųjų automobilių įsigijimo, nuomos ir naudojimo Radviliškio rajono savivaldybės kontroliuojamose uždarosiose akcinėse bendrovėse ir viešosiose įstaigose taisyklių 10.1 punktu</text:span><text:span text:style-name="T21">,<text:s/></text:span><text:span text:style-name="T22">Radviliškio rajono savivaldybės taryba<text:s/></text:span><text:span text:style-name="T23">nusprendži</text:span><text:span text:style-name="T24">a<text:s/></text:span><text:span text:style-name="T25">pakeisti Radviliškio rajono savivaldybės tarybos<text:s/></text:span><text:span text:style-name="T26">2017<text:s/></text:span><text:span text:style-name="T27">m. sausio 26 d</text:span><text:span text:style-name="T28">.<text:s/></text:span><text:span text:style-name="T29">sprendimo Nr.</text:span><text:span text:style-name="T30"><text:s/>T-432 „</text:span><text:span text:style-name="T31">Dėl tarnybinių lengvųjų automobilių įsigijimo, nuomos ir naudojimo Radviliškio rajono savivaldybės kontroliuojamose uždarosiose akcinėse bendrovėse ir viešosiose įstaigose taisyklių patvirtinimo</text:span><text:span text:style-name="T32">“ 2<text:s/></text:span><text:span text:style-name="T33">punktu</text:span><text:span text:style-name="T34"><text:s/></text:span><text:span text:style-name="T35">patvirtintą Radviliškio rajono savivaldybės kontroliuojamų uždarųjų akcinių bendrovių ir viešųjų įstaigų vadovaujančių darbuotojų, turinčių teisę naudotis tarnybiniais lengvaisiais automobiliais, pareigybių sąrašą</text:span><text:span text:style-name="T36"><text:s/></text:span><text:span text:style-name="T37">ir jį išdėstyti taip:</text:span><text:span text:style-name="T38"><text:s/></text:span></text:p>
      <text:p text:style-name="P39"><text:span text:style-name="T40">„</text:span><text:span text:style-name="T41">1</text:span><text:span text:style-name="T42">.</text:span><text:span text:style-name="T43"><text:tab/></text:span><text:span text:style-name="T44">Uždaroji akcinė bendrovė <text:s/>„Radviliškio šiluma“ – direktorius.</text:span></text:p>
      <text:p text:style-name="P45"><text:span text:style-name="T46">2</text:span><text:span text:style-name="T47">.</text:span><text:span text:style-name="T48"><text:tab/>Uždaroji akcinė bendrovė „Radviliškio vanduo“ – direktorius.</text:span></text:p>
      <text:p text:style-name="P49"><text:span text:style-name="T50">3</text:span><text:span text:style-name="T51">.</text:span><text:span text:style-name="T52"><text:tab/>Viešoji įstaiga Radviliškio rajono greitosios medicinos pagalbos centras – direktorius.</text:span></text:p>
      <text:p text:style-name="P53"><text:span text:style-name="T54">4</text:span><text:span text:style-name="T55">.</text:span><text:span text:style-name="T56"><text:tab/>Viešoji įstaiga Radviliškio ligoninė – direktorius, direktoriaus pavaduotojas medicinai.</text:span></text:p>
      <text:p text:style-name="P57"><text:span text:style-name="T58">5</text:span><text:span text:style-name="T59">.</text:span><text:span text:style-name="T60"><text:tab/>Viešoji įstaiga Radviliškio rajono pirminės sveikatos priežiūros centras – direktorius, direktoriaus pavaduotojas medicinai, vyriausias finansininkas.</text:span></text:p>
      <text:p text:style-name="P61"><text:span text:style-name="T62">6</text:span><text:span text:style-name="T63">.</text:span><text:span text:style-name="T64"><text:tab/>Viešoji įstaiga Šeduvos pirminės sveikatos priežiūros centras – direktorius.</text:span></text:p>
      <text:p text:style-name="P65"><text:span text:style-name="T66">7</text:span><text:span text:style-name="T67">.</text:span><text:span text:style-name="T68"><text:tab/>Viešoji įstaiga Baisogalos pirminės sveikatos priežiūros centras – direktorius.</text:span><text:span text:style-name="T69">“</text:span></text:p>
      <text:p text:style-name="P70"><text:span text:style-name="T71">Šis sprendimas gali būti skundžiamas Lietuvos Respublikos administracinių bylų teisenos įstatymo nustatyta tvarka.</text:span></text:p>
      <text:p text:style-name="P72"/>
      <text:p text:style-name="P73"/>
      <text:p text:style-name="P74"/>
      <text:p text:style-name="P75"><text:span text:style-name="T76">Savivaldybės meras <text:s/></text:span><text:span text:style-name="T77"><text:tab/></text:span><text:span text:style-name="T78"><text:s text:c="2"/>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adlibuser</dc:creator>
    <meta:creation-date>2019-01-28T11:53:00Z</meta:creation-date>
    <dc:date>2019-01-28T11:53:00Z</dc:date>
    <meta:print-date>2018-12-20T13:44:00Z</meta:print-date>
    <meta:template xlink:href="Normal.dotm" xlink:type="simple"/>
    <meta:editing-cycles>2</meta:editing-cycles>
    <meta:editing-duration>PT0S</meta:editing-duration>
    <meta:document-statistic meta:page-count="1" meta:paragraph-count="21" meta:word-count="327" meta:character-count="2581" meta:row-count="49" meta:non-whitespace-character-count="2275"/>
  </office:meta>
</office:document-meta>
</file>