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01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62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18 M. KOVO 29 D. SPRENDIMO NR. B1-84 „DĖL MOLĖTŲ RAJONO SAVIVALDYBĖS KREIPIMOSI DĖL SOCIALINĖS PARAMOS MOKINIAMS TVARKOS, MOKINIŲ NEMOKAMO MAITINIMO MOKYKLOSE TVARKOS, PARAMOS MOKINIO REIKMENIMS ĮSIGYTI TVARKOS APRAŠŲ PATVIRTINIMO“ PAKEITIMO <text:s/><text:line-break/></text:p>
      <text:p text:style-name="P16">2022 m. kovo 31 d. Nr. B1-60</text:p>
      <text:p text:style-name="P17">Molėtai</text:p>
      <text:section text:name="Sect1" text:style-name="S1">
        <text:p text:style-name="P18"/>
        <text:p text:style-name="P19"><text:span text:style-name="T20">Vadovaudamasi Lietuvos Respublikos vietos savivaldos įstatymo 18 straipsnio 1 dalimi, Lietuvos Respublikos socialinės paramos mokiniams įstatymo<text:s/></text:span><text:span text:style-name="T21">15</text:span><text:span text:style-name="T22"><text:s/>straipsnio 3 dalies<text:s/></text:span><text:span text:style-name="T23">2 punktu</text:span><text:span text:style-name="T24">,<text:s/></text:span></text:p>
        <text:p text:style-name="P25"><text:span text:style-name="T26">Molėtų rajono savivaldybės taryba <text:s/>n u s p r e n d ž i a: <text:s/></text:span></text:p>
        <text:p text:style-name="P27">Pakeisti Molėtų rajono mokinių nemokamo maitinimo mokyklose tvarkos aprašą, patvirtintą Molėtų rajono savivaldybės tarybos 2018 m. kovo 29 d. sprendimu Nr. B1-84 „Dėl Molėtų rajono savivaldybės kreipimosi dėl socialinės paramos mokiniams, Mokinių nemokamo maitinimo mokyklose tvarkos, Paramos mokinio reikmenims įsigyti tvarkos aprašų patvirtinimo“, ir 5 punktą išdėstyti taip:</text:p>
        <text:p text:style-name="P28"><text:span text:style-name="T29">„</text:span><text:span text:style-name="T30">5</text:span><text:span text:style-name="T31">. Produktams įsigyti skiriamų lėšų dydis vienai dienai vienam mokiniui nustatomas Administracijos direktoriaus įsakymu.“.</text:span></text:p>
        <text:p text:style-name="P32"/>
        <text:p text:style-name="P33"/>
      </text:section>
      <text:section text:name="Sect2" text:style-name="S2">
        <text:p text:style-name="P34"><text:span text:style-name="T35">Savivaldybės meras</text:span><text:span text:style-name="T36"><text:tab/>Saulius Jauneika</text:span></text:p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7-29T11:53:00Z</meta:creation-date>
    <dc:date>2024-07-29T11:5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1155" meta:row-count="34" meta:non-whitespace-character-count="1030"/>
  </office:meta>
</office:document-meta>
</file>