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fo:line-height="150%" fo:text-indent="0.3937in"/>
    </style:style>
    <style:style style:name="T19" style:parent-style-name="DefaultParagraphFont" style:family="text">
      <style:text-properties style:font-name="TimesL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name="TimesL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language-asian="lt" style:country-asian="LT"/>
    </style:style>
    <style:style style:name="P29" style:parent-style-name="Normal" style:family="paragraph">
      <style:paragraph-properties style:punctuation-wrap="simple" fo:text-align="justify" fo:line-height="150%" fo:text-indent="0.3937in"/>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language-asian="lt" style:country-asian="LT"/>
    </style:style>
    <style:style style:name="P32" style:parent-style-name="Normal" style:family="paragraph">
      <style:paragraph-properties style:punctuation-wrap="simple" fo:text-align="justify" fo:line-height="150%" fo:text-indent="0.3937in"/>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50" style:parent-style-name="Normal" style:family="paragraph">
      <style:paragraph-properties fo:text-align="justify" fo:margin-left="3.6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paragraph-properties fo:text-align="justify" fo:margin-left="2.7in" fo:text-indent="0.9in">
        <style:tab-stops/>
      </style:paragraph-properties>
      <style:text-properties style:font-size-complex="12pt"/>
    </style:style>
    <style:style style:name="P53" style:parent-style-name="Normal" style:family="paragraph">
      <style:paragraph-properties fo:text-align="justify" fo:margin-left="2.7in" fo:text-indent="0.9in">
        <style:tab-stops/>
      </style:paragraph-properties>
      <style:text-properties style:font-size-complex="12pt"/>
    </style:style>
    <style:style style:name="P54" style:parent-style-name="Normal" style:family="paragraph">
      <style:paragraph-properties fo:text-align="justify" fo:margin-left="2.7in" fo:text-indent="0.9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fo:margin-left="0.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64" style:parent-style-name="Normal" style:family="paragraph">
      <style:paragraph-properties fo:keep-together="always" fo:text-align="justify" fo:line-height="150%"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P99" style:parent-style-name="Normal" style:family="paragraph">
      <style:paragraph-properties fo:text-align="center" fo:text-indent="0.3937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line-height="150%" fo:text-indent="0.3937in"/>
      <style:text-properties fo:font-weight="bold" style:font-weight-asian="bold" style:font-size-complex="12p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text-transform="uppercase"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center" fo:margin-left="0.25in" fo:text-indent="0.393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fo:margin-left="0.25in" fo:text-indent="0.3937in">
        <style:tab-stops/>
      </style:paragraph-properties>
      <style:text-properties fo:font-weight="bold" style:font-weight-asian="bold"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P174" style:parent-style-name="Normal" style:family="paragraph">
      <style:paragraph-properties fo:text-align="center" fo:text-indent="0.3937in">
        <style:tab-stops>
          <style:tab-stop style:type="left" style:position="3.6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line-height="150%" fo:margin-left="0.25in" fo:text-indent="0.3937in">
        <style:tab-stops/>
      </style:paragraph-properties>
      <style:text-properties fo:font-weight="bold" style:font-weight-asian="bold"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ŽEMO SLENKSČIO MOBILIŲ PASLAUGŲ TEIKIMO VILNIAUS MIESTO SAVIVALDYBĖJE TVARKOS APRAŠO PATVIRTINIMO</text:p>
      <text:p text:style-name="P13"/>
      <text:p text:style-name="P14">2019 m. balandžio 10 d. Nr. 1-2020</text:p>
      <text:p text:style-name="P15">Vilnius</text:p>
      <text:p text:style-name="P16"/>
      <text:p text:style-name="P17"/>
      <text:p text:style-name="P18"><text:span text:style-name="T19">Vadovaudamasi Lietuvos Respublikos sveikatos sistemos įstatymo 48 straipsniu, Lietuvos Respublikos sveikatos apsaugos ministro 2006 m. liepos 5 d. įsakymu Nr. V-584 „</text:span><text:span text:style-name="T20">Dėl Žemo slenksčio paslaugų teikimo tvarkos aprašo patvirtinimo</text:span><text:span text:style-name="T21">“ patvirtintu Žemo slenksčio paslaugų teikimo tvarkos aprašu ir<text:s/></text:span><text:span text:style-name="T22">Lietuvos Respublikos sveikatos apsaugos ministro 2010 m. lapkričio 16 d. įsakymu Nr. V-991 „</text:span><text:span text:style-name="T23">Dėl Tyrimų dėl žmogaus imunodeficito viruso infekcijos tvarkos aprašo patvirtinimo</text:span><text:span text:style-name="T24">“<text:s/></text:span><text:span text:style-name="T25">patvirtintu T</text:span><text:span text:style-name="T26">yrimų dėl žmogaus imunodeficito viruso infekcijos tvarkos<text:s/></text:span><text:span text:style-name="T27">aprašu</text:span><text:span text:style-name="T28">, Vilniaus miesto savivaldybės taryba <text:s/>n u s p r e n d ž i a:</text:span></text:p>
      <text:p text:style-name="P29"><text:span text:style-name="T30">1</text:span><text:span text:style-name="T31">. Patvirtinti Žemo slenksčio mobilių paslaugų teikimo Vilniaus miesto savivaldybėje tvarkos aprašą (pridedama).</text:span></text:p>
      <text:p text:style-name="P32"><text:span text:style-name="T33">2</text:span><text:span text:style-name="T34">. Įpareigoti viešąją įstaigą Naujosios Vilnios polikliniką organizuoti žemo slenksčio paslaugų teikimą.</text:span></text:p>
      <text:p text:style-name="P35"><text:span text:style-name="T36">3</text:span><text:span text:style-name="T37">. Pavesti Socialinių reikalų ir sveikatos departamento direktoriui kontroliuoti, kaip vykdomas šis sprendimas.</text:span></text:p>
      <text:p text:style-name="P38"/>
      <text:p text:style-name="P39"/>
      <text:p text:style-name="P40"/>
      <text:p text:style-name="P41"><text:span text:style-name="T42">Meras</text:span><text:span text:style-name="T43"><text:tab/>Remigijus Šimašius</text:span></text:p>
      <text:soft-page-break/>
      <text:p text:style-name="P44">PATVIRTINTA</text:p>
      <text:p text:style-name="P50">Vilniaus miesto savivaldybės tarybos</text:p>
      <text:p text:style-name="P51">2019 m. balandžio 10 d.</text:p>
      <text:p text:style-name="P52">sprendimu Nr. 1-2020</text:p>
      <text:p text:style-name="P53"/>
      <text:p text:style-name="P54"/>
      <text:p text:style-name="P55"><text:span text:style-name="T56">ŽEMO SLENKSČIO MOBILIŲ PASLAUGŲ TEIKIMO VILNIAUS MIESTO SAVIVALDYBĖJE TVARKOS APRAŠAS</text:span><text:span text:style-name="T57"><text:s text:c="2"/></text:span></text:p>
      <text:p text:style-name="P58"/>
      <text:p text:style-name="P59"><text:span text:style-name="T60">I</text:span><text:span text:style-name="T61">.<text:s/></text:span><text:span text:style-name="T62">BENDROSIOS NUOSTATOS<text:s/></text:span></text:p>
      <text:p text:style-name="P63"/>
      <text:p text:style-name="P64"><text:span text:style-name="T65">1</text:span><text:span text:style-name="T66">.</text:span><text:span text:style-name="T67"><text:tab/>Žemo slenksčio mobilių paslaugų teikimo Vilniaus miesto savivaldybėje tvarkos aprašas (toliau – Tvarkos aprašas) reglamentuoja žemo slenksčio mobilių paslaugų teikimą Vilniaus miesto savivaldybės gyventojams.<text:s/></text:span></text:p>
      <text:p text:style-name="P68"><text:span text:style-name="T69">2</text:span><text:span text:style-name="T70">. Tvarkos apraše vartojamos sąvokos:</text:span></text:p>
      <text:p text:style-name="P71"><text:span text:style-name="T72">2.1</text:span><text:span text:style-name="T73">.</text:span><text:span text:style-name="T74"><text:s/>žemo slenksčio mobilios paslaugos Vilniaus miesto savivaldybėje</text:span><text:span text:style-name="T75"><text:s/>(toliau – ŽSMP) – tai specialiai žemo slenksčio paslaugoms teikti pritaikytas mikroautobusas, kuriame yra teikiamos žemo slenksčio mobilios paslaugos įvairiose Vilniaus miesto savivaldybės teritorijose;</text:span><text:span text:style-name="T76"><text:s/></text:span></text:p>
      <text:p text:style-name="P77"><text:span text:style-name="T78">2.2</text:span><text:span text:style-name="T79">.</text:span><text:span text:style-name="T80"><text:s/>žemo slenksčio mobilių paslaugų teikėjas Vilniaus miesto savivaldybėje<text:s/></text:span><text:span text:style-name="T81">(toliau – Paslaugų teikėjas)</text:span><text:span text:style-name="T82"><text:s/>–<text:s/></text:span><text:span text:style-name="T83">Vilniaus miesto savivaldybei pavaldžios pirminės ambulatorines asmens<text:s/></text:span><text:soft-page-break/><text:span text:style-name="T84">sveikatos priežiūros paslaugas teikiančios įstaigos (toliau – Sveikatos įstaiga), teikiančios žemo slenksčio mobilias paslaugas.</text:span></text:p>
      <text:p text:style-name="P85"><text:span text:style-name="T86">3</text:span><text:span text:style-name="T87">. Kitos Tvarkos apraše naudojamos sąvokos atitinka Lietuvos Respublikos sveikatos apsaugos ministro 2006 m. liepos 5 d. įsakymu Nr. V-584 „</text:span><text:span text:style-name="T88">Dėl Žemo slenksčio paslaugų teikimo tvarkos aprašo patvirtinimo</text:span><text:span text:style-name="T89">“ patvirtintame Ž</text:span><text:span text:style-name="T90">emo slenksčio paslaugų teikimo tvarkos apraše</text:span><text:span text:style-name="T91"><text:s/></text:span><text:span text:style-name="T92">ir Lietuvos Respublikos sveikatos apsaugos ministro 2010 m. lapkričio 16 d. įsakymu Nr. V-991 „</text:span><text:span text:style-name="T93">Dėl Tyrimų dėl žmogaus imunodeficito viruso infekcijos tvarkos aprašo patvirtinimo</text:span><text:span text:style-name="T94">“<text:s/></text:span><text:span text:style-name="T95">patvirtintame T</text:span><text:span text:style-name="T96">yrimų dėl žmogaus imunodeficito viruso infekcijos tvarkos<text:s/></text:span><text:span text:style-name="T97">apraše vartojamas sąvokas.</text:span></text:p>
      <text:p text:style-name="P98"/>
      <text:p text:style-name="P99"><text:span text:style-name="T100">II</text:span><text:span text:style-name="T101">.<text:s/></text:span><text:span text:style-name="T102">ŽEMO SLENKSČIO MOBILIŲ PASLAUGŲ<text:s/></text:span><text:span text:style-name="T103">TEIKIMO VILNIAUS MIESTO SAVIVALDYBĖJE</text:span><text:span text:style-name="T104"><text:s/>ORGANIZAVIMO TVARKA</text:span></text:p>
      <text:p text:style-name="P105"/>
      <text:p text:style-name="P106"><text:span text:style-name="T107">4</text:span><text:span text:style-name="T108">. Žemo slenksčio mobilių paslaugų teikimo tikslas – sumažinti su švirkščiamųjų narkotinių ir psichotropinių medžiagų vartojimu ne gydymo tikslu ir rizikinga elgsena susijusį infekcijų plitimą, perdozavimo ir mirties atvejų riziką, nusikalstamumą, kitas neigiamas sveikatos, socialines, ekonomines, teisines pasekmes visuomenei ir asmeniui.</text:span></text:p>
      <text:p text:style-name="P109"><text:span text:style-name="T110">5</text:span><text:span text:style-name="T111">. Pagrindiniai Paslaugų teikėjo veiklos uždaviniai:</text:span></text:p>
      <text:p text:style-name="P112"><text:span text:style-name="T113">5.1</text:span><text:span text:style-name="T114">. teikti žemo slenksčio mobilias paslaugas Vilniaus miesto savivaldybės teritorijoje;</text:span></text:p>
      <text:p text:style-name="P115"><text:span text:style-name="T116">5.2</text:span><text:span text:style-name="T117">. užmegzti ir palaikyti ryšius su paslaugų gavėjais, jų partneriais, šeimos nariais ir prireikus jiems teikti žemo slenksčio paslaugas;</text:span></text:p>
      <text:p text:style-name="P118"><text:span text:style-name="T119">5.3</text:span><text:span text:style-name="T120">. sudaryti sąlygas paslaugų gavėjams, nepasirengusiems atsisakyti narkotinių ir psichotropinių medžiagų vartojimo ne gydymo tikslu, naudotis žemo slenksčio paslaugomis;</text:span></text:p>
      <text:p text:style-name="P121"><text:span text:style-name="T122">5.4</text:span><text:span text:style-name="T123">. motyvuoti paslaugų gavėjus atsisakyti narkotinių ir psichotropinių medžiagų vartojimo ne gydymo tikslu, mažinti rizikingą elgseną, skatinant paslaugų gavėjus gydytis psichoaktyviųjų medžiagų vartojimo sukeliamus psichikos ir elgesio sutrikimus bei kitas ligas;</text:span></text:p>
      <text:p text:style-name="P124"><text:span text:style-name="T125">5.5</text:span><text:span text:style-name="T126">. konsultuoti ir informuoti paslaugų gavėjus infekcijų plitimo, narkotinių ir psichotropinių medžiagų vartojimo prevencijos bei saugesnės lytinės elgsenos klausimais, tarpininkauti didinant galimybes gauti sveikatos priežiūros ir kitas paslaugas, siekti įtraukti juos į reabilitacijos, resocializacijos ir integracijos, savigalbos grupių programas;</text:span></text:p>
      <text:p text:style-name="P127"><text:span text:style-name="T128">5.6</text:span><text:span text:style-name="T129">. stebėti paslaugų gavėjų rizikingos elgsenos pokyčius, vertinti jų sveikatos priežiūros ir socialinių paslaugų poreikius;</text:span></text:p>
      <text:p text:style-name="P130"><text:span text:style-name="T131">5.7</text:span><text:span text:style-name="T132">. skatinti paslaugų gavėjus panaudotas adatas ir švirkštus atnešti į <text:s/>ŽSMP mikroautobusą;</text:span></text:p>
      <text:p text:style-name="P133"><text:span text:style-name="T134">5.8</text:span><text:span text:style-name="T135">. atlikti paslaugos gavėjams atrankinius greituosius tyrimus dėl ŽIV ir paimti kraujo mėginius <text:s/>Lietuvos Respublikos sveikatos apsaugos ministro 2003 m. vasario 25 d. įsakymu Nr.<text:s/></text:span><text:soft-page-break/><text:span text:style-name="T136">V-117 „Dėl Lytiškai plintančių infekcijų, ŽIV nešiojimo ir ŽIV ligos epidemiologinės priežiūros tvarkos aprašo patvirtinimo“ patvirtintame Lytiškai plintančių infekcijų, ŽIV nešiojimo ir ŽIV ligos epidemiologinės priežiūros tvarkos apraše aprašytoms lytiškai plintančioms infekcijoms nustatyti.</text:span></text:p>
      <text:p text:style-name="P137"><text:span text:style-name="T138">6</text:span><text:span text:style-name="T139">. ŽSMP mikroautobuse dirba vienas ar keli bendrosios praktikos slaugytojai ir vienas ar keli socialiniai darbuotojai, kuriuos skiria Sveikatos įstaigos vadovas.<text:s/></text:span></text:p>
      <text:p text:style-name="P140"><text:span text:style-name="T141">7</text:span><text:span text:style-name="T142">. Žemo slenksčio mobilių paslaugų teikimo trukmę ir vietą Vilniaus miesto teritorijoje tvirtina Socialinių reikalų ir sveikatos departamento direktorius.</text:span></text:p>
      <text:p text:style-name="P143"><text:span text:style-name="T144">8</text:span><text:span text:style-name="T145">. Žemo slenksčio mobilių paslaugų teikėjas pasibaigus kalendoriniams metams ne vėliau kaip per 10 darbo dienų, vadovaudamasis biudžeto lėšų naudojimo sutartimi, Vilniaus miesto savivaldybės administracijos Socialinių reikalų ir sveikatos departamentui pateikia žemo slenksčio mobilių paslaugų vykdymo ir paslaugoms teikti skirtų lėšų panaudojimo ataskaitas.<text:s/></text:span></text:p>
      <text:p text:style-name="P146"><text:span text:style-name="T147">9</text:span><text:span text:style-name="T148">. Sveikatos įstaiga teikia žemo slenksčio mobilias paslaugas, atlieka atrankinius greituosius tyrimus dėl ŽIV, pagal poreikį gali paimti kraujo mėginius sifiliui, hepatitui B, hepatitui C nustatyti akredituotose laboratorijose vadovaudamasi Lietuvos Respublikos sveikatos apsaugos ministro 2006 m. liepos 5 d. įsakymu Nr. V-584 „</text:span><text:span text:style-name="T149">Dėl Žemo slenksčio paslaugų teikimo tvarkos aprašo patvirtinimo</text:span><text:span text:style-name="T150">“ ir Lietuvos Respublikos sveikatos apsaugos ministro 2010 m. lapkričio 16 d.<text:s/></text:span><text:soft-page-break/><text:span text:style-name="T151">įsakymu Nr. V-991 „</text:span><text:span text:style-name="T152">Dėl Tyrimų dėl žmogaus imunodeficito viruso infekcijos tvarkos aprašo patvirtinimo</text:span><text:span text:style-name="T153">“<text:s/></text:span><text:span text:style-name="T154">ir AASPĮ patvirtintais įstaigos vidiniais teisės aktais.</text:span></text:p>
      <text:p text:style-name="P155"><text:span text:style-name="T156">10</text:span><text:span text:style-name="T157">. Lėšos, skirtos žemo slenksčio mobilioms paslaugoms teikti, gali būti naudojamos darbo užmokesčio, socialinio draudimo, prekių ir paslaugų įsigijimo išlaidoms, asmens apsaugos priemonėms įsigyti, mikroautobusui išlaikyti, taip pat aptarnavimo išlaidoms, projekto viešinimo išlaidoms, projekto administravimo ir darbuotojų mokymo išlaidoms apmokėti ir kt.<text:s/></text:span></text:p>
      <text:p text:style-name="P158"/>
      <text:p text:style-name="P159"><text:span text:style-name="T160">III</text:span><text:span text:style-name="T161">.<text:s/></text:span><text:span text:style-name="T162">ŽEMO SLENKSČIO MOBILIŲ PASLAUGŲ TEIKIMO VILNIAUS MIESTO SAVIVALDYBĖJE FINANSAVIMO ŠALTINIAI<text:s/></text:span></text:p>
      <text:p text:style-name="P163"/>
      <text:p text:style-name="P164"><text:span text:style-name="T165">11</text:span><text:span text:style-name="T166">. Žemo slenksčio mobilios paslaugos Vilniaus miesto savivaldybėje finansuojamos:<text:s/></text:span></text:p>
      <text:p text:style-name="P167"><text:span text:style-name="T168">11.1</text:span><text:span text:style-name="T169">. Europos Sąjungos struktūrinių fondų lėšomis;</text:span></text:p>
      <text:p text:style-name="P170"><text:span text:style-name="T171">11.2</text:span><text:span text:style-name="T172">. Vilniaus miesto savivaldybės biudžeto lėšomis.</text:span></text:p>
      <text:p text:style-name="P173"/>
      <text:p text:style-name="P174"><text:span text:style-name="T175">IV</text:span><text:span text:style-name="T176">.<text:s/></text:span><text:span text:style-name="T177">BAIGIAMOSIOS NUOSTATOS</text:span></text:p>
      <text:p text:style-name="P178"/>
      <text:p text:style-name="P179"><text:span text:style-name="T180">12</text:span><text:span text:style-name="T181">. Už žemo slenksčio mobilių paslaugų teikimo Vilniaus miesto savivaldybėje organizavimą</text:span></text:p>
      <text:p text:style-name="P182"><text:span text:style-name="T183">atsakingas Vilniaus miesto savivaldybės gydytojas.</text:span></text:p>
      <text:p text:style-name="P184"><text:span text:style-name="T185">13</text:span><text:span text:style-name="T186">. Kitus Tvarkos apraše nenumatytus atvejus, susijusius su žemo slenksčio mobilių <text:s/>paslaugų teikimo Vilniaus miesto savivaldybėje organizavimu, sprendžia Vilniaus miesto savivaldybės gydytojas.<text:s/></text:span></text:p>
      <text:p text:style-name="P187"><text:span text:style-name="T18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O SLENKSČIO MOBILIŲ PASLAUGŲ TEIKIMO VILNIAUS MIESTO SAVIVALDYBĖJE TVARKOS APRAŠO PATVIRTINIMO</dc:title>
    <dc:subject>1-2020</dc:subject>
    <meta:initial-creator>VILNIAUS MIESTO SAVIVALDYBĖS TARYBA</meta:initial-creator>
    <dc:creator>adlibuser</dc:creator>
    <meta:creation-date>2023-02-10T10:56:00Z</meta:creation-date>
    <dc:date>2023-02-10T10:56:00Z</dc:date>
    <meta:template xlink:href="Normal.dotm" xlink:type="simple"/>
    <meta:editing-cycles>2</meta:editing-cycles>
    <meta:editing-duration>PT0S</meta:editing-duration>
    <meta:document-statistic meta:page-count="8" meta:paragraph-count="275" meta:word-count="1047" meta:character-count="7175" meta:row-count="355" meta:non-whitespace-character-count="6403"/>
  </office:meta>
</office:document-meta>
</file>