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TimesNewRoman, 'Times New Roman" svg:font-family="TimesNewRoman, 'Times New 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text-properties fo:font-weight="bold" style:font-weight-asian="bold" fo:text-transform="uppercase" fo:font-size="10pt" style:font-size-asian="10pt"/>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fo:text-indent="0.043in"/>
      <style:text-properties style:font-weight-complex="bold"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416in"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ext-properties fo:text-transform="uppercase"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break-before="page"/>
    </style:style>
    <style:style style:name="P60" style:parent-style-name="Normal" style:family="paragraph">
      <style:paragraph-properties fo:text-align="justify" fo:margin-left="3.4465in" fo:text-indent="0.2944in">
        <style:tab-stops/>
      </style:paragraph-properties>
    </style:style>
    <style:style style:name="P61" style:parent-style-name="Normal" style:family="paragraph">
      <style:paragraph-properties fo:widows="0" fo:orphans="0" style:vertical-align="baseline" fo:text-indent="3.7409in">
        <style:tab-stops>
          <style:tab-stop style:type="left" style:position="0.9in"/>
          <style:tab-stop style:type="center" style:position="3in"/>
          <style:tab-stop style:type="left" style:position="3.7409in"/>
          <style:tab-stop style:type="right" style:position="6in"/>
        </style:tab-stops>
      </style:paragraph-properties>
      <style:text-properties style:font-name-asian="Lucida Sans Unicode" style:font-name-complex="Tahoma"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style:vertical-align="baseline" fo:margin-right="-0.1965in" fo:text-indent="3.7409in">
        <style:tab-stops>
          <style:tab-stop style:type="left" style:position="0.9in"/>
          <style:tab-stop style:type="center" style:position="3.7409in"/>
          <style:tab-stop style:type="right" style:position="6in"/>
        </style:tab-stops>
      </style:paragraph-properties>
      <style:text-properties fo:hyphenate="false"/>
    </style:style>
    <style:style style:name="T63"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64"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style:language-complex="hi" style:country-complex="IN" fo:hyphenate="false"/>
    </style:style>
    <style:style style:name="P65"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style:font-name-asian="Lucida Sans Unicode" style:font-name-complex="Tahoma" fo:font-weight="bold" style:font-weight-asian="bold" style:font-weight-complex="bold" style:letter-kerning="true" style:font-size-complex="12pt" style:language-asian="zh" style:country-asian="CN" style:language-complex="hi" style:country-complex="IN"/>
    </style:style>
    <style:style style:name="P68"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style:language-complex="hi" style:country-complex="IN" fo:hyphenate="false"/>
    </style:style>
    <style:style style:name="P69" style:parent-style-name="Normal" style:family="paragraph">
      <style:paragraph-properties fo:widows="0" fo:orphans="0" fo:text-align="center" style:vertical-align="baseline" fo:margin-left="0.2958in">
        <style:tab-stops/>
      </style:paragraph-properties>
      <style:text-properties fo:hyphenate="false"/>
    </style:style>
    <style:style style:name="T70"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T71"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72" style:parent-style-name="Normal" style:family="paragraph">
      <style:paragraph-properties fo:widows="0" fo:orphans="0" fo:text-align="center" style:vertical-align="baseline" fo:margin-left="0.5in">
        <style:tab-stops/>
      </style:paragraph-properties>
      <style:text-properties fo:hyphenate="false"/>
    </style:style>
    <style:style style:name="T73"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74" style:parent-style-name="Normal" style:family="paragraph">
      <style:paragraph-properties fo:widows="0" fo:orphans="0" fo:text-align="center" style:vertical-align="baseline" fo:margin-left="0.5in">
        <style:tab-stops/>
      </style:paragraph-properties>
      <style:text-properties style:font-name-asian="Lucida Sans Unicode" style:font-name-complex="Mangal" fo:font-weight="bold" style:font-weight-asian="bold" style:font-weight-complex="bold" fo:color="#FF0000" style:letter-kerning="true" style:font-size-complex="10.5pt" style:language-asian="zh" style:country-asian="CN" style:language-complex="hi" style:country-complex="IN" fo:hyphenate="false"/>
    </style:style>
    <style:style style:name="P7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7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7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79"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80"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8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8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8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8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8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8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8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9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9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9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9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9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9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9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9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0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0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0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04"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105"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1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1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1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1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16" style:parent-style-name="Normal" style:family="paragraph">
      <style:paragraph-properties fo:widows="0" fo:orphans="0" fo:text-align="justify" style:vertical-align="baseline" fo:margin-left="0.6444in" fo:text-indent="-0.25in">
        <style:tab-stops>
          <style:tab-stop style:type="left" style:position="0.0451in"/>
        </style:tab-stops>
      </style:paragraph-properties>
      <style:text-properties fo:hyphenate="false"/>
    </style:style>
    <style:style style:name="T11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1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1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20" style:parent-style-name="Normal" style:family="paragraph">
      <style:paragraph-properties fo:widows="0" fo:orphans="0" fo:text-align="justify" style:vertical-align="baseline" fo:margin-left="0.6444in" fo:text-indent="-0.25in">
        <style:tab-stops>
          <style:tab-stop style:type="left" style:position="0.0451in"/>
        </style:tab-stops>
      </style:paragraph-properties>
      <style:text-properties fo:hyphenate="false"/>
    </style:style>
    <style:style style:name="T12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2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2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24" style:parent-style-name="DefaultParagraphFont" style:family="text">
      <style:text-properties style:font-name-asian="Lucida Sans Unicode" style:font-name-complex="Mangal" style:letter-kerning="true" style:font-size-complex="10.5pt" style:language-asian="lt" style:country-asian="LT" style:language-complex="hi" style:country-complex="IN"/>
    </style:style>
    <style:style style:name="T12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26" style:parent-style-name="DefaultParagraphFont" style:family="text">
      <style:text-properties style:font-name-asian="Lucida Sans Unicode" style:font-name-complex="Mangal" style:letter-kerning="true" style:font-size-complex="10.5pt" style:language-asian="lt" style:country-asian="LT" style:language-complex="hi" style:country-complex="IN"/>
    </style:style>
    <style:style style:name="P12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2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3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31" style:parent-style-name="DefaultParagraphFont" style:family="text">
      <style:text-properties style:font-name-asian="Lucida Sans Unicode" style:font-name-complex="Mangal" style:letter-kerning="true" style:font-size-complex="10.5pt" style:language-asian="lt" style:country-asian="LT" style:language-complex="hi" style:country-complex="IN"/>
    </style:style>
    <style:style style:name="P13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3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3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3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36" style:parent-style-name="DefaultParagraphFont" style:family="text">
      <style:text-properties style:font-name-asian="Lucida Sans Unicode" style:font-name-complex="Mangal" style:letter-kerning="true" style:font-size-complex="10.5pt" style:language-asian="lt" style:country-asian="LT" style:language-complex="hi" style:country-complex="IN"/>
    </style:style>
    <style:style style:name="T137" style:parent-style-name="DefaultParagraphFont" style:family="text">
      <style:text-properties style:font-name-asian="Lucida Sans Unicode" style:font-name-complex="Mangal" style:letter-kerning="true" style:font-size-complex="10.5pt" style:language-asian="lt" style:country-asian="LT" style:language-complex="hi" style:country-complex="IN"/>
    </style:style>
    <style:style style:name="P13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40"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41"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42"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14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44" style:parent-style-name="DefaultParagraphFont" style:family="text">
      <style:text-properties style:font-name-asian="Lucida Sans Unicode" style:font-name-complex="Mangal" fo:color="#FF0000" style:letter-kerning="true" style:font-size-complex="10.5pt" style:language-asian="zh" style:country-asian="CN" style:language-complex="hi" style:country-complex="IN"/>
    </style:style>
    <style:style style:name="T145"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14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47"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48"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49"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5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5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52"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53"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54"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5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5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5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58"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59"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60"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61"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16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64"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65"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66"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167"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T168"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P16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70"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71"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72" style:parent-style-name="DefaultParagraphFont" style:family="text">
      <style:text-properties style:font-name-asian="Lucida Sans Unicode" style:font-name-complex="Mangal" style:font-weight-complex="bold" style:letter-kerning="true" style:font-size-complex="10.5pt" style:language-asian="lt" style:country-asian="LT" style:language-complex="hi" style:country-complex="IN"/>
    </style:style>
    <style:style style:name="T17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7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6437in" fo:text-indent="-0.25in">
        <style:tab-stops>
          <style:tab-stop style:type="left" style:position="-0.25in"/>
          <style:tab-stop style:type="left" style:position="0.1437in"/>
        </style:tab-stops>
      </style:paragraph-properties>
    </style:style>
    <style:style style:name="T18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7"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0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0.6895in"/>
          <style:tab-stop style:type="left" style:position="0.7875in"/>
          <style:tab-stop style:type="left" style:position="0.9847in"/>
          <style:tab-stop style:type="left" style:position="1.0833in"/>
        </style:tab-stops>
      </style:paragraph-properties>
    </style:style>
    <style:style style:name="P205" style:parent-style-name="Normal" style:family="paragraph">
      <style:paragraph-properties fo:widows="0" fo:orphans="0" fo:text-align="center" style:vertical-align="baseline"/>
      <style:text-properties fo:hyphenate="false"/>
    </style:style>
    <style:style style:name="T206"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T207"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208" style:parent-style-name="Normal" style:family="paragraph">
      <style:paragraph-properties fo:widows="0" fo:orphans="0" fo:text-align="center" style:vertical-align="baseline"/>
      <style:text-properties fo:hyphenate="false"/>
    </style:style>
    <style:style style:name="T209" style:parent-style-name="DefaultParagraphFont" style:family="text">
      <style:text-properties style:font-name-asian="Lucida Sans Unicode" style:font-name-complex="Mangal" fo:font-weight="bold" style:font-weight-asian="bold" style:font-weight-complex="bold" fo:color="#000000" style:letter-kerning="true" style:font-size-complex="10.5pt" style:language-asian="zh" style:country-asian="CN" style:language-complex="hi" style:country-complex="IN"/>
    </style:style>
    <style:style style:name="P210" style:parent-style-name="Normal" style:family="paragraph">
      <style:paragraph-properties fo:widows="0" fo:orphans="0" fo:text-align="center"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21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12"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213"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214"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21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1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21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18"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219"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220"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22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22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23"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224"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225"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22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22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28"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229"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230"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23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232" style:parent-style-name="Normal" style:family="paragraph">
      <style:paragraph-properties fo:text-indent="0.3937in">
        <style:tab-stops>
          <style:tab-stop style:type="left" style:position="0.6895in"/>
          <style:tab-stop style:type="left" style:position="0.787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44in">
        <style:tab-stops>
          <style:tab-stop style:type="left" style:position="0.6895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44in">
        <style:tab-stops>
          <style:tab-stop style:type="left" style:position="0.6895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FF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tab-stops>
          <style:tab-stop style:type="left" style:position="0.6895in"/>
        </style:tab-stops>
      </style:paragraph-properties>
    </style:style>
    <style:style style:name="P392" style:parent-style-name="Normal" style:family="paragraph">
      <style:paragraph-properties fo:text-align="center" fo:margin-left="0.2958in">
        <style:tab-stops>
          <style:tab-stop style:type="left" style:position="0.3937in"/>
        </style:tab-stops>
      </style:paragraph-properties>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widows="0" fo:orphans="0" fo:text-align="center" style:vertical-align="baseline"/>
      <style:text-properties fo:hyphenate="false"/>
    </style:style>
    <style:style style:name="T396" style:parent-style-name="DefaultParagraphFont" style:family="text">
      <style:text-properties style:font-name-asian="Lucida Sans Unicode" style:font-name-complex="Mangal" fo:font-weight="bold" style:font-weight-asian="bold" style:font-weight-complex="bold" fo:color="#000000" style:letter-kerning="true" style:font-size-complex="10.5pt" style:language-asian="zh" style:country-asian="CN" style:language-complex="hi" style:country-complex="IN"/>
    </style:style>
    <style:style style:name="P397"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0.5pt" style:language-asian="zh" style:country-asian="CN" style:language-complex="hi" style:country-complex="IN" fo:hyphenate="false"/>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1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1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41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1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1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42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2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42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2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4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43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3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4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4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4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4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44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5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5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45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5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5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45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6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6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46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6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6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47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7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7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fo:margin-left="0.6437in" fo:text-indent="-0.25in">
        <style:tab-stops>
          <style:tab-stop style:type="left" style:position="-0.25in"/>
          <style:tab-stop style:type="left" style:position="0.0458in"/>
          <style:tab-stop style:type="left" style:position="0.1437in"/>
        </style:tab-stops>
      </style:paragraph-properties>
    </style:style>
    <style:style style:name="T47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7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7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fo:margin-left="0.6437in" fo:text-indent="-0.25in">
        <style:tab-stops>
          <style:tab-stop style:type="left" style:position="-0.25in"/>
          <style:tab-stop style:type="left" style:position="0.0458in"/>
          <style:tab-stop style:type="left" style:position="0.1437in"/>
        </style:tab-stops>
      </style:paragraph-properties>
    </style:style>
    <style:style style:name="T48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8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8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48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8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8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fo:text-indent="0.3937in">
        <style:tab-stops>
          <style:tab-stop style:type="left" style:position="0.3937in"/>
          <style:tab-stop style:type="left" style:position="0.7875in"/>
        </style:tab-stops>
      </style:paragraph-properties>
    </style:style>
    <style:style style:name="T49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9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9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50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0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0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center" style:vertical-align="baseline"/>
      <style:text-properties fo:hyphenate="false"/>
    </style:style>
    <style:style style:name="T506"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T507"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508" style:parent-style-name="Normal" style:family="paragraph">
      <style:paragraph-properties fo:widows="0" fo:orphans="0" fo:text-align="center" style:vertical-align="baseline"/>
      <style:text-properties fo:hyphenate="false"/>
    </style:style>
    <style:style style:name="T509"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510" style:parent-style-name="Normal" style:family="paragraph">
      <style:paragraph-properties fo:widows="0" fo:orphans="0" style:vertical-align="baseline" fo:margin-left="0.2958in">
        <style:tab-stops/>
      </style:paragraph-properties>
      <style:text-properties style:font-name-asian="Lucida Sans Unicode" style:font-name-complex="Mangal" style:text-line-through-style="solid" style:text-line-through-width="auto" style:text-line-through-color="font-color" style:text-line-through-mode="continuous" style:text-line-through-type="single" style:letter-kerning="true" style:font-size-complex="10.5pt" style:language-asian="zh" style:country-asian="CN" style:language-complex="hi" style:country-complex="IN" fo:hyphenate="false"/>
    </style:style>
    <style:style style:name="P51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13"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14"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1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51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17"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18"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19"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2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52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22"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23"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24"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2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2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52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28"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29"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30"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3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3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53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34"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35"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36"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53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538"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53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4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4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style:punctuation-wrap="simple" fo:text-align="justify" fo:text-indent="0.3937in">
        <style:tab-stops>
          <style:tab-stop style:type="left" style:position="0.6895in"/>
        </style:tab-stops>
      </style:paragraph-properties>
    </style:style>
    <style:style style:name="T55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5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5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fo:text-indent="0.3937in">
        <style:tab-stops>
          <style:tab-stop style:type="left" style:position="0.6895in"/>
        </style:tab-stops>
      </style:paragraph-properties>
    </style:style>
    <style:style style:name="T55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5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5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6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6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6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6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7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7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7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7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7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8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8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8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8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8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9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9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9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9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59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0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0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60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0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0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61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1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1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1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1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1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2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2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2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2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3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3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3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4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4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4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4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5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5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5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5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5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6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6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6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6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6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7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7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7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7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7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7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8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8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8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8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8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8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9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9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9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70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0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0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70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0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0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71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1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1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71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1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1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fo:text-indent="0.3937in">
        <style:tab-stops>
          <style:tab-stop style:type="left" style:position="0.7875in"/>
          <style:tab-stop style:type="left" style:position="1.1812in"/>
        </style:tab-stops>
      </style:paragraph-properties>
    </style:style>
    <style:style style:name="P724" style:parent-style-name="Normal" style:family="paragraph">
      <style:paragraph-properties fo:text-align="center">
        <style:tab-stops>
          <style:tab-stop style:type="left" style:position="0.7875in"/>
          <style:tab-stop style:type="left" style:position="1.1812in"/>
        </style:tab-stops>
      </style:paragraph-properties>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center">
        <style:tab-stops>
          <style:tab-stop style:type="left" style:position="0.7875in"/>
          <style:tab-stop style:type="left" style:position="1.1812in"/>
        </style:tab-stops>
      </style:paragraph-properties>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indent="0.3937in">
        <style:tab-stops>
          <style:tab-stop style:type="left" style:position="0.7875in"/>
          <style:tab-stop style:type="left" style:position="1.1812in"/>
        </style:tab-stops>
      </style:paragraph-properties>
    </style:style>
    <style:style style:name="P7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3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3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4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4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4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4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5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5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5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5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5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6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6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6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6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6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71"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T772"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T773"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name="Segoe UI" style:font-name-complex="Segoe UI" fo:font-size="9pt" style:font-size-asian="9pt" style:font-size-complex="9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1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1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1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1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1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1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2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3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3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3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fo:background-color="#FFFFFF"/>
    </style:style>
    <style:style style:name="T844" style:parent-style-name="DefaultParagraphFont" style:family="text">
      <style:text-properties style:font-size-complex="12pt" fo:background-color="#FFFFFF"/>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4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4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4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fo:background-color="#FFFFFF"/>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5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5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6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6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6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7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7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7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6895in"/>
        </style:tab-stops>
      </style:paragraph-properties>
    </style:style>
    <style:style style:name="P884" style:parent-style-name="Normal" style:family="paragraph">
      <style:paragraph-properties fo:widows="0" fo:orphans="0" fo:text-align="center" style:vertical-align="baseline"/>
      <style:text-properties fo:hyphenate="false"/>
    </style:style>
    <style:style style:name="T885"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T886"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887" style:parent-style-name="Normal" style:family="paragraph">
      <style:paragraph-properties fo:widows="0" fo:orphans="0" fo:text-align="center" style:vertical-align="baseline"/>
      <style:text-properties fo:hyphenate="false"/>
    </style:style>
    <style:style style:name="T888"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889" style:parent-style-name="Normal" style:family="paragraph">
      <style:paragraph-properties fo:widows="0" fo:orphans="0" style:vertical-align="baseline" fo:margin-left="0.2958in">
        <style:tab-stops/>
      </style:paragraph-properties>
      <style:text-properties style:font-name-asian="Lucida Sans Unicode" style:font-name-complex="Mangal" style:text-line-through-style="solid" style:text-line-through-width="auto" style:text-line-through-color="font-color" style:text-line-through-mode="continuous" style:text-line-through-type="single" style:letter-kerning="true" style:font-size-complex="10.5pt" style:language-asian="zh" style:country-asian="CN" style:language-complex="hi" style:country-complex="IN" fo:hyphenate="false"/>
    </style:style>
    <style:style style:name="P890" style:parent-style-name="Normal" style:family="paragraph">
      <style:paragraph-properties fo:widows="0" fo:orphans="0" style:vertical-align="baseline" fo:text-indent="0.3937in">
        <style:tab-stops>
          <style:tab-stop style:type="left" style:position="0.6895in"/>
        </style:tab-stops>
      </style:paragraph-properties>
      <style:text-properties fo:hyphenate="false"/>
    </style:style>
    <style:style style:name="T891"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892"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893"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894"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895" style:parent-style-name="Normal" style:family="paragraph">
      <style:paragraph-properties fo:widows="0" fo:orphans="0" fo:text-align="justify" style:vertical-align="baseline"/>
      <style:text-properties fo:hyphenate="false"/>
    </style:style>
    <style:style style:name="T896"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89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98"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899"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00"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01"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902"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90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04"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05"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06"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07"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908"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90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910"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91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12"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13"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14"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15"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916"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91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18"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19"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20"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21"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92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23"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24"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25"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26"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927"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92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29"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30"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31"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32"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933"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T934"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P93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36"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37"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38"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39"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T940"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P941" style:parent-style-name="Normal" style:family="paragraph">
      <style:paragraph-properties fo:text-align="justify" fo:text-indent="0.3937in">
        <style:tab-stops>
          <style:tab-stop style:type="left" style:position="0.6895in"/>
        </style:tab-stops>
      </style:paragraph-properties>
    </style:style>
    <style:style style:name="T942"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T943"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T944"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ab-stops>
          <style:tab-stop style:type="left" style:position="0.7875in"/>
        </style:tab-stops>
      </style:paragraph-properties>
    </style:style>
    <style:style style:name="T947"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T948"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T949"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T950" style:parent-style-name="DefaultParagraphFont" style:family="text">
      <style:text-properties fo:letter-spacing="-0.0048in"/>
    </style:style>
    <style:style style:name="P9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5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5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5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55" style:parent-style-name="DefaultParagraphFont" style:family="text">
      <style:text-properties fo:letter-spacing="-0.0048in" style:font-size-complex="12pt"/>
    </style:style>
    <style:style style:name="T956" style:parent-style-name="DefaultParagraphFont" style:family="text">
      <style:text-properties fo:letter-spacing="-0.0048in" style:font-size-complex="12pt"/>
    </style:style>
    <style:style style:name="T957" style:parent-style-name="DefaultParagraphFont" style:family="text">
      <style:text-properties fo:letter-spacing="-0.0048in" style:font-size-complex="12pt"/>
    </style:style>
    <style:style style:name="T958" style:parent-style-name="DefaultParagraphFont" style:family="text">
      <style:text-properties fo:letter-spacing="-0.0048in" style:font-size-complex="12pt"/>
    </style:style>
    <style:style style:name="P959"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8861in"/>
        </style:tab-stops>
      </style:paragraph-properties>
    </style:style>
    <style:style style:name="T96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6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6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8861in"/>
        </style:tab-stops>
      </style:paragraph-properties>
    </style:style>
    <style:style style:name="T96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6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7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7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7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7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fo:text-indent="0.3937in">
        <style:tab-stops>
          <style:tab-stop style:type="left" style:position="0.6895in"/>
          <style:tab-stop style:type="left" style:position="0.8861in"/>
          <style:tab-stop style:type="left" style:position="1.1972in"/>
        </style:tab-stops>
      </style:paragraph-properties>
    </style:style>
    <style:style style:name="T97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8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8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8861in"/>
        </style:tab-stops>
      </style:paragraph-properties>
    </style:style>
    <style:style style:name="T98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8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8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91"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8861in"/>
        </style:tab-stops>
      </style:paragraph-properties>
    </style:style>
    <style:style style:name="T99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9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9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8861in"/>
        </style:tab-stops>
      </style:paragraph-properties>
    </style:style>
    <style:style style:name="T99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9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0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8861in"/>
        </style:tab-stops>
      </style:paragraph-properties>
    </style:style>
    <style:style style:name="T100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0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0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8861in"/>
        </style:tab-stops>
      </style:paragraph-properties>
    </style:style>
    <style:style style:name="T101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1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1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fo:text-indent="0.3937in">
        <style:tab-stops>
          <style:tab-stop style:type="left" style:position="0.6895in"/>
          <style:tab-stop style:type="left" style:position="0.7875in"/>
          <style:tab-stop style:type="left" style:position="0.8861in"/>
        </style:tab-stops>
      </style:paragraph-properties>
    </style:style>
    <style:style style:name="T102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2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6895in"/>
        </style:tab-stops>
      </style:paragraph-properties>
    </style:style>
    <style:style style:name="T102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2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6895in"/>
        </style:tab-stops>
      </style:paragraph-properties>
    </style:style>
    <style:style style:name="T10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3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040"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1041"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1042"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10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047"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104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049"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10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5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5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5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5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5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5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6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6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6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6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6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7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07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7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7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07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7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8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08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8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8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86" style:parent-style-name="DefaultParagraphFont" style:family="text">
      <style:text-properties style:font-size-complex="12pt"/>
    </style:style>
    <style:style style:name="P1087"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08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8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9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09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9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9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09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0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0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10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0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0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11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1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1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13" style:parent-style-name="DefaultParagraphFont" style:family="text">
      <style:text-properties style:font-size-complex="12pt"/>
    </style:style>
    <style:style style:name="P1114"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11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1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1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2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2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23" style:parent-style-name="DefaultParagraphFont" style:family="text">
      <style:text-properties style:font-size-complex="12pt"/>
    </style:style>
    <style:style style:name="P1124"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2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2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3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34" style:parent-style-name="DefaultParagraphFont" style:family="text">
      <style:text-properties style:font-size-complex="12pt"/>
    </style:style>
    <style:style style:name="P1135"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3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3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4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4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45" style:parent-style-name="DefaultParagraphFont" style:family="text">
      <style:text-properties style:font-size-complex="12pt"/>
    </style:style>
    <style:style style:name="P1146" style:parent-style-name="Normal" style:family="paragraph">
      <style:paragraph-properties fo:text-align="justify" fo:margin-left="0.3937in">
        <style:tab-stops>
          <style:tab-stop style:type="left" style:position="0in"/>
          <style:tab-stop style:type="left" style:position="0.3937in"/>
        </style:tab-stops>
      </style:paragraph-properties>
    </style:style>
    <style:style style:name="P1147" style:parent-style-name="Normal" style:family="paragraph">
      <style:paragraph-properties fo:widows="0" fo:orphans="0" fo:text-align="center" style:vertical-align="baseline"/>
      <style:text-properties fo:hyphenate="false"/>
    </style:style>
    <style:style style:name="T1148"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T1149"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1150" style:parent-style-name="Normal" style:family="paragraph">
      <style:paragraph-properties fo:widows="0" fo:orphans="0" fo:text-align="center" style:vertical-align="baseline"/>
      <style:text-properties fo:hyphenate="false"/>
    </style:style>
    <style:style style:name="T1151"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1152" style:parent-style-name="Normal" style:family="paragraph">
      <style:paragraph-properties fo:widows="0" fo:orphans="0" style:vertical-align="baseline" fo:margin-left="0.2958in">
        <style:tab-stops/>
      </style:paragraph-properties>
      <style:text-properties style:font-name-asian="Lucida Sans Unicode" style:font-name-complex="Mangal" style:text-line-through-style="solid" style:text-line-through-width="auto" style:text-line-through-color="font-color" style:text-line-through-mode="continuous" style:text-line-through-type="single" style:letter-kerning="true" style:font-size-complex="10.5pt" style:language-asian="zh" style:country-asian="CN" style:language-complex="hi" style:country-complex="IN" fo:hyphenate="false"/>
    </style:style>
    <style:style style:name="P1153" style:parent-style-name="Normal" style:family="paragraph">
      <style:paragraph-properties style:punctuation-wrap="simple" fo:text-align="justify" fo:text-indent="0.3937in">
        <style:tab-stops>
          <style:tab-stop style:type="left" style:position="0.6895in"/>
          <style:tab-stop style:type="left" style:position="1.0833in"/>
          <style:tab-stop style:type="left" style:position="1.1812in"/>
        </style:tab-stops>
      </style:paragraph-properties>
    </style:style>
    <style:style style:name="T1154"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T1155"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T1156"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P1157" style:parent-style-name="Normal" style:family="paragraph">
      <style:paragraph-properties style:punctuation-wrap="simple" fo:text-align="justify" fo:text-indent="0.3937in">
        <style:tab-stops>
          <style:tab-stop style:type="left" style:position="0.6895in"/>
          <style:tab-stop style:type="left" style:position="1.0833in"/>
          <style:tab-stop style:type="left" style:position="1.1812in"/>
        </style:tab-stops>
      </style:paragraph-properties>
    </style:style>
    <style:style style:name="T115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5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6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fo:text-indent="0.3937in">
        <style:tab-stops>
          <style:tab-stop style:type="left" style:position="0.6895in"/>
          <style:tab-stop style:type="left" style:position="1.0833in"/>
          <style:tab-stop style:type="left" style:position="1.1812in"/>
        </style:tab-stops>
      </style:paragraph-properties>
    </style:style>
    <style:style style:name="T116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6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6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punctuation-wrap="simple" fo:text-align="justify" fo:text-indent="0.3937in">
        <style:tab-stops>
          <style:tab-stop style:type="left" style:position="0.6895in"/>
          <style:tab-stop style:type="left" style:position="1.0833in"/>
          <style:tab-stop style:type="left" style:position="1.1812in"/>
        </style:tab-stops>
      </style:paragraph-properties>
    </style:style>
    <style:style style:name="T117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7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7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style:vertical-align="baseline">
        <style:tab-stops>
          <style:tab-stop style:type="left" style:position="0.6895in"/>
        </style:tab-stops>
      </style:paragraph-properties>
      <style:text-properties fo:hyphenate="false"/>
    </style:style>
    <style:style style:name="P1176" style:parent-style-name="Normal" style:family="paragraph">
      <style:paragraph-properties fo:widows="0" fo:orphans="0" fo:text-align="center" style:vertical-align="baseline"/>
      <style:text-properties fo:hyphenate="false"/>
    </style:style>
    <style:style style:name="T1177"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T1178"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1179" style:parent-style-name="Normal" style:family="paragraph">
      <style:paragraph-properties fo:widows="0" fo:orphans="0" fo:text-align="center" style:vertical-align="baseline"/>
      <style:text-properties fo:hyphenate="false"/>
    </style:style>
    <style:style style:name="T1180"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1181"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0.5pt" style:language-asian="zh" style:country-asian="CN" style:language-complex="hi" style:country-complex="IN" fo:hyphenate="false"/>
    </style:style>
    <style:style style:name="P1182" style:parent-style-name="Normal" style:family="paragraph">
      <style:paragraph-properties style:punctuation-wrap="simple" fo:text-align="justify" fo:text-indent="0.3937in">
        <style:tab-stops>
          <style:tab-stop style:type="left" style:position="0.6895in"/>
        </style:tab-stops>
      </style:paragraph-properties>
    </style:style>
    <style:style style:name="T1183"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T1184"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T1185" style:parent-style-name="DefaultParagraphFont" style:family="text">
      <style:text-properties style:font-name-asian="Lucida Sans Unicode" style:font-weight-complex="bold" style:letter-kerning="true" style:font-size-complex="10.5pt" style:language-asian="zh" style:country-asian="CN" style:language-complex="hi" style:country-complex="IN"/>
    </style:style>
    <style:style style:name="P1186" style:parent-style-name="Normal" style:family="paragraph">
      <style:paragraph-properties style:punctuation-wrap="simple" fo:text-align="justify" fo:text-indent="0.3937in">
        <style:tab-stops>
          <style:tab-stop style:type="left" style:position="0.6895in"/>
        </style:tab-stops>
      </style:paragraph-properties>
    </style:style>
    <style:style style:name="T118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8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8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90" style:parent-style-name="DefaultParagraphFont" style:family="text">
      <style:text-properties style:font-size-complex="12pt"/>
    </style:style>
    <style:style style:name="P1191"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19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9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9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19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9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0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01" style:parent-style-name="DefaultParagraphFont" style:family="text">
      <style:text-properties style:font-size-complex="12pt"/>
    </style:style>
    <style:style style:name="P1202"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20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0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0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06" style:parent-style-name="DefaultParagraphFont" style:family="text">
      <style:text-properties style:font-size-complex="12pt"/>
    </style:style>
    <style:style style:name="P1207"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20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0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1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11" style:parent-style-name="DefaultParagraphFont" style:family="text">
      <style:text-properties style:font-size-complex="12pt"/>
    </style:style>
    <style:style style:name="P1212"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21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1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1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16" style:parent-style-name="DefaultParagraphFont" style:family="text">
      <style:text-properties style:font-size-complex="12pt"/>
    </style:style>
    <style:style style:name="P1217"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style>
    <style:style style:name="T121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1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2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fo:text-indent="0.3937in">
        <style:tab-stops>
          <style:tab-stop style:type="left" style:position="0.6895in"/>
        </style:tab-stops>
      </style:paragraph-properties>
    </style:style>
    <style:style style:name="T12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2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3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3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3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3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4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4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5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5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5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5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6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6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6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6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7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7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7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7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80" style:parent-style-name="DefaultParagraphFont" style:family="text">
      <style:text-properties style:font-size-complex="12pt"/>
    </style:style>
    <style:style style:name="T1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82" style:parent-style-name="Normal" style:family="paragraph">
      <style:paragraph-properties fo:text-align="justify">
        <style:tab-stops>
          <style:tab-stop style:type="left" style:position="0.3937in"/>
        </style:tab-stops>
      </style:paragraph-properties>
    </style:style>
    <style:style style:name="P1283" style:parent-style-name="Normal" style:family="paragraph">
      <style:paragraph-properties fo:text-align="center">
        <style:tab-stops>
          <style:tab-stop style:type="left" style:position="0.3937in"/>
        </style:tab-stops>
      </style:paragraph-properties>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center">
        <style:tab-stops>
          <style:tab-stop style:type="left" style:position="0.3937in"/>
        </style:tab-stops>
      </style:paragraph-properties>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justify" fo:text-indent="0.3937in">
        <style:tab-stops>
          <style:tab-stop style:type="left" style:position="0.3937in"/>
        </style:tab-stops>
      </style:paragraph-properties>
      <style:text-properties style:font-weight-complex="bold"/>
    </style:style>
    <style:style style:name="P12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9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9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9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9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9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9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0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0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0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0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1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1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1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1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1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tab-stops>
          <style:tab-stop style:type="left" style:position="0.3937in"/>
          <style:tab-stop style:type="left" style:position="0.625in"/>
          <style:tab-stop style:type="left" style:position="1in"/>
        </style:tab-stops>
      </style:paragraph-properties>
    </style:style>
    <style:style style:name="P1322" style:parent-style-name="Normal" style:family="paragraph">
      <style:paragraph-properties fo:text-align="center">
        <style:tab-stops>
          <style:tab-stop style:type="left" style:position="0.3937in"/>
        </style:tab-stops>
      </style:paragraph-properties>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1325" style:parent-style-name="Normal" style:family="paragraph">
      <style:paragraph-properties fo:widows="0" fo:orphans="0"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1326" style:parent-style-name="Normal" style:family="paragraph">
      <style:paragraph-properties fo:widows="0" fo:orphans="0"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1327" style:parent-style-name="Normal" style:family="paragraph">
      <style:paragraph-properties fo:widows="0" fo:orphans="0"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1328" style:parent-style-name="Normal" style:family="paragraph">
      <style:paragraph-properties fo:widows="0" fo:orphans="0"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name="P1329" style:parent-style-name="Normal" style:family="paragraph">
      <style:paragraph-properties fo:widows="0" fo:orphans="0" style:vertical-align="baseline"/>
      <style:text-properties fo:hyphenate="false"/>
    </style:style>
    <style:style style:name="T133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331" style:parent-style-name="DefaultParagraphFont" style:family="text">
      <style:text-properties style:font-name="TimesNewRoman, 'Times New Roman" style:font-name-asian="Lucida Sans Unicode" style:font-name-complex="TimesNewRoman, 'Times New Roman" style:letter-kerning="true" style:font-size-complex="10.5pt" style:language-asian="zh" style:country-asian="CN" style:language-complex="hi" style:country-complex="IN"/>
    </style:style>
    <style:style style:name="T133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333" style:parent-style-name="Normal" style:family="paragraph">
      <style:paragraph-properties fo:widows="0" fo:orphans="0" style:vertical-align="baseline"/>
      <style:text-properties style:font-name-asian="Lucida Sans Unicode" style:font-name-complex="Mangal" style:letter-kerning="true" style:font-size-complex="10.5pt" style:language-asian="zh" style:country-asian="CN" style:language-complex="hi" style:country-complex="IN"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SPRENDIMAS</text:p>
      <text:p text:style-name="P13">DĖL TELŠIŲ SPORTO IR REKREACIJOS CENTRO NUOSTATŲ PATVIRTINIMO</text:p>
      <text:p text:style-name="P14"/>
      <text:p text:style-name="P15">2024 m. gruodžio 19 d. Nr. T1-521</text:p>
      <text:p text:style-name="P16">Telšiai </text:p>
      <text:p text:style-name="P17"/>
      <text:p text:style-name="P18"/>
      <text:p text:style-name="P19"><text:span text:style-name="T20">Vadovaudamasi</text:span><text:span text:style-name="T21"><text:s/>Lietuvos Respublikos vietos savivaldos įstatymo 15 straipsnio 2 dalies 9 punktu,<text:s/></text:span><text:span text:style-name="T22">Lietuvos Respublikos biudžetinių įstaigų įstatymo 5 straipsnio 3 dalies 1 punktu, 7 straipsnio 2 ir 5 dalimis bei Telšių rajono savivaldybės mero 2024 m. gruodži</text:span><text:span text:style-name="T23">o 3 d. potvarkio Nr. M1-769 <text:s/>„Dėl Telšių rajono savivaldybės tarybos sprendimų projektų teikimo“ 3 punktu,<text:s/></text:span><text:span text:style-name="T24">Telšių rajono savivaldybės taryba<text:s/></text:span><text:span text:style-name="T25">nusprendži</text:span><text:span text:style-name="T26">a:</text:span></text:p>
      <text:p text:style-name="P27"><text:span text:style-name="T28">1</text:span><text:span text:style-name="T29">.</text:span><text:span text:style-name="T30"><text:tab/>Patvirtinti Telšių sporto ir rekreacijos centro nuostatus (pridedama).</text:span></text:p>
      <text:p text:style-name="P31"><text:span text:style-name="T32">2</text:span><text:span text:style-name="T33">.</text:span><text:span text:style-name="T34"><text:tab/>Įgalioti Telšių<text:s/></text:span><text:span text:style-name="T35">sporto ir rekreacijos centro direktorių Vacį Butkų pasirašyti ir teisės aktų nustatyta tvarka įregistruoti Telšių sporto ir rekreacijos centro nuostatus Juridinių asmenų registre.</text:span></text:p>
      <text:p text:style-name="P36"><text:span text:style-name="T37">3</text:span><text:span text:style-name="T38">.</text:span><text:span text:style-name="T39"><text:tab/></text:span><text:span text:style-name="T40">Pripažinti netekusiu galios Telšių rajono savivaldybės tarybos 2020 m</text:span><text:span text:style-name="T41">. sausio 30 d. sprendimą Nr. T1-28 „Dėl Telšių sporto ir rekreacijos centro nuostatų patvirtinimo“.<text:s/></text:span></text:p>
      <text:p text:style-name="P42"><text:span text:style-name="T43">4</text:span><text:span text:style-name="T44">.</text:span><text:span text:style-name="T45"><text:tab/>Nustatyti, kad šio sprendimo 3 punktas įsigalioja nuo šio sprendimo 1 punktu patvirtintų nuostatų įregistravimo Juridinių asmenų registre dienos.</text:span></text:p>
      <text:p text:style-name="P46"/>
      <text:p text:style-name="P47"/>
      <text:p text:style-name="Normal"><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Tomas Katkus</text:span></text:p>
      <text:p text:style-name="P58"/>
      <text:p text:style-name="P59"/>
      <text:p text:style-name="P60">PATVIRTINTA</text:p>
      <text:p text:style-name="P61">Telšių rajono savivaldybės tarybos</text:p>
      <text:p text:style-name="P62"><text:span text:style-name="T63">2024 m. gruodžio 19 d. sprendimu Nr. T1-521</text:span></text:p>
      <text:p text:style-name="P64"/>
      <text:p text:style-name="P65"/>
      <text:p text:style-name="P66"><text:span text:style-name="T67">TELŠIŲ SPORTO IR REKREACIJOS CENTRO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Telšių sporto ir rekreacijos centro nuostatai (toliau – Nuostatai) reglamentuoja Telšių sporto ir rekreacijos centro (toliau – Sporto centras) teisinę formą, priklausomybę, savininką, savininko teises ir pareigas įgyvendinančią instituciją, buveinę, grupę,</text:span><text:span text:style-name="T80"><text:s/>pagrindinę paskirtį, mokymo kalbą, veiklos teisinį pagrindą, sritį, rūšis, tikslą, uždavinius, funkcijas, vykdomas švietimo programas, mokymosi pasiekimus įteisinančių dokumentų išdavimą, Sporto centro<text:s/></text:span><text:span text:style-name="T81">teises ir pareigas, veiklos organizavimą ir valdymą,<text:s/></text:span><text:span text:style-name="T82">savivaldą, darbuotojų priėmimą į darbą, jų darbo apmokėjimo tvarką ir atestaciją, turtą, lėšas, jų naudojimo tvarką ir finansinės veiklos kontrolę, veiklos priežiūrą, nuostatų papildymo ir keitimo tvarką, reorganizavimo, likvidavimo ar pertvarkymo tvarką.<text:s/></text:span></text:p>
      <text:p text:style-name="P83"><text:span text:style-name="T84">2</text:span><text:span text:style-name="T85">.</text:span><text:span text:style-name="T86"><text:tab/>Sporto centro oficialus pavadinimas – Telšių sporto ir rekreacijos centras, trumpasis pavadinimas – Telšių SRC. Sporto centras įregistruotas Juridinių asmenų registre, kodas 301581554.</text:span></text:p>
      <text:p text:style-name="P87"><text:span text:style-name="T88">3</text:span><text:span text:style-name="T89">.</text:span><text:span text:style-name="T90"><text:tab/>Telšių sporto ir rekreacijos centro įsteigimo data –2008</text:span><text:span text:style-name="T91"><text:s/>m. kovo 5 d.</text:span></text:p>
      <text:p text:style-name="P92"><text:span text:style-name="T93">4</text:span><text:span text:style-name="T94">.</text:span><text:span text:style-name="T95"><text:tab/>Teisinė forma – biudžetinė įstaiga.</text:span></text:p>
      <text:p text:style-name="P96"><text:span text:style-name="T97">5</text:span><text:span text:style-name="T98">.</text:span><text:span text:style-name="T99"><text:tab/>Priklausomybė – savivaldybės mokykla.</text:span></text:p>
      <text:p text:style-name="P100"><text:span text:style-name="T101">6</text:span><text:span text:style-name="T102">.</text:span><text:span text:style-name="T103"><text:tab/>Savininkas – Telšių rajono savivaldybė, kodas 180878299, adresas: Žemaitės g. 14, LT-87133 Telšiai</text:span><text:span text:style-name="T104">.</text:span></text:p>
      <text:p text:style-name="P105"><text:span text:style-name="T106">7</text:span><text:span text:style-name="T107">.</text:span><text:span text:style-name="T108"><text:tab/></text:span><text:span text:style-name="T109">Sporto centro savininko teises ir pareig</text:span><text:span text:style-name="T110">as įgyvendina Telšių rajono savivaldybės meras, išskyrus tas savininko teises ir pareigas, kurios yra priskirtos išimtinei ir paprastajai Telšių rajono savivaldybės tarybos kompetencijai (jeigu paprastosios Telšių rajono savivaldybės tarybos kompetencijos<text:s/></text:span><text:span text:style-name="T111">įgyvendinimo Telšių rajono savivaldybės taryba nėra perdavusi Telšių rajono savivaldybės merui).<text:s/></text:span></text:p>
      <text:p text:style-name="P112"><text:span text:style-name="T113">8</text:span><text:span text:style-name="T114">.</text:span><text:span text:style-name="T115"><text:tab/>Telšių rajono savivaldybės tarybos kompetencija:</text:span></text:p>
      <text:p text:style-name="P116"><text:span text:style-name="T117">8.1</text:span><text:span text:style-name="T118">.</text:span><text:span text:style-name="T119"><text:tab/><text:s/>tvirtina Sporto centro nuostatus;</text:span></text:p>
      <text:p text:style-name="P120"><text:span text:style-name="T121">8.2</text:span><text:span text:style-name="T122">.</text:span><text:span text:style-name="T123"><text:tab/></text:span><text:span text:style-name="T124"><text:s/>priima sprendimą dėl</text:span><text:span text:style-name="T125"><text:s/>Sporto centro pertvarkymo,<text:s/></text:span><text:span text:style-name="T126">reorganizavimo ar likvidavimo;</text:span></text:p>
      <text:p text:style-name="P127"><text:span text:style-name="T128">8.3</text:span><text:span text:style-name="T129">.</text:span><text:span text:style-name="T130"><text:tab/></text:span><text:span text:style-name="T131"><text:s/>skiria ir atleidžia likvidatorių arba sudaro likvidacinę komisiją ir nutraukia jos įgaliojimus;</text:span></text:p>
      <text:p text:style-name="P132"><text:span text:style-name="T133">8.4</text:span><text:span text:style-name="T134">.</text:span><text:span text:style-name="T135"><text:tab/></text:span><text:span text:style-name="T136">sprendžia kitus Lietuvos Respublikos biudžetinių įstaigų įstatyme, kituose įstatymuose ir šiuose Nuostatuose j</text:span><text:span text:style-name="T137">os kompetencijai priskirtus klausimus.</text:span></text:p>
      <text:p text:style-name="P138"><text:span text:style-name="T139">9</text:span><text:span text:style-name="T140">.</text:span><text:span text:style-name="T141"><text:tab/></text:span><text:span text:style-name="T142">Buveinė<text:s/></text:span><text:span text:style-name="T143">– Žemaitės g. 14,</text:span><text:span text:style-name="T144"><text:s/></text:span><text:span text:style-name="T145">LT-87133 Telšiai.</text:span></text:p>
      <text:p text:style-name="P146"><text:span text:style-name="T147">10</text:span><text:span text:style-name="T148">.</text:span><text:span text:style-name="T149"><text:tab/></text:span><text:span text:style-name="T150">Grupė – neformaliojo vaikų švietimo ir formalųjį švietimą papildančio ugdymo mokykla.</text:span></text:p>
      <text:p text:style-name="P151"><text:span text:style-name="T152">11</text:span><text:span text:style-name="T153">.</text:span><text:span text:style-name="T154"><text:tab/></text:span><text:span text:style-name="T155">Pagrindinė paskirtis – formalųjį švietimą papildančio sportini</text:span><text:span text:style-name="T156">o ugdymo mokykla, kita paskirtis – neformalusis vaikų ir suaugusiųjų švietimas.</text:span></text:p>
      <text:p text:style-name="P157"><text:span text:style-name="T158">12</text:span><text:span text:style-name="T159">.</text:span><text:span text:style-name="T160"><text:tab/></text:span><text:span text:style-name="T161">Mokymo kalba – lietuvių.</text:span></text:p>
      <text:p text:style-name="P162"><text:span text:style-name="T163">13</text:span><text:span text:style-name="T164">.</text:span><text:span text:style-name="T165"><text:tab/></text:span><text:span text:style-name="T166">Mokymosi formos:<text:s/></text:span><text:span text:style-name="T167">grupinio mokymosi forma įgyvendinama kasdieniu mokymo proceso organizavimo būdu, pavienio mokymosi forma įgyvendinama<text:s/></text:span><text:span text:style-name="T168">kasdieniu mokymo proceso organizavimo būdu.</text:span></text:p>
      <text:p text:style-name="P169"><text:span text:style-name="T170">14</text:span><text:span text:style-name="T171">.</text:span><text:span text:style-name="T172"><text:tab/></text:span><text:span text:style-name="T173">Sporto centras vykdo formalųjį švietimą papildančio ugdymo, neformaliojo vaikų švietimo ir neformaliojo suaugusiųjų švietimo programas.</text:span></text:p>
      <text:p text:style-name="P174"><text:span text:style-name="T175">15</text:span><text:span text:style-name="T176">.</text:span><text:span text:style-name="T177"><text:tab/></text:span><text:span text:style-name="T178">Sporto centras išduoda šiuos išsilavinimą liudijančius ir mokymosi pasiekimus įteisinančius dokumentus:<text:s/></text:span></text:p>
      <text:p text:style-name="P179"><text:span text:style-name="T180">15.1</text:span><text:span text:style-name="T181">.</text:span><text:span text:style-name="T182"><text:tab/></text:span><text:span text:style-name="T183">neformaliojo vaikų švietimo pažymėjimą;<text:s/></text:span></text:p>
      <text:p text:style-name="P184"><text:span text:style-name="T185">15.2</text:span><text:span text:style-name="T186">.</text:span><text:span text:style-name="T187"><text:tab/></text:span><text:span text:style-name="T188">Sporto centro – neformaliojo švietimo teikėjo – nustatyto pavyzdžio<text:s/></text:span><text:span text:style-name="T189">neformaliojo vaikų ir su</text:span><text:span text:style-name="T190">augusiųjų švietimo</text:span><text:span text:style-name="T191"><text:s/>mokymosi pasiekimų pažymėjimą.</text:span></text:p>
      <text:p text:style-name="P192"><text:span text:style-name="T193">16</text:span><text:span text:style-name="T194">.</text:span><text:span text:style-name="T195"><text:tab/></text:span><text:span text:style-name="T196">Už</text:span><text:span text:style-name="T197"><text:s/></text:span><text:span text:style-name="T198">pažymėjimų išdavimą, šių dokumentų apskaitos knygų tvarkymą atsako Sporto centro direktorius.</text:span></text:p>
      <text:p text:style-name="P199"><text:span text:style-name="T200">17</text:span><text:span text:style-name="T201">.</text:span><text:span text:style-name="T202"><text:tab/></text:span><text:span text:style-name="T203">Sporto centras yra juridinis asmuo, turintis antspaudą su Telšių sporto ir rekreacijos centro pavadinimu, atsiskaitomąją ir kitas sąskaitas Lietuvos Respublikos įregistruotuose bankuose,<text:s/></text:span>atributiką, savo veiklą grindžia Lietuvos Respublikos Konstitucija, Vaiko teisių konvencija, Lietuvos Respublikos įstatymais, Lietuvos Respublikos Vyriausybės nutarimais, Lietuvos Respublikos švietimo, mokslo ir sporto ministro įsakymais, Lietuvos Respublikos kūno kultūros ir sporto įstatymu, Telšių rajono savivaldybės tarybos sprendimais, Telšių rajono savivaldybės mero potvarkiais, kitais teisės aktais ir šiais Nuostatais.</text:p>
      <text:p text:style-name="P204"/>
      <text:p text:style-name="P205"><text:span text:style-name="T206">II</text:span><text:span text:style-name="T207"><text:s/>SKYRIUS</text:span></text:p>
      <text:p text:style-name="P208"><text:span text:style-name="T209">SPORTO CENTRO VEIKLOS SRITYS IR RŪŠYS, TIKSLAS, UŽDAVINIAI, FUNKCIJOS, MOKYMOSI PASIEKIMUS ĮTEISINANČIŲ DOKUMENTŲ IŠDAVIMAS</text:span></text:p>
      <text:p text:style-name="P210"/>
      <text:p text:style-name="P211"><text:span text:style-name="T212">18</text:span><text:span text:style-name="T213">.</text:span><text:span text:style-name="T214"><text:tab/></text:span><text:span text:style-name="T215">P</text:span><text:span text:style-name="T216">agrindinė Sporto centro veiklos sritis – švietimas (kodas 85);</text:span></text:p>
      <text:p text:style-name="P217"><text:span text:style-name="T218">19</text:span><text:span text:style-name="T219">.</text:span><text:span text:style-name="T220"><text:tab/></text:span><text:span text:style-name="T221">Sporto centro švietimo veiklos rūšys:</text:span></text:p>
      <text:p text:style-name="P222"><text:span text:style-name="T223">19.1</text:span><text:span text:style-name="T224">.</text:span><text:span text:style-name="T225"><text:tab/></text:span><text:span text:style-name="T226">kitas mokymas (kodas 85.5);<text:s/></text:span></text:p>
      <text:p text:style-name="P227"><text:span text:style-name="T228">19.2</text:span><text:span text:style-name="T229">.</text:span><text:span text:style-name="T230"><text:tab/></text:span><text:span text:style-name="T231">sportinis ir rekreacinis švietimas (kodas 85.51).</text:span></text:p>
      <text:p text:style-name="P232"><text:span text:style-name="T233">20</text:span><text:span text:style-name="T234">.</text:span><text:span text:style-name="T235"><text:tab/></text:span><text:span text:style-name="T236">Kitos veiklos rūšys:</text:span></text:p>
      <text:p text:style-name="P237"><text:span text:style-name="T238">20.1</text:span><text:span text:style-name="T239">.</text:span><text:span text:style-name="T240"><text:tab/></text:span><text:span text:style-name="T241">sportinė<text:s/></text:span><text:span text:style-name="T242">veikla (kodas 93.1);</text:span></text:p>
      <text:p text:style-name="P243"><text:span text:style-name="T244">20.2</text:span><text:span text:style-name="T245">.</text:span><text:span text:style-name="T246"><text:tab/></text:span><text:span text:style-name="T247">sporto įrenginių eksploatavimas (kodas 93.11);</text:span></text:p>
      <text:p text:style-name="P248"><text:span text:style-name="T249">20.3</text:span><text:span text:style-name="T250">.</text:span><text:span text:style-name="T251"><text:tab/></text:span><text:span text:style-name="T252">meno įrenginių eksploatavimo veikla (kodas 90.04);</text:span></text:p>
      <text:p text:style-name="P253"><text:span text:style-name="T254">20.4</text:span><text:span text:style-name="T255">.</text:span><text:span text:style-name="T256"><text:tab/></text:span><text:span text:style-name="T257">fizinės gerovės užtikrinimo veikla (kodas 96.04);</text:span></text:p>
      <text:p text:style-name="P258"><text:span text:style-name="T259">20.5</text:span><text:span text:style-name="T260">.</text:span><text:span text:style-name="T261"><text:tab/></text:span><text:span text:style-name="T262">pramogų ir poilsio organizavimo veikla (kodas 9</text:span><text:span text:style-name="T263">3.2).</text:span></text:p>
      <text:p text:style-name="P264"><text:span text:style-name="T265">21</text:span><text:span text:style-name="T266">.</text:span><text:span text:style-name="T267"><text:tab/></text:span><text:span text:style-name="T268">Sporto centro tikslas – per sportą skatinti vaikų, jaunimo ir suaugusiųjų saviraišką, ieškoti talentingų sportininkų, galinčių deramai atstovauti rajonui Lietuvos varžybose, sporto renginiuose, sudaryti sąlygas rajono gyventojams dalyvauti<text:s/></text:span><text:span text:style-name="T269">fizinio aktyvumo, sveikos gyvensenos veikloje, ugdyti didelio meistriškumo sportininkus, remti sporto žaidimų komandas.</text:span></text:p>
      <text:p text:style-name="P270"><text:span text:style-name="T271">22</text:span><text:span text:style-name="T272">.</text:span><text:span text:style-name="T273"><text:tab/></text:span><text:span text:style-name="T274">Sporto centro uždaviniai:</text:span></text:p>
      <text:p text:style-name="P275"><text:span text:style-name="T276">22.1</text:span><text:span text:style-name="T277">.</text:span><text:span text:style-name="T278"><text:tab/></text:span><text:span text:style-name="T279">teikti įvairias fizinio aktyvumo ir sporto paslaugas rajono gyventojams;</text:span></text:p>
      <text:p text:style-name="P280"><text:span text:style-name="T281">22.2</text:span><text:span text:style-name="T282">.</text:span><text:span text:style-name="T283"><text:tab/></text:span><text:span text:style-name="T284">vykdyti mok</text:span><text:span text:style-name="T285">omąjį treniruočių procesą, sporto varžybas, stovyklas;</text:span></text:p>
      <text:p text:style-name="P286"><text:span text:style-name="T287">22.3</text:span><text:span text:style-name="T288">.</text:span><text:span text:style-name="T289"><text:tab/></text:span><text:span text:style-name="T290">sudaryti sveikas ir saugias sąlygas sportuoti;</text:span></text:p>
      <text:p text:style-name="P291"><text:span text:style-name="T292">22.4</text:span><text:span text:style-name="T293">.</text:span><text:span text:style-name="T294"><text:tab/></text:span><text:span text:style-name="T295">gerinti jaunimo užimtumą per sportą;</text:span></text:p>
      <text:p text:style-name="P296"><text:span text:style-name="T297">22.5</text:span><text:span text:style-name="T298">.</text:span><text:span text:style-name="T299"><text:tab/></text:span><text:span text:style-name="T300">sudaryti sąlygas sportininkams, atskirų sporto šakų komandoms reprezentuoti rajoną<text:s/></text:span><text:span text:style-name="T301">respublikiniuose ir tarptautiniuose renginiuose;</text:span></text:p>
      <text:p text:style-name="P302"><text:span text:style-name="T303">22.6</text:span><text:span text:style-name="T304">.</text:span><text:span text:style-name="T305"><text:tab/></text:span><text:span text:style-name="T306">organizuoti ir vykdyti masinius sveikatingumo, fizinio aktyvumo ir sporto renginius <text:s/>rajono bendrojo lavinimo mokyklų mokiniams, jaunimui ir suaugusiems;</text:span></text:p>
      <text:p text:style-name="P307"><text:span text:style-name="T308">22.7</text:span><text:span text:style-name="T309">.</text:span><text:span text:style-name="T310"><text:tab/></text:span><text:span text:style-name="T311">pagal poreikį organizuoti įvairių</text:span><text:span text:style-name="T312"><text:s/>sporto šakų rajono pirmenybes ir kitus renginius;</text:span></text:p>
      <text:p text:style-name="P313"><text:span text:style-name="T314">22.8</text:span><text:span text:style-name="T315">.</text:span><text:span text:style-name="T316"><text:tab/></text:span><text:span text:style-name="T317">palaikyti ryšius su Lietuvos ir kitų valstybių sporto organizacijomis;</text:span></text:p>
      <text:p text:style-name="P318"><text:span text:style-name="T319">22.9</text:span><text:span text:style-name="T320">.</text:span><text:span text:style-name="T321"><text:tab/></text:span><text:span text:style-name="T322">teikti metodinę, organizacinę paramą bendrojo lavinimo mokykloms, sporto klubams ir kitoms sporto organizacijoms r</text:span><text:span text:style-name="T323">ajone;</text:span></text:p>
      <text:p text:style-name="P324"><text:span text:style-name="T325">22.10</text:span><text:span text:style-name="T326">.</text:span><text:span text:style-name="T327"><text:tab/></text:span><text:span text:style-name="T328">teikti programas Lietuvos ir tarptautinių organizacijų fondams, ieškoti papildomo finansavimo šaltinių rajono sporto infrastruktūros plėtrai;</text:span></text:p>
      <text:p text:style-name="P329"><text:span text:style-name="T330">22.11</text:span><text:span text:style-name="T331">.</text:span><text:span text:style-name="T332"><text:tab/></text:span><text:span text:style-name="T333">propaguoti fizinį aktyvumą ir sportą per žiniasklaidos priemones.</text:span></text:p>
      <text:p text:style-name="P334"><text:span text:style-name="T335">23</text:span><text:span text:style-name="T336">.</text:span><text:span text:style-name="T337"><text:tab/></text:span><text:span text:style-name="T338">Įgyvendin</text:span><text:span text:style-name="T339">damas nustatytus tikslus ir uždavinius, Sporto centras vykdo šias funkcijas:</text:span></text:p>
      <text:p text:style-name="P340"><text:span text:style-name="T341">23.1</text:span><text:span text:style-name="T342">.</text:span><text:span text:style-name="T343"><text:tab/></text:span><text:span text:style-name="T344">rengia iš Telšių rajono savivaldybės biudžeto ir kitų lėšų finansuojamų sporto renginių programas ir jas įgyvendina;</text:span></text:p>
      <text:p text:style-name="P345"><text:span text:style-name="T346">23.2</text:span><text:span text:style-name="T347">.</text:span><text:span text:style-name="T348"><text:tab/></text:span><text:span text:style-name="T349">rengia ir įgyvendina atskirų sporto šakų nef</text:span><text:span text:style-name="T350">ormaliojo švietimo programas, atsižvelgdamas į vietos ir Sporto centro bendruomenės, vaikų ir jaunuolių poreikius;</text:span></text:p>
      <text:p text:style-name="P351"><text:span text:style-name="T352">23.3</text:span><text:span text:style-name="T353">.</text:span><text:span text:style-name="T354"><text:tab/></text:span><text:span text:style-name="T355">vykdo mokymo sutartyse sutartus įsipareigojimus;</text:span></text:p>
      <text:p text:style-name="P356"><text:span text:style-name="T357">23.4</text:span><text:span text:style-name="T358">.</text:span><text:span text:style-name="T359"><text:tab/></text:span><text:span text:style-name="T360">užtikrina higienos normų laikymąsi, teisės aktų reikalavimus atitinkanči</text:span><text:span text:style-name="T361">ą sveiką ir saugią treniruočių, varžybų ir sporto renginių bei darbo aplinką;</text:span></text:p>
      <text:p text:style-name="P362"><text:span text:style-name="T363">23.5</text:span><text:span text:style-name="T364">.</text:span><text:span text:style-name="T365"><text:tab/></text:span><text:span text:style-name="T366">kuria materialinę bazę, reikalingą ugdymo turiniui įgyvendinti;</text:span></text:p>
      <text:p text:style-name="P367"><text:span text:style-name="T368">23.6</text:span><text:span text:style-name="T369">.</text:span><text:span text:style-name="T370"><text:tab/></text:span><text:span text:style-name="T371">organizuoja sportininkų vežimą į varžybas ir sporto renginius;</text:span></text:p>
      <text:p text:style-name="P372"><text:span text:style-name="T373">23.7</text:span><text:span text:style-name="T374">.</text:span><text:span text:style-name="T375"><text:tab/></text:span><text:span text:style-name="T376">skelbia viešai<text:s/></text:span><text:span text:style-name="T377">informaciją apie Sporto centro veiklą.</text:span></text:p>
      <text:p text:style-name="P378"><text:span text:style-name="T379">24</text:span><text:span text:style-name="T380">.</text:span><text:span text:style-name="T381"><text:tab/></text:span><text:span text:style-name="T382">Sporto centras atlieka ir kitas įstatymų bei kitų teisės aktų numatytas funkcijas, susijusias su Sporto centro veikla.</text:span></text:p>
      <text:p text:style-name="P383"><text:span text:style-name="T384">25</text:span><text:span text:style-name="T385">.</text:span><text:span text:style-name="T386"><text:tab/></text:span><text:span text:style-name="T387">Mokiniams, baigusiems formalųjį švietimą papildančio pradinio rengimo,<text:s/></text:span><text:span text:style-name="T388">meistriškumo ugdymo ir meistriškumo tobulinimo bei neformaliojo ugdymo programas, išduodamas Sporto centro nustatyto pavyzdžio</text:span><text:span text:style-name="T389"><text:s/></text:span><text:span text:style-name="T390">baigimo pažymėjimas.</text:span></text:p>
      <text:p text:style-name="P391"/>
      <text:p text:style-name="P392"><text:span text:style-name="T393">III</text:span><text:span text:style-name="T394"><text:s/>SKYRIUS</text:span></text:p>
      <text:p text:style-name="P395"><text:span text:style-name="T396">SPORTO CENTRO TEISĖS IR PAREIGOS</text:span></text:p>
      <text:p text:style-name="P397"/>
      <text:p text:style-name="P398"><text:span text:style-name="T399">26</text:span><text:span text:style-name="T400">.</text:span><text:span text:style-name="T401"><text:tab/></text:span><text:span text:style-name="T402">Sporto centras valdymą grindžia demokratiniais<text:s/></text:span><text:span text:style-name="T403">principais.</text:span></text:p>
      <text:p text:style-name="P404"><text:span text:style-name="T405">27</text:span><text:span text:style-name="T406">.</text:span><text:span text:style-name="T407"><text:tab/></text:span><text:span text:style-name="T408">Sporto centras, įgyvendindamas jam pavestus tikslus ir uždavinius, atlikdamas jam priskirtas funkcijas, gali:</text:span></text:p>
      <text:p text:style-name="P409"><text:span text:style-name="T410">27.1</text:span><text:span text:style-name="T411">.</text:span><text:span text:style-name="T412"><text:tab/></text:span><text:span text:style-name="T413">savininko teises ir pareigas įgyvendinančios institucijos sprendimu arba Sporto centro nuostatuose nustatytu mastu<text:s/></text:span><text:span text:style-name="T414">prisiimti įsipareigojimus, sudaryti mokymo ir kitas sutartis; </text:span></text:p>
      <text:p text:style-name="P415"><text:span text:style-name="T416">27.2</text:span><text:span text:style-name="T417">.</text:span><text:span text:style-name="T418"><text:tab/></text:span><text:span text:style-name="T419">savininko teises ir pareigas įgyvendinančios institucijos leidimu steigti filialus ir atstovybes; </text:span></text:p>
      <text:p text:style-name="P420"><text:span text:style-name="T421">27.3</text:span><text:span text:style-name="T422">.</text:span><text:span text:style-name="T423"><text:tab/></text:span><text:span text:style-name="T424">įstatymų nustatyta tvarka jungtis į asociacijas; </text:span></text:p>
      <text:p text:style-name="P425"><text:span text:style-name="T426">27.4</text:span><text:span text:style-name="T427">.</text:span><text:span text:style-name="T428"><text:tab/></text:span><text:span text:style-name="T429">nustatyti teik</text:span><text:span text:style-name="T430">iamų švietimo ar papildomų paslaugų kainas, įkainius ir tarifus tais atvejais, kai Lietuvos Respublikos švietimo įstatymo bei kitų įstatymų nustatyta tvarka jų nenustato Vyriausybė arba savininko teises ir pareigas įgyvendinanti institucija; </text:span></text:p>
      <text:p text:style-name="P431"><text:span text:style-name="T432">27.5</text:span><text:span text:style-name="T433">.</text:span><text:span text:style-name="T434"><text:tab/></text:span><text:span text:style-name="T435">Lie</text:span><text:span text:style-name="T436">tuvos Respublikos švietimo, mokslo ir sporto ministro nustatyta tvarka vykdyti šalies ir tarptautinius švietimo projektus;   </text:span></text:p>
      <text:p text:style-name="P437"><text:span text:style-name="T438">27.6</text:span><text:span text:style-name="T439">.</text:span><text:span text:style-name="T440"><text:tab/></text:span><text:span text:style-name="T441">verstis Nuostatuose leista ūkine komercine veikla, jeigu tai neprieštarauja įstatymams; </text:span></text:p>
      <text:p text:style-name="P442"><text:span text:style-name="T443">27.7</text:span><text:span text:style-name="T444">.</text:span><text:span text:style-name="T445"><text:tab/></text:span><text:span text:style-name="T446">gauti paramą Lietuvos</text:span><text:span text:style-name="T447"><text:s/>Respublikos labdaros ir paramos įstatymo nustatyta tvarka.</text:span></text:p>
      <text:p text:style-name="P448"><text:span text:style-name="T449">28</text:span><text:span text:style-name="T450">.</text:span><text:span text:style-name="T451"><text:tab/></text:span><text:span text:style-name="T452">Sporto centras privalo: </text:span></text:p>
      <text:p text:style-name="P453"><text:span text:style-name="T454">28.1</text:span><text:span text:style-name="T455">.</text:span><text:span text:style-name="T456"><text:tab/></text:span><text:span text:style-name="T457">užtikrinti kokybišką švietimo programų vykdymą; </text:span></text:p>
      <text:p text:style-name="P458"><text:span text:style-name="T459">28.2</text:span><text:span text:style-name="T460">.</text:span><text:span text:style-name="T461"><text:tab/></text:span><text:span text:style-name="T462">sukurti ir palaikyti sveiką bei saugią aplinką, sudarančią palankias galimybes ugdyti ir mokyt</text:span><text:span text:style-name="T463">is; </text:span></text:p>
      <text:p text:style-name="P464"><text:span text:style-name="T465">28.3</text:span><text:span text:style-name="T466">.</text:span><text:span text:style-name="T467"><text:tab/></text:span><text:span text:style-name="T468">sudaryti mokymo sutartis ir vykdyti jose numatytus įsipareigojimus; </text:span></text:p>
      <text:p text:style-name="P469"><text:span text:style-name="T470">28.4</text:span><text:span text:style-name="T471">.</text:span><text:span text:style-name="T472"><text:tab/></text:span><text:span text:style-name="T473">tobulinti veiklą, stiprindamas veiklos įsivertinimą; </text:span></text:p>
      <text:p text:style-name="P474"><text:span text:style-name="T475">28.5</text:span><text:span text:style-name="T476">.</text:span><text:span text:style-name="T477"><text:tab/></text:span><text:span text:style-name="T478">užtikrinti atvirumą vietos bendruomenei; </text:span></text:p>
      <text:p text:style-name="P479"><text:span text:style-name="T480">28.6</text:span><text:span text:style-name="T481">.</text:span><text:span text:style-name="T482"><text:tab/></text:span><text:span text:style-name="T483">vykdyti pasiekimų patikrinimus;<text:s/></text:span></text:p>
      <text:p text:style-name="P484"><text:span text:style-name="T485">28.7</text:span><text:span text:style-name="T486">.</text:span><text:span text:style-name="T487"><text:tab/></text:span><text:span text:style-name="T488">tą<text:s/></text:span><text:span text:style-name="T489">pačią dieną informuoti tėvus (globėjus, rūpintojus) apie mokinio neatvykimą į Sporto centrą ar pamoką, jeigu tėvai (globėjai, rūpintojai) nepraneša Sporto centrui apie vaiko neatvykimą;  </text:span></text:p>
      <text:p text:style-name="P490"><text:span text:style-name="T491">28.8</text:span><text:span text:style-name="T492">.</text:span><text:span text:style-name="T493"><text:tab/></text:span><text:span text:style-name="T494">turint pagrįstos informacijos apie daromą ar galimai<text:s/></text:span><text:span text:style-name="T495">padarytą nusikalstamą veiką vaiko atžvilgiu, apie vaiko elgesį, keliantį pavojų jo sveikatai ar</text:span><text:span text:style-name="T496"> </text:span><text:span text:style-name="T497">gyvybei, arba apie likusius be tėvų globos nepilnamečius vaikus ar būtinumą ginti nepilnamečių teises ir teisėtus interesus (dėl piktnaudžiavimo tėvų valdžia, s</text:span><text:span text:style-name="T498">murto prieš vaiką, tėvų ligos, mirties, išvykimo ar dingimo, tėvų atsisakymo atsiimti vaikus iš mokymo įstaigos ar panašių priežasčių) nedelsiant pranešti policijai ir (ar) Valstybės vaiko teisių apsaugos ir įvaikinimo tarnybai prie Socialinės apsaugos ir<text:s/></text:span><text:span text:style-name="T499">darbo ministerijos ar jos įgaliotam teritoriniam skyriui;</text:span></text:p>
      <text:p text:style-name="P500"><text:span text:style-name="T501">28.9</text:span><text:span text:style-name="T502">.</text:span><text:span text:style-name="T503"><text:tab/></text:span><text:span text:style-name="T504">turėti kitų Lietuvos Respublikos švietimo įstatymo nenustatytų teisių ir pareigų, jeigu jos neprieštarauja įstatymams. </text:span></text:p>
      <text:p text:style-name="P505"><text:span text:style-name="T506">IV</text:span><text:span text:style-name="T507"><text:s/>SKYRIUS</text:span></text:p>
      <text:p text:style-name="P508"><text:span text:style-name="T509">SPORTO CENTRO VEIKLOS ORGANIZAVIMAS IR VALDYMAS</text:span></text:p>
      <text:p text:style-name="P510"/>
      <text:p text:style-name="P511"><text:span text:style-name="T512">29</text:span><text:span text:style-name="T513">.</text:span><text:span text:style-name="T514"><text:tab/></text:span><text:span text:style-name="T515">Sporto centro veikla organizuojama pagal:</text:span></text:p>
      <text:p text:style-name="P516"><text:span text:style-name="T517">29.1</text:span><text:span text:style-name="T518">.</text:span><text:span text:style-name="T519"><text:tab/></text:span><text:span text:style-name="T520">Sporto centro strateginį veiklos planą, kuriam yra pritarusi Sporto centro taryba ir Telšių rajono savivaldybės vykdomoji institucija ar jos įgaliotas asmuo;<text:s/></text:span></text:p>
      <text:p text:style-name="P521"><text:span text:style-name="T522">29.2</text:span><text:span text:style-name="T523">.</text:span><text:span text:style-name="T524"><text:tab/></text:span><text:span text:style-name="T525">direktoriaus patvirtintą Spor</text:span><text:span text:style-name="T526">to centro metinį veiklos planą, kuriam yra pritarusi Sporto centro taryba;<text:s/></text:span></text:p>
      <text:p text:style-name="P527"><text:span text:style-name="T528">29.3</text:span><text:span text:style-name="T529">.</text:span><text:span text:style-name="T530"><text:tab/></text:span><text:span text:style-name="T531">direktoriaus patvirtintą Sporto centro ugdymo planą, kuris yra suderintas su Sporto centro taryba ir Telšių rajono savivaldybės vykdomąja institucija ar jos įgaliotu asme</text:span><text:span text:style-name="T532">niu;</text:span></text:p>
      <text:p text:style-name="P533"><text:span text:style-name="T534">29.4</text:span><text:span text:style-name="T535">.</text:span><text:span text:style-name="T536"><text:tab/></text:span><text:span text:style-name="T537">kitus Sporto centro veiklą reglamentuojančius dokumentus ir Lietuvos Respublikos teisės aktų nustatyta tvarka parengtus, suderintus ir patvirtintus teisės aktus.</text:span></text:p>
      <text:p text:style-name="P538"><text:span text:style-name="T539">30</text:span><text:span text:style-name="T540">.</text:span><text:span text:style-name="T541"><text:tab/></text:span><text:span text:style-name="T542">Sporto centrui vadovauja direktorius, kurio pareigybės aprašymą</text:span><text:span text:style-name="T543">,</text:span><text:span text:style-name="T544"><text:s/></text:span><text:span text:style-name="T545">parengtą pagal Lietuvos Respublikos švietimo įstatyme nustatytas švietimo įstaigos vadovo funkcijas ir švietimo, mokslo ir sporto ministro nustatytus kvalifikacinius reikalavimus,</text:span><text:span text:style-name="T546"><text:s/>tvirtina, viešo konkurso būdu į pareigas penkeriems metams skiria ir iš jų a</text:span><text:span text:style-name="T547">tleidžia, viešą konkursą Sporto centro direktoriaus pareigoms eiti Lietuvos Respublikos įstatymų nustatyta tvarka organizuoja Telšių rajono savivaldybės meras</text:span><text:span text:style-name="T548">. Darbo sutartį su<text:s/></text:span><text:span text:style-name="T549">Sporto centro<text:s/></text:span><text:span text:style-name="T550">direktoriumi pasirašo Telšių rajono savivaldybės meras.</text:span></text:p>
      <text:p text:style-name="P551"><text:span text:style-name="T552">31</text:span><text:span text:style-name="T553">.</text:span><text:span text:style-name="T554"><text:tab/></text:span><text:span text:style-name="T555">Direktorius yra pavaldus Telšių rajono savivaldybės merui ir atskaitingas Telšių rajono savivaldybės tarybai.<text:s/></text:span></text:p>
      <text:p text:style-name="P556"><text:span text:style-name="T557">32</text:span><text:span text:style-name="T558">.</text:span><text:span text:style-name="T559"><text:tab/></text:span><text:span text:style-name="T560">Sporto centro direktorius:</text:span></text:p>
      <text:p text:style-name="P561"><text:span text:style-name="T562">32.1</text:span><text:span text:style-name="T563">.</text:span><text:span text:style-name="T564"><text:tab/></text:span><text:span text:style-name="T565">organizuoja Sporto centro veiklą, įgyvendindamas strateginį Sporto centro valdymą; vadovauja rengiant </text:span><text:span text:style-name="T566">Sporto centro strateginį ir metinį planus, užtikrina jų įgyvendinimą; organizuoja Sporto centro veiklos įsivertinimą ir stebėseną, analizuoja išteklių būklę ir atsako už Sporto centro veiklos rezultatus; vadovauja kuriant lyderystės ugdymui kultūrą, išlaik</text:span><text:span text:style-name="T567">ant ir stiprinant kiekvienam mokiniui mokytis ir savo galimybėms atskleisti palankią aplinką; </text:span></text:p>
      <text:p text:style-name="P568"><text:span text:style-name="T569">32.2</text:span><text:span text:style-name="T570">.</text:span><text:span text:style-name="T571"><text:tab/></text:span><text:span text:style-name="T572">įgyvendina personalo valdymo priemones, skatina darbuotojus ir sudaro galimybes kelti kvalifikaciją ir atestuotis mokytojams, kitiems pedagoginiams dar</text:span><text:span text:style-name="T573">buotojams švietimo, mokslo ir sporto ministro nustatyta tvarka, užtikrina jų profesinį tobulėjimą ir Pedagogų etikos kodekso normų laikymąsi; </text:span></text:p>
      <text:p text:style-name="P574"><text:span text:style-name="T575">32.3</text:span><text:span text:style-name="T576">.</text:span><text:span text:style-name="T577"><text:tab/></text:span><text:span text:style-name="T578">bendradarbiauja su mokinių tėvais (globėjais, rūpintojais), vietos bendruomene ir partneriais, siekdama</text:span><text:span text:style-name="T579">s Sporto centro tikslų, kartu su Sporto centro savivaldos institucijomis sprendžia svarbiausius įstaigos veiklos klausimus, bendradarbiauja su institucijomis, įstaigomis, įmonėmis ir organizacijomis siekdamas efektyvaus Sporto centro valdymo, ugdymo kokybė</text:span><text:span text:style-name="T580">s ir mokinių saugumo; </text:span></text:p>
      <text:p text:style-name="P581"><text:span text:style-name="T582">32.4</text:span><text:span text:style-name="T583">.</text:span><text:span text:style-name="T584"><text:tab/></text:span><text:span text:style-name="T585">kiekvienais metais Sporto centro direktorius teikia Sporto centro bendruomenei ir Sporto centro tarybai svarstyti bei viešai paskelbia savo metų veiklos ataskaitą. Sporto centro direktoriaus metų veiklos ataskaitos struktūr</text:span><text:span text:style-name="T586">ą ir reikalavimus nustato švietimo, mokslo ir sporto ministras; </text:span></text:p>
      <text:p text:style-name="P587"><text:span text:style-name="T588">32.5</text:span><text:span text:style-name="T589">.</text:span><text:span text:style-name="T590"><text:tab/></text:span><text:span text:style-name="T591">organizuoja Sporto centro darbą, kad būtų įgyvendinami Sporto centro veiklos tikslai ir atliekamos nustatytos funkcijos; </text:span></text:p>
      <text:p text:style-name="P592"><text:span text:style-name="T593">32.6</text:span><text:span text:style-name="T594">.</text:span><text:span text:style-name="T595"><text:tab/></text:span><text:span text:style-name="T596">užtikrina, kad Sporto centro veikloje būtų laikom</text:span><text:span text:style-name="T597">asi įstatymų, kitų teisės aktų ir Sporto centro nuostatų; </text:span></text:p>
      <text:p text:style-name="P598"><text:span text:style-name="T599">32.7</text:span><text:span text:style-name="T600">.</text:span><text:span text:style-name="T601"><text:tab/></text:span><text:span text:style-name="T602">nustato Sporto centro struktūrą ir darbuotojų pareigybių sąrašą; </text:span></text:p>
      <text:p text:style-name="P603"><text:span text:style-name="T604">32.8</text:span><text:span text:style-name="T605">.</text:span><text:span text:style-name="T606"><text:tab/></text:span><text:span text:style-name="T607">organizuoja trūkstamų mokytojų paiešką, nustatyta tvarka priima į pareigas ir atleidžia iš jų Sporto centro mok</text:span><text:span text:style-name="T608">ytojus, kitus ugdymo procese dalyvaujančius asmenis ir aptarnaujantį personalą, tvirtina jų pareigybes; </text:span></text:p>
      <text:p text:style-name="P609"><text:span text:style-name="T610">32.9</text:span><text:span text:style-name="T611">.</text:span><text:span text:style-name="T612"><text:tab/></text:span><text:span text:style-name="T613">nustato Sporto centro darbuotojų darbo apmokėjimo sistemą, jeigu Sporto centre nėra sudaryta kolektyvinė sutartis; </text:span></text:p>
      <text:p text:style-name="P614"><text:span text:style-name="T615">32.10</text:span><text:span text:style-name="T616">.</text:span><text:span text:style-name="T617"><text:tab/></text:span><text:span text:style-name="T618">organizuoja<text:s/></text:span><text:span text:style-name="T619">Sporto centro finansinę apskaitą pagal Lietuvos Respublikos finansinės apskaitos įstatymą; </text:span></text:p>
      <text:p text:style-name="P620"><text:span text:style-name="T621">32.11</text:span><text:span text:style-name="T622">.</text:span><text:span text:style-name="T623"><text:tab/></text:span><text:span text:style-name="T624">užtikrina racionalų ir taupų lėšų ir turto naudojimą, Sporto centro veiksmingos vidaus kontrolės sistemos sukūrimą, jos veikimą ir tobulinimą; </text:span></text:p>
      <text:p text:style-name="P625"><text:span text:style-name="T626">32.12</text:span><text:span text:style-name="T627">.</text:span><text:span text:style-name="T628"><text:tab/></text:span><text:span text:style-name="T629">atsako už pagal Lietuvos Respublikos viešojo sektoriaus atskaitomybės įstatymą teikiamų ataskaitų rinkinių ir statistinių ataskaitų teisingumą bei jų pateikimą nustatytais terminais; </text:span></text:p>
      <text:p text:style-name="P630"><text:span text:style-name="T631">32.13</text:span><text:span text:style-name="T632">.</text:span><text:span text:style-name="T633"><text:tab/></text:span><text:span text:style-name="T634">atsako už informacijos apie Sporto centro vykdomas švietimo</text:span><text:span text:style-name="T635"><text:s/>programas, jų pasirinkimo galimybes, priėmimo sąlygas, mokamas paslaugas, mokytojų kvalifikaciją, svarbiausius Sporto centro išorinio vertinimo rezultatus, Sporto centro bendruomenės tradicijas ir pasiekimus skelbimą viešai; </text:span></text:p>
      <text:p text:style-name="P636"><text:span text:style-name="T637">32.14</text:span><text:span text:style-name="T638">.</text:span><text:span text:style-name="T639"><text:tab/></text:span><text:span text:style-name="T640">teisės aktų nustat</text:span><text:span text:style-name="T641">yta tvarka  priima mokinius ir sudaro mokymo sutartis; </text:span></text:p>
      <text:p text:style-name="P642"><text:span text:style-name="T643">32.15</text:span><text:span text:style-name="T644">.</text:span><text:span text:style-name="T645"><text:tab/></text:span><text:span text:style-name="T646">pagal kompetenciją leidžia įsakymus, prižiūri, kaip jie vykdomi; </text:span></text:p>
      <text:p text:style-name="P647"><text:span text:style-name="T648">32.16</text:span><text:span text:style-name="T649">.</text:span><text:span text:style-name="T650"><text:tab/></text:span><text:span text:style-name="T651">Sporto centro vardu sudaro sutartis Sporto centro funkcijoms vykdyti; </text:span></text:p>
      <text:p text:style-name="P652"><text:span text:style-name="T653">32.17</text:span><text:span text:style-name="T654">.</text:span><text:span text:style-name="T655"><text:tab/></text:span><text:span text:style-name="T656">organizuoja Sporto centro doku</text:span><text:span text:style-name="T657">mentų saugojimą ir valdymą teisės aktų nustatyta tvarka; </text:span></text:p>
      <text:p text:style-name="P658"><text:span text:style-name="T659">32.18</text:span><text:span text:style-name="T660">.</text:span><text:span text:style-name="T661"><text:tab/></text:span><text:span text:style-name="T662">vadovaudamasis įstatymais ir kitais teisės aktais, Sporto centro darbo tvarkos taisyklėse nustato mokytojų, kitų ugdymo procese dalyvaujančių asmenų, techninio personalo ir mokinių teises</text:span><text:span text:style-name="T663">, pareigas ir atsakomybę; </text:span></text:p>
      <text:p text:style-name="P664"><text:span text:style-name="T665">32.19</text:span><text:span text:style-name="T666">.</text:span><text:span text:style-name="T667"><text:tab/></text:span><text:span text:style-name="T668">suderinęs su Sporto centro taryba, tvirtina Sporto centro darbo tvarkos taisykles; </text:span></text:p>
      <text:p text:style-name="P669"><text:span text:style-name="T670">32.20</text:span><text:span text:style-name="T671">.</text:span><text:span text:style-name="T672"><text:tab/></text:span><text:span text:style-name="T673">už mokinio elgesio normų pažeidimą gali skirti mokiniui drausmines auklėjamojo poveikio priemones, numatytas Vaiko teisių a</text:span><text:span text:style-name="T674">psaugos pagrindų įstatyme; </text:span></text:p>
      <text:p text:style-name="P675"><text:span text:style-name="T676">32.21</text:span><text:span text:style-name="T677">.</text:span><text:span text:style-name="T678"><text:tab/></text:span><text:span text:style-name="T679">užtikrina, prižiūri ir atsako už gerą ir veiksmingą vaiko minimalios priežiūros priemonių vykdymą Sporto centre; </text:span></text:p>
      <text:p text:style-name="P680"><text:span text:style-name="T681">32.22</text:span><text:span text:style-name="T682">.</text:span><text:span text:style-name="T683"><text:tab/></text:span><text:span text:style-name="T684">užtikrina sveiką ir saugią aplinką, užkertančią kelią bet kokioms smurto, prievartos<text:s/></text:span><text:span text:style-name="T685">apraiškoms ir žalingiems įpročiams; </text:span></text:p>
      <text:p text:style-name="P686"><text:span text:style-name="T687">32.23</text:span><text:span text:style-name="T688">.</text:span><text:span text:style-name="T689"><text:tab/></text:span><text:span text:style-name="T690">supažindina Sporto centro bendruomenę su teisės aktais, reglamentuojančiais vaiko teises, pareigas ir atsakomybę už teisės aktų pažeidimus, Sporto centro lankymą, psichoaktyviųjų medžiagų vartojimo, smurto, n</text:span><text:span text:style-name="T691">usikalstamumo prevenciją ir mokinių užimtumą; </text:span></text:p>
      <text:p text:style-name="P692"><text:span text:style-name="T693">32.24</text:span><text:span text:style-name="T694">.</text:span><text:span text:style-name="T695"><text:tab/></text:span><text:span text:style-name="T696">bendradarbiauja su pagalbą mokiniui, mokytojui ir Sporto centrui teikiančiomis įstaigomis, Telšių rajono savivaldybės administracijos struktūriniais padaliniais, valstybine vaiko teisių apsaugos ins</text:span><text:span text:style-name="T697">titucija, tarpinstitucinio bendradarbiavimo koordinatoriumi, atvejo vadybininkais,</text:span><text:span text:style-name="T698"><text:s/></text:span><text:span text:style-name="T699">teritorine policijos įstaiga, socialinių paslaugų ir sveikatos priežiūros įstaigomis, Telšių rajono savivaldybės administracijos Vaiko gerovės komisija ir kitomis<text:s/></text:span><text:span text:style-name="T700">institucijomis, dirbančiomis vaiko teisių apsaugos srityje; </text:span></text:p>
      <text:p text:style-name="P701"><text:span text:style-name="T702">32.25</text:span><text:span text:style-name="T703">.</text:span><text:span text:style-name="T704"><text:tab/></text:span><text:span text:style-name="T705">prireikus sudaro su institucijomis, dirbančiomis prevencinį darbą Telšių rajono savivaldybės teritorijoje, kitose vietovėse, sutartis dėl pagalbos teikimo Sporto centre ar už jo ribų; </text:span></text:p>
      <text:p text:style-name="P706"><text:span text:style-name="T707">32.26</text:span><text:span text:style-name="T708">.</text:span><text:span text:style-name="T709"><text:tab/></text:span><text:span text:style-name="T710">organizuoja neformalųjį vaikų švietimą po pamokų ir mokinių atostogų metu; </text:span></text:p>
      <text:p text:style-name="P711"><text:span text:style-name="T712">32.27</text:span><text:span text:style-name="T713">.</text:span><text:span text:style-name="T714"><text:tab/></text:span><text:span text:style-name="T715">atlieka kitas funkcijas, nustatytas Sporto centro Nuostatuose ir kituose teisės aktuose. </text:span></text:p>
      <text:p text:style-name="P716"><text:span text:style-name="T717">33</text:span><text:span text:style-name="T718">.</text:span><text:span text:style-name="T719"><text:tab/></text:span><text:span text:style-name="T720">Funkcijas, susijusias su Sporto centro direktoriaus darbo</text:span><text:span text:style-name="T721"><text:s/>santykiais Lietuvos Respublikos darbo kodekso ir kitų teisės aktų nustatyta tvarka, vykdo ir sprendimus priima Telšių rajono savivaldybės meras. Sporto centro direktoriaus nebuvimo darbe (ligos, atostogų, komandiruotės) metu jo pareigas laikinai eina Spor</text:span><text:span text:style-name="T722">to centro darbuotojas, kuriam tokia funkcija yra priskirta pareigybės aprašyme, arba kitas Sporto centro darbuotojas, paskirtas Telšių rajono savivaldybės mero potvarkiu.</text:span></text:p>
      <text:p text:style-name="P723"/>
      <text:p text:style-name="P724"><text:span text:style-name="T725">V</text:span><text:span text:style-name="T726"><text:s/>SKYRIUS</text:span></text:p>
      <text:p text:style-name="P727"><text:span text:style-name="T728">SPORTO CENTRO DIREKTORIAUS NUŠALINIMO AR ATŠAUKIMO PRIEŽASČIŲ SĄRAŠA</text:span><text:span text:style-name="T729">S IR NUŠALINIMO AR ATŠAUKIMO TVARKA</text:span></text:p>
      <text:p text:style-name="P730"/>
      <text:p text:style-name="P731"><text:span text:style-name="T732">34</text:span><text:span text:style-name="T733">.</text:span><text:span text:style-name="T734"><text:tab/></text:span><text:span text:style-name="T735">Sporto centro direktoriaus nušalinimo priežasčių sąrašas:</text:span></text:p>
      <text:p text:style-name="P736"><text:span text:style-name="T737">34.1</text:span><text:span text:style-name="T738">.</text:span><text:span text:style-name="T739"><text:tab/></text:span><text:span text:style-name="T740">asmeniui ikiteisminio tyrimo institucijos yra pareikštas įtarimas dėl sunkaus ar labai sunkaus nusikaltimo padarymo;</text:span></text:p>
      <text:p text:style-name="P741"><text:span text:style-name="T742">34.2</text:span><text:span text:style-name="T743">.</text:span><text:span text:style-name="T744"><text:tab/></text:span><text:span text:style-name="T745">asmeniui ikiteismi</text:span><text:span text:style-name="T746">nio tyrimo institucijos yra pareikštas įtarimas dėl nusikaltimo valstybės tarnybai ir viešiesiems interesams ar korupcinio pobūdžio nusikaltimo padarymo;</text:span></text:p>
      <text:p text:style-name="P747"><text:span text:style-name="T748">34.3</text:span><text:span text:style-name="T749">.</text:span><text:span text:style-name="T750"><text:tab/></text:span><text:span text:style-name="T751">asmeniui ikiteisminio tyrimo institucijos yra pareikštas įtarimas dėl baudžiamojo nusižengim</text:span><text:span text:style-name="T752">o valstybės tarnybai ir viešiesiems interesams ar korupcinio pobūdžio baudžiamojo nusižengimo padarymo;</text:span></text:p>
      <text:p text:style-name="P753"><text:span text:style-name="T754">34.4</text:span><text:span text:style-name="T755">.</text:span><text:span text:style-name="T756"><text:tab/></text:span><text:span text:style-name="T757">asmeniui ikiteisminio tyrimo institucijos yra pareikštas įtarimas dėl nusikaltimų, kuriais padaryta turtinė žala valstybei;</text:span></text:p>
      <text:p text:style-name="P758"><text:span text:style-name="T759">34.5</text:span><text:span text:style-name="T760">.</text:span><text:span text:style-name="T761"><text:tab/></text:span><text:span text:style-name="T762">asmuo da</text:span><text:span text:style-name="T763">rbo vietoje darbo metu pasirodo neblaivus ar apsvaigęs nuo narkotinių, toksinių ar psichotropinių medžiagų arba vengia pasitikrinti dėl neblaivumo ar apsvaigimo;</text:span></text:p>
      <text:p text:style-name="P764"><text:span text:style-name="T765">34.6</text:span><text:span text:style-name="T766">.</text:span><text:span text:style-name="T767"><text:tab/></text:span><text:span text:style-name="T768">Lietuvos Respublikos darbo kodekse ir kituose teisės aktuose numatytais pagrindais.<text:s/></text:span><text:span text:style-name="T769"><text:s/></text:span></text:p>
      <text:p text:style-name="P770"><text:span text:style-name="T771">35</text:span><text:span text:style-name="T772">.</text:span><text:span text:style-name="T773"><text:tab/></text:span>Sporto centro direktorius nepasibaigus jo kadencijai gali būti atšaukiamas iš pareigų dėl šių priežasčių:</text:p>
      <text:p text:style-name="P774"/>
      <text:p text:style-name="P775"><text:span text:style-name="T776">35.1</text:span><text:span text:style-name="T777">.</text:span><text:span text:style-name="T778"><text:tab/></text:span><text:span text:style-name="T779">asmuo praranda nepriekaištingą reputaciją.<text:s/></text:span><text:span text:style-name="T780">Asmuo negali būti laikomas nepriekaištingos reputacijos, jeigu yra bent viena iš šių<text:s/></text:span><text:span text:style-name="T781">sąlygų:</text:span></text:p>
      <text:p text:style-name="P782"/>
      <text:p text:style-name="P783"><text:span text:style-name="T784">35.1.1</text:span><text:span text:style-name="T785">.</text:span><text:span text:style-name="T786"><text:tab/><text:s/>jis yra teistas už sunkų ir (ar) labai sunkų nusikaltimą, neatsižvelgiant į tai, ar teistumas yra išnykęs, ar panaikintas, ar teistas už kitą tyčinį nusikaltimą, – jeigu teistumas neišnykęs ar nepanaikintas;</text:span></text:p>
      <text:p text:style-name="Normal"/>
      <text:p text:style-name="P787"><text:span text:style-name="T788">35.1.2</text:span><text:span text:style-name="T789">.</text:span><text:span text:style-name="T790"><text:tab/>jis buvo atleis</text:span><text:span text:style-name="T791">tas iš pareigų už tarnybinį nusižengimą ar iš darbo už darbo pareigų ar darbo drausmės pažeidimą ir nuo atleidimo iš pareigų ar darbo nepraėjo 3 metai;</text:span></text:p>
      <text:p text:style-name="Normal"/>
      <text:p text:style-name="P792"><text:span text:style-name="T793">35.1.3</text:span><text:span text:style-name="T794">.</text:span><text:span text:style-name="T795"><text:tab/>jis piktnaudžiauja alkoholiu, psichotropinėmis, narkotinėmis ar kitomis psichiką veikiančio</text:span><text:span text:style-name="T796">mis medžiagomis;</text:span></text:p>
      <text:p text:style-name="Normal"/>
      <text:p text:style-name="P797"><text:span text:style-name="T798">35.1.4</text:span><text:span text:style-name="T799">.</text:span><text:span text:style-name="T800"><text:tab/>jis savo elgesiu ir (ar) veikla pažeidė švietimo, mokslo ir sporto ministro patvirtinto Pedagogų etikos kodekso reikalavimus ir po pažeidimo nustatymo nėra praėję vieni metai;</text:span></text:p>
      <text:p text:style-name="Normal"/>
      <text:p text:style-name="P801"><text:span text:style-name="T802">35.1.5</text:span><text:span text:style-name="T803">.</text:span><text:span text:style-name="T804"><text:tab/>jis yra ar buvo įstatymų nustatyta tv</text:span><text:span text:style-name="T805">arka uždraustos organizacijos narys, jeigu nuo narystės pabaigos nepraėjo 3 metai;</text:span></text:p>
      <text:p text:style-name="Normal"/>
      <text:p text:style-name="P806"><text:span text:style-name="T807">35.1.6</text:span><text:span text:style-name="T808">.</text:span><text:span text:style-name="T809"><text:tab/>jis yra pripažintas šiurkščiai pažeidęs Lietuvos Respublikos viešųjų ir privačių interesų derinimo įstatymo reikalavimus ir nuo pažeidimo padarymo nepraėjo 3 me</text:span><text:span text:style-name="T810">tai;</text:span></text:p>
      <text:p text:style-name="Normal"/>
      <text:p text:style-name="P811"><text:span text:style-name="T812">35.2</text:span><text:span text:style-name="T813">.</text:span><text:span text:style-name="T814"><text:tab/></text:span><text:span text:style-name="T815">paaiškėja, kad dalyvaudamas viešame konkurse eiti vadovo pareigas pateikė suklastotus dokumentus arba nuslėpė ar pateikė tikrovės neatitinkančius duomenis, dėl kurių negalėjo būti priimtas į vadovo pareigas.</text:span></text:p>
      <text:p text:style-name="P816"><text:span text:style-name="T817">36</text:span><text:span text:style-name="T818">.</text:span><text:span text:style-name="T819"><text:tab/></text:span><text:span text:style-name="T820">Sporto centro direkt</text:span><text:span text:style-name="T821">orius taip pat gali būti nušalintas pagal pareigūnų arba organų, kuriems įstatymai suteikia nušalinimo teisę, rašytinį reikalavimą. <text:s/></text:span></text:p>
      <text:p text:style-name="P822"><text:span text:style-name="T823">37</text:span><text:span text:style-name="T824">.</text:span><text:span text:style-name="T825"><text:tab/></text:span><text:span text:style-name="T826">Sporto centro direktoriaus nušalinimo tvarka:</text:span></text:p>
      <text:p text:style-name="P827"><text:span text:style-name="T828">37.1</text:span><text:span text:style-name="T829">.</text:span><text:span text:style-name="T830"><text:tab/></text:span><text:span text:style-name="T831">Sporto centro direktorius</text:span><text:span text:style-name="T832"><text:s/></text:span><text:span text:style-name="T833">nušalinamas Telšių rajono savivaldybės merui priėmus sprendimą (išleidus potvarkį) nušalinti direktorių šiuose Nuostatuose, Lietuvos Respublikos darbo kodekse ir kituose teisės aktuose nustatyta tvarka. Sprendime <text:s/>turi būti nurodyta, kuriam laikui darbuoto</text:span><text:span text:style-name="T834">jas nušalinamas;</text:span></text:p>
      <text:p text:style-name="P835"><text:span text:style-name="T836">37.2</text:span><text:span text:style-name="T837">.</text:span><text:span text:style-name="T838"><text:tab/></text:span><text:span text:style-name="T839">Sporto centro direktorius</text:span><text:span text:style-name="T840"><text:s/></text:span><text:span text:style-name="T841">nedelsiant nušalinamas gavus oficialią informaciją apie 34.1</text:span>–<text:span text:style-name="T842"><text:s/>34.4 punktuose nurodytas priežastis.<text:s/></text:span><text:span text:style-name="T843"><text:s/>Darbo užmokestis nušalinimo metu nemokamas. Ikiteisminio tyrimo institucijai pripažinus, kad direktoria</text:span><text:span text:style-name="T844">us veikoje nėra nusikalstamos veikos požymių ir ikiteisminį tyrimą jo atžvilgiu nutraukus, direktorius <text:s/>grąžinamas į ankstesnes pareigas ir jam išmokamas darbo užmokestis už laikotarpį, per kurį jis nebuvo mokamas dėl nušalinimo nuo pareigų</text:span><text:span text:style-name="T845">;<text:s/></text:span></text:p>
      <text:p text:style-name="P846"><text:span text:style-name="T847">37.3</text:span><text:span text:style-name="T848">.</text:span><text:span text:style-name="T849"><text:tab/></text:span><text:span text:style-name="T850">Dėl</text:span><text:span text:style-name="T851"><text:s/>34.5 punkte nurodytos priežasties direktorius nušalinamas nedelsiant užfiksavus neblaivumo, apsvaigimo ar vengimo pasitikrinti dėl neblaivumo ar apsvaigimo faktą.<text:s/></text:span><text:span text:style-name="T852">Darbo užmokestis nušalinimo metu nemokamas.</text:span><text:span text:style-name="T853"><text:s text:c="2"/></text:span></text:p>
      <text:p text:style-name="P854"><text:span text:style-name="T855">38</text:span><text:span text:style-name="T856">.</text:span><text:span text:style-name="T857"><text:tab/></text:span><text:span text:style-name="T858">Sporto centro direktoriaus atšaukimo</text:span><text:span text:style-name="T859"><text:s/>tvarka:</text:span></text:p>
      <text:p text:style-name="P860"><text:span text:style-name="T861">38.1</text:span><text:span text:style-name="T862">.</text:span><text:span text:style-name="T863"><text:tab/></text:span><text:span text:style-name="T864">Sporto centro direktorius</text:span><text:span text:style-name="T865"><text:s/></text:span><text:span text:style-name="T866">atšaukiamas Telšių rajono savivaldybės merui priėmus sprendimą (išleidus potvarkį) atšaukti direktorių šiuose Nuostatuose, Lietuvos Respublikos darbo kodekse ir kituose teisės aktuose nustatyta tvarka;</text:span></text:p>
      <text:p text:style-name="P867"><text:span text:style-name="T868">38.2</text:span><text:span text:style-name="T869">.</text:span><text:span text:style-name="T870"><text:tab/></text:span><text:span text:style-name="T871">S</text:span><text:span text:style-name="T872">porto centro direktorius</text:span><text:span text:style-name="T873"><text:s/></text:span><text:span text:style-name="T874">apie galimą jo atšaukimą rašytiniu Telšių rajono savivaldybės mero pranešimu informuojamas ne vėliau kaip likus 7 darbo dienoms iki planuojamo atšaukimo. Pranešime nurodoma atšaukimo priežastis (priežastys) bei nurodoma direktoriau</text:span><text:span text:style-name="T875">s <text:s/>teisė ne vėliau kaip per 4 darbo dienas pateikti savo argumentuotus paaiškinimus;</text:span></text:p>
      <text:p text:style-name="P876"><text:span text:style-name="T877">38.3</text:span><text:span text:style-name="T878">.</text:span><text:span text:style-name="T879"><text:tab/></text:span><text:span text:style-name="T880">priėmus sprendimą atšaukti Sporto centro direktorių</text:span><text:span text:style-name="T881"><text:s/></text:span><text:span text:style-name="T882">iš pareigų, su juo sudaryta darbo sutartis nutraukiama.</text:span></text:p>
      <text:p text:style-name="P883"/>
      <text:p text:style-name="P884"><text:span text:style-name="T885">VI</text:span><text:span text:style-name="T886"><text:s/>SKYRIUS</text:span></text:p>
      <text:p text:style-name="P887"><text:span text:style-name="T888">SPORTO CENTRO SAVIVALDA</text:span></text:p>
      <text:p text:style-name="P889"/>
      <text:p text:style-name="P890"><text:span text:style-name="T891">39</text:span><text:span text:style-name="T892">.</text:span><text:span text:style-name="T893"><text:tab/></text:span><text:span text:style-name="T894">Sporto centre veikia šios savivaldos institucijos: Sporto centro taryba (toliau – Taryba), <text:s text:c="2"/></text:span></text:p>
      <text:p text:style-name="P895"><text:span text:style-name="T896">Mokytojų taryba.</text:span></text:p>
      <text:p text:style-name="P897"><text:span text:style-name="T898">40</text:span><text:span text:style-name="T899">.</text:span><text:span text:style-name="T900"><text:tab/></text:span><text:span text:style-name="T901">Taryba – aukščiausioji Sporto centro savivaldos institucija, atstovaujanti mokiniams, mokytojams, tėvams (įtėviams, globėjams, rūpintojam</text:span><text:span text:style-name="T902">s) ir vietos bendruomenei. Tarybą sudaro 9 asmenys: 3 mokiniai, 3 tėvai (globėjai rūpintojai), 3 mokytojai. Už savo veiklą Taryba atsiskaito ją rinkusiems Sporto centro bendruomenės nariams.</text:span></text:p>
      <text:p text:style-name="P903"><text:span text:style-name="T904">41</text:span><text:span text:style-name="T905">.</text:span><text:span text:style-name="T906"><text:tab/></text:span><text:span text:style-name="T907">Tėvus (globėjus, rūpintojus) į Tarybą renka visuotinis tė</text:span><text:span text:style-name="T908">vų susirinkimas, mokytojus –<text:s/></text:span><text:span text:style-name="T909">Mokytojų</text:span><text:span text:style-name="T910"><text:s/>taryba, mokinius – visuotinis mokinių susirinkimas.</text:span></text:p>
      <text:p text:style-name="P911"><text:span text:style-name="T912">42</text:span><text:span text:style-name="T913">.</text:span><text:span text:style-name="T914"><text:tab/></text:span><text:span text:style-name="T915">Taryba renkama dvejiems metams. Galimas Tarybos nario kadencijų skaičius – dvi kadencijos. Tarybos nario įgaliojimams nutrūkus anksčiau laiko, naujas Tarybos<text:s/></text:span><text:span text:style-name="T916">narys paskiriamas rinkimų būdu.</text:span></text:p>
      <text:p text:style-name="P917"><text:span text:style-name="T918">43</text:span><text:span text:style-name="T919">.</text:span><text:span text:style-name="T920"><text:tab/></text:span><text:span text:style-name="T921">Tarybai vadovauja pirmininkas, išrinktas atviru balsavimu Tarybos posėdyje. Sporto centro direktorius negali būti renkamas Tarybos nariu ir pirmininku.</text:span></text:p>
      <text:p text:style-name="P922"><text:span text:style-name="T923">44</text:span><text:span text:style-name="T924">.</text:span><text:span text:style-name="T925"><text:tab/></text:span><text:span text:style-name="T926">Tarybos posėdis yra teisėtas, jei jame dalyvauja 2/3 vis</text:span><text:span text:style-name="T927">ų jos narių. Nutarimai priimami dalyvaujančiųjų balsų dauguma. Balsams pasiskirsčius po lygiai, lemia Tarybos pirmininko balsas. Tarybos posėdyje gali dalyvauti kiti Sporto centro bendruomenės nariai, sporto klubų atstovai, rėmėjai ir kiti asmenys.</text:span></text:p>
      <text:p text:style-name="P928"><text:span text:style-name="T929">45</text:span><text:span text:style-name="T930">.</text:span><text:span text:style-name="T931"><text:tab/></text:span><text:span text:style-name="T932">Tarybos posėdžiai šaukiami ne rečiau kaip kartą per pusmetį. Prireikus gali būti sušauktas neeilinis Tarybos posėdis.</text:span><text:span text:style-name="T933"><text:s/>Tarybos nutarimus, kurie prieštarauja Sporto centro veiklą reglamentuojantiems dokumentams, Sporto centro direktorius grąžina svarstyti i</text:span><text:span text:style-name="T934">š naujo.</text:span></text:p>
      <text:p text:style-name="P935"><text:span text:style-name="T936">46</text:span><text:span text:style-name="T937">.</text:span><text:span text:style-name="T938"><text:tab/></text:span><text:span text:style-name="T939">Sporto centro savininkas ir švietimo priežiūrą vykdančios institucijos, nustatę, kad Tarybos priimti sprendimai prieštarauja įstatymams ir kitiems Sporto centro veiklą reglamentuojantiems teisės aktams, siūlo svarstyti iš naujo. Ginčai<text:s/></text:span><text:span text:style-name="T940">sprendžiami įstatymų numatyta tvarka.</text:span></text:p>
      <text:p text:style-name="P941"><text:span text:style-name="T942">47</text:span><text:span text:style-name="T943">.</text:span><text:span text:style-name="T944"><text:tab/></text:span><text:span text:style-name="T945">Tarybos funkcijos:</text:span><text:s/></text:p>
      <text:p text:style-name="P946"><text:span text:style-name="T947">47.1</text:span><text:span text:style-name="T948">.</text:span><text:span text:style-name="T949"><text:tab/></text:span>derina Sporto centro ugdymo planą, mokymosi pasiekimų vertinimo ir vertinimo rezultatų panaudojimo tvarkos aprašą, papildomos veiklos ir renginių organizavimo tvarką, <text:s/>pritaria Sporto centro strateginiam planui, metiniam Sporto centro veiklos planui, Sporto centro nuostatams, Sporto centro darbo tvarkos taisyklėms, kitiems Sporto centro veiklą reglamentuojantiems dokumentams, teikiamiems Sporto centro direktoriaus;<text:span text:style-name="T950"><text:s/></text:span></text:p>
      <text:p text:style-name="P951"><text:span text:style-name="T952">47.2</text:span><text:span text:style-name="T953">.</text:span><text:span text:style-name="T954"><text:tab/></text:span><text:span text:style-name="T955">telkia<text:s/></text:span>Sporto centro<text:s/><text:span text:style-name="T956">ir vietos bendruomenę<text:s/></text:span>Sporto centro<text:s/><text:span text:style-name="T957">uždaviniams spręsti, ugdo ir plėtoja<text:s/></text:span>Sporto centro<text:s/><text:span text:style-name="T958">kultūrą;</text:span></text:p>
      <text:p text:style-name="P959"><text:span text:style-name="T960">47.3</text:span><text:span text:style-name="T961">.</text:span><text:span text:style-name="T962"><text:tab/></text:span><text:span text:style-name="T963">teikia siūlymus dėl<text:s/></text:span>Sporto centro<text:s/><text:span text:style-name="T964">psichologinio mikroklimato, nagrinėja demokratinių santykių formavimąsi, inicijuoja<text:s/></text:span>Sporto centro<text:span text:style-name="T965">, šeimos ir visuomenės bendradarbiavimą, analizuoja bendradarbiavimo galimybes ir patirtį, inicijuoja naujas jo formas, teikia siūlymus<text:s/></text:span>Sporto centro<text:s/><text:span text:style-name="T966">direktoriui;<text:s/></text:span></text:p>
      <text:p text:style-name="P967"><text:span text:style-name="T968">47.4</text:span><text:span text:style-name="T969">.</text:span><text:span text:style-name="T970"><text:tab/></text:span><text:span text:style-name="T971">teikia siūlymus dėl mokymo priemonių ar teisės naudotis virtualiosiomis mokymo pri</text:span><text:span text:style-name="T972">emonėmis įsigijimo;</text:span></text:p>
      <text:p text:style-name="P973"><text:span text:style-name="T974">47.5</text:span><text:span text:style-name="T975">.</text:span><text:span text:style-name="T976"><text:tab/></text:span><text:span text:style-name="T977">skiria atstovus į mokytojų ir pagalbos mokiniui specialistų atestacijos komisiją;</text:span></text:p>
      <text:p text:style-name="P978"><text:span text:style-name="T979">47.6</text:span><text:span text:style-name="T980">.</text:span><text:span text:style-name="T981"><text:tab/></text:span><text:span text:style-name="T982">pritaria<text:s/></text:span>Sporto centro<text:s/><text:span text:style-name="T983">pajamų ir išlaidų sąmatai, analizuoja ūkinę, finansinę veiklą;</text:span></text:p>
      <text:p text:style-name="P984"><text:span text:style-name="T985">47.7</text:span><text:span text:style-name="T986">.</text:span><text:span text:style-name="T987"><text:tab/></text:span><text:span text:style-name="T988">svarsto nebiudžetinių lėšų kaupimo<text:s/></text:span>Sporto centro<text:s/><text:span text:style-name="T989">sąskaitoje galimybes;</text:span><text:span text:style-name="T990"><text:s/></text:span></text:p>
      <text:p text:style-name="P991"><text:span text:style-name="T992">47.8</text:span><text:span text:style-name="T993">.</text:span><text:span text:style-name="T994"><text:tab/></text:span><text:span text:style-name="T995">kiekvienais metais vertina<text:s/></text:span>Sporto centro<text:s/><text:span text:style-name="T996">direktoriaus metų veiklos ataskaitą ir teikia savo sprendimą dėl ataskaitos Telšių rajono savivaldybės merui;<text:s/></text:span></text:p>
      <text:p text:style-name="P997"><text:span text:style-name="T998">47.9</text:span><text:span text:style-name="T999">.</text:span><text:span text:style-name="T1000"><text:tab/></text:span><text:span text:style-name="T1001">išklauso<text:s/></text:span>Sporto centro<text:s/><text:span text:style-name="T1002">metinės veiklos ataskaitą ir teikia siūlymus<text:s/></text:span>Sporto centro<text:s/><text:span text:style-name="T1003">direktoriui dėl<text:s/></text:span>Sporto centro<text:s/><text:span text:style-name="T1004">veiklos tobulinimo;</text:span></text:p>
      <text:p text:style-name="P1005"><text:span text:style-name="T1006">47.10</text:span><text:span text:style-name="T1007">.</text:span><text:span text:style-name="T1008"><text:tab/></text:span><text:span text:style-name="T1009">svarsto mokytojų, mokinių ir tėvų (globėjų, rūpintojų) savivaldos institucijų ar<text:s/></text:span>Sporto centro<text:s/><text:span text:style-name="T1010">bendruomenės narių iniciatyvas ir teikia<text:s/></text:span><text:span text:style-name="T1011">siūlymus<text:s/></text:span>Sporto centro<text:s/><text:span text:style-name="T1012">direktoriui;</text:span></text:p>
      <text:p text:style-name="P1013"><text:span text:style-name="T1014">47.11</text:span><text:span text:style-name="T1015">.</text:span><text:span text:style-name="T1016"><text:tab/></text:span><text:span text:style-name="T1017">teikia siūlymus dėl<text:s/></text:span>Sporto centro<text:s/><text:span text:style-name="T1018">darbo tobulinimo, saugių mokinių ugdymo ir darbo sąlygų sudarymo, talkina formuojant<text:s/></text:span>Sporto centro<text:s/><text:span text:style-name="T1019">materialinius, finansinius ir intelektinius išteklius;</text:span></text:p>
      <text:p text:style-name="P1020"><text:span text:style-name="T1021">47.12</text:span><text:span text:style-name="T1022">.</text:span><text:span text:style-name="T1023"><text:tab/></text:span><text:span text:style-name="T1024"><text:s/>svarsto<text:s/></text:span>Sporto centro<text:s/><text:span text:style-name="T1025">direktoriaus teikiamus klausimus;</text:span></text:p>
      <text:p text:style-name="P1026"><text:span text:style-name="T1027">47.13</text:span><text:span text:style-name="T1028">.</text:span><text:span text:style-name="T1029"><text:tab/></text:span><text:span text:style-name="T1030">gali sustabdyti kitų<text:s/></text:span>Sporto centro<text:s/><text:span text:style-name="T1031">savivaldos institucijų sprendimų įgyvendinimą, kol jų teisingumą ir teisėtumą ištirs kompetentingos institucijos.</text:span></text:p>
      <text:p text:style-name="P1032"><text:span text:style-name="T1033">48</text:span><text:span text:style-name="T1034">.</text:span><text:span text:style-name="T1035"><text:tab/></text:span><text:span text:style-name="T1036">Taryba už savo veiklą vieną kartą per m</text:span><text:span text:style-name="T1037">etus atsiskaito<text:s/></text:span>Sporto centro<text:s/><text:span text:style-name="T1038">bendruomenei. Tarybos atsiskaitymo formas ir būdus nustato Taryba.</text:span></text:p>
      <text:p text:style-name="P1039"><text:span text:style-name="T1040">49</text:span><text:span text:style-name="T1041">.</text:span><text:span text:style-name="T1042"><text:tab/></text:span><text:span text:style-name="T1043">Mokytojų taryba –<text:s/></text:span><text:span text:style-name="T1044">kolegiali ir nuolat veikianti Sporto centro savivaldos institucija, kurios nariai yra visi tuo metu Sporto centre dirbantys pedagogai. Mokytojų tarybos nariu ir pirmininku negali būti Sporto centro direktorius. Mokytojų tarybai vadovauja Sporto centro dire</text:span><text:span text:style-name="T1045">ktoriaus pavaduotojas ugdymui.<text:s/></text:span><text:span text:style-name="T1046">Mokytojų<text:s/></text:span><text:span text:style-name="T1047">tarybos sekretorių renka<text:s/></text:span><text:span text:style-name="T1048">Mokytojų</text:span><text:span text:style-name="T1049"><text:s/>tarybos nariai.</text:span></text:p>
      <text:p text:style-name="P1050"><text:span text:style-name="T1051">50</text:span><text:span text:style-name="T1052">.</text:span><text:span text:style-name="T1053"><text:tab/></text:span><text:span text:style-name="T1054">Mokytojų tarybos posėdžiai šaukiami ne rečiau kaip tris kartus per mokslo metus, įskaitant metų pradžią ir pabaigą. Prireikus į posėdžius kviečiami ir kitų sa</text:span><text:span text:style-name="T1055">vivaldos institucijų, aptarnavimo tarnybų atstovai.</text:span></text:p>
      <text:p text:style-name="P1056"><text:span text:style-name="T1057">51</text:span><text:span text:style-name="T1058">.</text:span><text:span text:style-name="T1059"><text:tab/></text:span><text:span text:style-name="T1060">Mokytojų tarybos posėdžiai gali būti organizuojami administracijai, kitoms savivaldos institucijoms pasiūlius, pačių pedagogų iniciatyva.</text:span></text:p>
      <text:p text:style-name="P1061"><text:span text:style-name="T1062">52</text:span><text:span text:style-name="T1063">.</text:span><text:span text:style-name="T1064"><text:tab/></text:span><text:span text:style-name="T1065">Mokytojų tarybos posėdis yra teisėtas, jei susirin</text:span><text:span text:style-name="T1066">kime dalyvauja ne mažiau kaip 2/3 pedagogų. Nutarimai yra teisėti, jei jie priimami balsų dauguma.</text:span></text:p>
      <text:p text:style-name="P1067"><text:span text:style-name="T1068">53</text:span><text:span text:style-name="T1069">.</text:span><text:span text:style-name="T1070"><text:tab/></text:span><text:span text:style-name="T1071">Mokytojų tarybos funkcijos:<text:s/></text:span></text:p>
      <text:p text:style-name="P1072"><text:span text:style-name="T1073">53.1</text:span><text:span text:style-name="T1074">.</text:span><text:span text:style-name="T1075"><text:tab/></text:span><text:span text:style-name="T1076">inicijuoti Sporto centro kaitos procesus;</text:span></text:p>
      <text:p text:style-name="P1077"><text:span text:style-name="T1078">53.2</text:span><text:span text:style-name="T1079">.</text:span><text:span text:style-name="T1080"><text:tab/></text:span><text:span text:style-name="T1081"><text:s/>dalyvauti planuojant Sporto centro veiklą;</text:span></text:p>
      <text:p text:style-name="P1082"><text:span text:style-name="T1083">53.3</text:span><text:span text:style-name="T1084">.</text:span><text:span text:style-name="T1085"><text:tab/></text:span><text:span text:style-name="T1086"><text:s/>svarstyti mokymo programų įgyvendinimą, ugdymo ir mokymo rezultatus, nepažangumo ir nelankymo priežastis;</text:span></text:p>
      <text:p text:style-name="P1087"><text:span text:style-name="T1088">53.4</text:span><text:span text:style-name="T1089">.</text:span><text:span text:style-name="T1090"><text:tab/></text:span><text:span text:style-name="T1091"><text:s text:c="2"/>aptarti švietimo politikos įgyvendinimo ir pedagoginės veiklos tobulinimo būdus, mokytojų pedagoginės ir dalykinės kompetencijos ugdymo g</text:span><text:span text:style-name="T1092">alimybes;</text:span></text:p>
      <text:p text:style-name="P1093"><text:span text:style-name="T1094">53.5</text:span><text:span text:style-name="T1095">.</text:span><text:span text:style-name="T1096"><text:tab/></text:span><text:span text:style-name="T1097"><text:s text:c="2"/>priimti nutarimus vadovaudamasi Lietuvos Respublikos švietimo, mokslo ir sporto ministro patvirtintais bendraisiais ugdymo planais ir kitais teisės aktais;</text:span></text:p>
      <text:p text:style-name="P1098"><text:span text:style-name="T1099">53.6</text:span><text:span text:style-name="T1100">.</text:span><text:span text:style-name="T1101"><text:tab/></text:span><text:span text:style-name="T1102"><text:s/>spręsti ugdymo programos baigimo ir mokinių kėlimo į aukštesnę grup</text:span><text:span text:style-name="T1103">ę klausimus;</text:span></text:p>
      <text:p text:style-name="P1104"><text:span text:style-name="T1105">53.7</text:span><text:span text:style-name="T1106">.</text:span><text:span text:style-name="T1107"><text:tab/></text:span><text:span text:style-name="T1108"><text:s/>atviru balsavimu rinkti atstovus į Sporto centro Tarybą;</text:span></text:p>
      <text:p text:style-name="P1109"><text:span text:style-name="T1110">53.8</text:span><text:span text:style-name="T1111">.</text:span><text:span text:style-name="T1112"><text:tab/></text:span><text:span text:style-name="T1113"><text:s/>svarstyti neformaliojo švietimo organizavimą;</text:span></text:p>
      <text:p text:style-name="P1114"><text:span text:style-name="T1115">53.9</text:span><text:span text:style-name="T1116">.</text:span><text:span text:style-name="T1117"><text:tab/></text:span><text:span text:style-name="T1118"><text:s/>teikti Sporto centro direktoriui, direktoriaus pavaduotojui, atestacijos komisijai siūlymus dėl mokytojų kvalifikacijos kėlimo;</text:span></text:p>
      <text:p text:style-name="P1119"><text:span text:style-name="T1120">53.10</text:span><text:span text:style-name="T1121">.</text:span><text:span text:style-name="T1122"><text:tab/></text:span><text:span text:style-name="T1123">analizuoti, kaip Sporto centras vykdo veiklos ir ugdymo planus;</text:span></text:p>
      <text:p text:style-name="P1124"><text:span text:style-name="T1125">53.11</text:span><text:span text:style-name="T1126">.</text:span><text:span text:style-name="T1127"><text:tab/></text:span><text:span text:style-name="T1128">svarstyti ir teikti Tarybai derinti ugdym</text:span><text:span text:style-name="T1129">o planą ir pritarti darbo tvarkos taisyklėms;</text:span></text:p>
      <text:p text:style-name="P1130"><text:span text:style-name="T1131">53.12</text:span><text:span text:style-name="T1132">.</text:span><text:span text:style-name="T1133"><text:tab/></text:span><text:span text:style-name="T1134">pagal poreikį svarstyti ir teikti tvirtinti Sporto centro direktoriui Sporto centro veiklą reglamentuojančių dokumentų projektus;</text:span></text:p>
      <text:p text:style-name="P1135"><text:span text:style-name="T1136">53.13</text:span><text:span text:style-name="T1137">.</text:span><text:span text:style-name="T1138"><text:tab/></text:span><text:span text:style-name="T1139">bendradarbiauti su kitomis Sporto centro <text:s/>savivaldos insti</text:span><text:span text:style-name="T1140">tucijomis.</text:span></text:p>
      <text:p text:style-name="P1141"><text:span text:style-name="T1142">54</text:span><text:span text:style-name="T1143">.</text:span><text:span text:style-name="T1144"><text:tab/></text:span><text:span text:style-name="T1145">Sporto centre gali steigtis ir kitos savivaldos institucijos.</text:span></text:p>
      <text:p text:style-name="P1146"/>
      <text:p text:style-name="P1147"><text:span text:style-name="T1148">VII</text:span><text:span text:style-name="T1149"><text:s/>SKYRIUS</text:span></text:p>
      <text:p text:style-name="P1150"><text:span text:style-name="T1151">DARBUOTOJŲ PRIĖMIMAS Į DARBĄ, JŲ DARBO APMOKĖJIMO TVARKA IR ATESTACIJA</text:span></text:p>
      <text:p text:style-name="P1152"/>
      <text:p text:style-name="P1153"><text:span text:style-name="T1154">55</text:span><text:span text:style-name="T1155">.</text:span><text:span text:style-name="T1156"><text:tab/></text:span>Darbuotojai į darbą Sporto centre priimami ir atleidžiami iš jo Lietuvos<text:s/>Respublikos darbo kodekso, Lietuvos Respublikos švietimo įstatymo ir kitų teisės aktų nustatyta tvarka.</text:p>
      <text:p text:style-name="P1157"><text:span text:style-name="T1158">56</text:span><text:span text:style-name="T1159">.</text:span><text:span text:style-name="T1160"><text:tab/></text:span><text:span text:style-name="T1161">Sporto centro darbuotojams atlyginimas už darbą mokamas vadovaujantis Lietuvos Respublikos biudžetinių įstaigų darbuotojų darbo apmokėjimo ir<text:s/></text:span><text:span text:style-name="T1162">komisijų narių atlygio už darbą įstatymo ir kitų teisės aktų nustatyta tvarka bei Sporto centro darbuotojų apmokėjimo sistema.</text:span></text:p>
      <text:p text:style-name="P1163"><text:span text:style-name="T1164">57</text:span><text:span text:style-name="T1165">.</text:span><text:span text:style-name="T1166"><text:tab/></text:span><text:span text:style-name="T1167">Sporto centro direktorius, pavaduotojas ugdymui, pavaduotojas sportui ir renginiams bei visi pedagoginiai darbuotojai kva</text:span><text:span text:style-name="T1168">lifikaciją tobulina, o pedagogai ir atestuojasi Lietuvos Respublikos švietimo, mokslo ir sporto ministro įsakymų nustatyta tvarka.</text:span></text:p>
      <text:p text:style-name="P1169"><text:span text:style-name="T1170">58</text:span><text:span text:style-name="T1171">.</text:span><text:span text:style-name="T1172"><text:tab/></text:span><text:span text:style-name="T1173">Sporto centro direktoriaus, pavaduotojo ugdymui, pavaduotojo sportui ir renginiams, kitų darbuotojų veiklos vertinima</text:span><text:span text:style-name="T1174">s vykdomas vadovaujantis Lietuvos Respublikos įstatymų, kitų norminių teisės aktų nustatyta tvarka.</text:span></text:p>
      <text:p text:style-name="P1175"/>
      <text:p text:style-name="P1176"><text:span text:style-name="T1177">VIII</text:span><text:span text:style-name="T1178"><text:s/>SKYRIUS</text:span></text:p>
      <text:p text:style-name="P1179"><text:span text:style-name="T1180">SPORTO CENTRO TURTAS, LĖŠOS, JŲ NAUDOJIMO TVARKA, FINANSINĖS VEIKLOS KONTROLĖ IR SPORTO CENTRO VEIKLOS PRIEŽIŪRA</text:span></text:p>
      <text:p text:style-name="P1181"/>
      <text:p text:style-name="P1182"><text:span text:style-name="T1183">59</text:span><text:span text:style-name="T1184">.</text:span><text:span text:style-name="T1185"><text:tab/></text:span>Sporto centras<text:s/>patikėjimo bei panaudos teisėmis perduotą Telšių rajono savivaldybės turtą valdo, naudoja ir disponuoja juo pagal įstatymus Telšių rajono savivaldybės tarybos sprendimų ir kitų teisės aktų nustatyta tvarka.</text:p>
      <text:p text:style-name="P1186"><text:span text:style-name="T1187">60</text:span><text:span text:style-name="T1188">.</text:span><text:span text:style-name="T1189"><text:tab/></text:span><text:span text:style-name="T1190">Sporto centro lėšos:</text:span></text:p>
      <text:p text:style-name="P1191"><text:span text:style-name="T1192">60.1</text:span><text:span text:style-name="T1193">.</text:span><text:span text:style-name="T1194"><text:tab/></text:span><text:span text:style-name="T1195">Savininko b</text:span><text:span text:style-name="T1196">iudžeto lėšos pagal asignavimų valdytojo patvirtintas sąmatas;</text:span></text:p>
      <text:p text:style-name="P1197"><text:span text:style-name="T1198">60.2</text:span><text:span text:style-name="T1199">.</text:span><text:span text:style-name="T1200"><text:tab/></text:span><text:span text:style-name="T1201">valstybės biudžeto specialiųjų tikslinių dotacijų savininko biudžetui skirtos lėšos, skiriamos pagal patvirtintas sąmatas;<text:s/></text:span></text:p>
      <text:p text:style-name="P1202"><text:span text:style-name="T1203">60.3</text:span><text:span text:style-name="T1204">.</text:span><text:span text:style-name="T1205"><text:tab/></text:span><text:span text:style-name="T1206">pajamos, gautos už teikiamas paslaugas;</text:span></text:p>
      <text:p text:style-name="P1207"><text:span text:style-name="T1208">60.4</text:span><text:span text:style-name="T1209">.</text:span><text:span text:style-name="T1210"><text:tab/></text:span><text:span text:style-name="T1211">fondų, organizacijų, kitų juridinių ir fizinių asmenų dovanotos ar kitaip teisėtais būdais perduotos lėšos;</text:span></text:p>
      <text:p text:style-name="P1212"><text:span text:style-name="T1213">60.5</text:span><text:span text:style-name="T1214">.</text:span><text:span text:style-name="T1215"><text:tab/></text:span><text:span text:style-name="T1216">tikslinės paskirties lėšos pagal pavedimus;</text:span></text:p>
      <text:p text:style-name="P1217"><text:span text:style-name="T1218">60.6</text:span><text:span text:style-name="T1219">.</text:span><text:span text:style-name="T1220"><text:tab/></text:span><text:span text:style-name="T1221">kitos teisėtu būdu įgytos lėšos.</text:span></text:p>
      <text:p text:style-name="P1222"><text:span text:style-name="T1223">61</text:span><text:span text:style-name="T1224">.</text:span><text:span text:style-name="T1225"><text:tab/></text:span><text:span text:style-name="T1226">Lėšos naudojamos teisės aktų nustatyta t</text:span><text:span text:style-name="T1227">varka.</text:span></text:p>
      <text:p text:style-name="P1228"><text:span text:style-name="T1229">62</text:span><text:span text:style-name="T1230">.</text:span><text:span text:style-name="T1231"><text:tab/></text:span><text:span text:style-name="T1232">Sporto centras gali gauti paramą ir ją naudoti Telšių rajono savivaldybės tarybos nustatyta biudžetinės įstaigos vardu gautos paramos skirstymo taisyklių tvarka.<text:s/></text:span></text:p>
      <text:p text:style-name="P1233"><text:span text:style-name="T1234">63</text:span><text:span text:style-name="T1235">.</text:span><text:span text:style-name="T1236"><text:tab/></text:span><text:span text:style-name="T1237">Sporto centras savarankiškai sprendžia, kaip naudoti rėmėjų ir kitas t</text:span><text:span text:style-name="T1238">eisėtai gautas lėšas, kai neprieštaraujama Savininko nustatytai tvarkai.<text:s/></text:span><text:span text:style-name="T1239"><text:s/></text:span></text:p>
      <text:p text:style-name="P1240"><text:span text:style-name="T1241">64</text:span><text:span text:style-name="T1242">.</text:span><text:span text:style-name="T1243"><text:tab/></text:span><text:span text:style-name="T1244">Sporto centras finansinę apskaitą tvarko, finansinių ir biudžeto vykdymo ataskaitų rinkinius sudaro teisės aktų nustatyta tvarka. Finansinę apskaitą tvarko<text:s/></text:span>Telšių<text:span text:style-name="T1245"><text:s/>rajono sav</text:span><text:span text:style-name="T1246">ivaldybės administracijos Centralizuotas biudžetinių įstaigų buhalterinės apskaitos skyrius pagal<text:s/></text:span>Telšių<text:span text:style-name="T1247"><text:s/>rajono savivaldybės biudžetinės įstaigos centralizuotos buhalterinės apskaitos organizavimo sutartį. Finansinė apskaita tvarkoma vadovaujantis finansin</text:span><text:span text:style-name="T1248">ės apskaitos taisyklėmis, Lietuvos Respublikos įstatymais, Lietuvos Respublikos Vyriausybės nutarimais ir kitais teisės aktais.</text:span></text:p>
      <text:p text:style-name="P1249"><text:span text:style-name="T1250">65</text:span><text:span text:style-name="T1251">.</text:span><text:span text:style-name="T1252"><text:tab/></text:span>Telšių<text:span text:style-name="T1253"><text:s/>rajono savivaldybės meras atlieka Sporto centro veiklos priežiūrą, <text:s/>koordinuoja ir kontroliuoja Sporto centro ir Sporto centro direktoriaus darbą, prireikus pasitelkiami išoriniai vertintojai.</text:span></text:p>
      <text:p text:style-name="P1254"><text:span text:style-name="T1255">66</text:span><text:span text:style-name="T1256">.</text:span><text:span text:style-name="T1257"><text:tab/></text:span><text:span text:style-name="T1258">Sporto centro išorės finansinį, atitikties ir veiklos<text:s/></text:span><text:span text:style-name="T1259">auditą atlieka<text:s/></text:span>Telšių<text:span text:style-name="T1260"><text:s/>rajono savivaldybės kontrolės ir audito tarnyba.</text:span></text:p>
      <text:p text:style-name="P1261"><text:span text:style-name="T1262">67</text:span><text:span text:style-name="T1263">.</text:span><text:span text:style-name="T1264"><text:tab/></text:span><text:span text:style-name="T1265">Sporto centro vidaus auditas atliekamas vadovaujantis Lietuvos Respublikos vidaus kontrolės ir vidaus audito įstatymu ir kitais vidaus auditą reglamentuojančiais teisės aktais.</text:span></text:p>
      <text:p text:style-name="P1266"><text:span text:style-name="T1267">68</text:span><text:span text:style-name="T1268">.</text:span><text:span text:style-name="T1269"><text:tab/></text:span><text:span text:style-name="T1270">Sporto centro valstybinį auditą atlieka Lietuvos Respublikos valstybės kontrolė.</text:span></text:p>
      <text:p text:style-name="P1271"><text:span text:style-name="T1272">69</text:span><text:span text:style-name="T1273">.</text:span><text:span text:style-name="T1274"><text:tab/></text:span><text:span text:style-name="T1275">Sporto centras atskaitingas savininkui ir kitiems viešojo sektoriaus subjektams.</text:span></text:p>
      <text:p text:style-name="P1276"><text:span text:style-name="T1277">70</text:span><text:span text:style-name="T1278">.</text:span><text:span text:style-name="T1279"><text:tab/></text:span><text:span text:style-name="T1280">Sporto centras vidaus kontrolę vykdo teisės aktų nustatyta tvarka.</text:span><text:span text:style-name="T1281"><text:s/></text:span></text:p>
      <text:p text:style-name="P1282"/>
      <text:p text:style-name="P1283"><text:span text:style-name="T1284">IX</text:span><text:span text:style-name="T1285"><text:s/>SKYRIUS</text:span></text:p>
      <text:p text:style-name="P1286"><text:span text:style-name="T1287">BAIGIAMOSIOS NUOSTATOS</text:span></text:p>
      <text:p text:style-name="P1288"/>
      <text:p text:style-name="P1289"><text:span text:style-name="T1290">71</text:span><text:span text:style-name="T1291">.</text:span><text:span text:style-name="T1292"><text:tab/></text:span><text:span text:style-name="T1293">Sporto centras turi interneto svetainę, atitinkančią teisės aktų nustatytus reikalavimus.</text:span></text:p>
      <text:p text:style-name="P1294"><text:span text:style-name="T1295">72</text:span><text:span text:style-name="T1296">.</text:span><text:span text:style-name="T1297"><text:tab/></text:span><text:span text:style-name="T1298">Sporto centro interneto svetainėje ir kitose visuomenės informavimo priemonėse skelbiama informacija apie Spor</text:span><text:span text:style-name="T1299">to centro vykdomas švietimo programas, jų pasirinkimo galimybes, priėmimo sąlygas, mokamas paslaugas, mokytojų kvalifikaciją, svarbiausius Sporto centro išorinio vertinimo rezultatus, Sporto centro bendruomenės tradicijas, pasiekimus ir kitas Sporto centro</text:span><text:span text:style-name="T1300"><text:s/>vykdomas veiklas.</text:span></text:p>
      <text:p text:style-name="P1301"><text:span text:style-name="T1302">73</text:span><text:span text:style-name="T1303">.</text:span><text:span text:style-name="T1304"><text:tab/></text:span><text:span text:style-name="T1305">Sporto centro nuostatus, jų pakeitimus, papildymus, suderintus su Taryba,<text:s/></text:span>Telšių<text:span text:style-name="T1306"><text:s/>rajono savivaldybės mero teikimu tvirtina<text:s/></text:span>Telšių<text:span text:style-name="T1307"><text:s/>rajono <text:s/>savivaldybės taryba. <text:s/></text:span></text:p>
      <text:p text:style-name="P1308"><text:span text:style-name="T1309">74</text:span><text:span text:style-name="T1310">.</text:span><text:span text:style-name="T1311"><text:tab/></text:span><text:span text:style-name="T1312">Sporto centro nuostatų keitimą ar papildymą inicijuoja<text:s/></text:span>Telšių<text:span text:style-name="T1313"><text:s/>rajono savivaldybės taryba ar Sporto centro direktorius, ar Taryba.</text:span></text:p>
      <text:p text:style-name="P1314"><text:span text:style-name="T1315">75</text:span><text:span text:style-name="T1316">.</text:span><text:span text:style-name="T1317"><text:tab/></text:span><text:span text:style-name="T1318">Sporto centrą reorganizuoja, likviduoja ar pertvarko<text:s/></text:span>Telšių<text:span text:style-name="T1319"><text:s/>rajono savivaldybės taryba, vadovaudamasi Lietuvos Respublikos civiliniu kodeksu, Lietuvos Respublikos biudžetinių įst</text:span><text:span text:style-name="T1320">aigų įstatymu, Lietuvos Respublikos švietimo įstatymu, kitais teisės aktais.</text:span></text:p>
      <text:p text:style-name="P1321"/>
      <text:p text:style-name="P1322"><text:span text:style-name="T1323">_____________________</text:span></text:p>
      <text:p text:style-name="P1324"/>
      <text:p text:style-name="P1325">Direktorius<text:tab/><text:tab/><text:tab/><text:tab/><text:tab/><text:tab/><text:tab/><text:tab/><text:tab/><text:tab/>Vacys Butkus</text:p>
      <text:p text:style-name="P1326"/>
      <text:p text:style-name="P1327">SUDERINTA</text:p>
      <text:p text:style-name="P1328">Telšių sporto ir rekreacijos centro tarybos</text:p>
      <text:p text:style-name="P1329"><text:span text:style-name="T1330">2024 m. <text:s text:c="19"/>d. <text:s/>pos</text:span><text:span text:style-name="T1331">ė</text:span><text:span text:style-name="T1332">džio</text:span></text:p>
      <text:p text:style-name="P1333">protokoliniu nutarimu (protokolas Nr. <text:s text:c="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TimesNewRoman, 'Times New Roman" svg:font-family="TimesNewRoman, 'Times New 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iva Tūmienė</meta:initial-creator>
    <dc:creator>adlibuser</dc:creator>
    <meta:creation-date>2024-12-20T19:33:00Z</meta:creation-date>
    <dc:date>2024-12-20T19:33:00Z</dc:date>
    <meta:print-date>2024-10-16T16:31: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195" meta:word-count="4184" meta:character-count="34163" meta:row-count="773" meta:non-whitespace-character-count="30174"/>
  </office:meta>
</office:document-meta>
</file>