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 fo:text-indent="0.043in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text-position="super 66.6%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STATYBOS ĮSTATYMO<text:s/></text:span><text:span text:style-name="T17">NR. I-1240<text:s/></text:span><text:span text:style-name="T18">2, 8, 12, 14, 17, 18, 22, 24, 27, 27</text:span><text:span text:style-name="T19">1</text:span><text:span text:style-name="T20">, 28, <text:s/>29, 34, 35, 36, 37, 39, 40, 47, 51, 55</text:span><text:span text:style-name="T21"> STRAIPSNIŲ IR 1 PRIEDO PAKEITIMO IR ĮSTATYMO PAPILDYMO 11</text:span><text:span text:style-name="T22">1</text:span><text:span text:style-name="T23"> </text:span><text:span text:style-name="T24"> </text:span><text:span text:style-name="T25">STRAIPSNIU ĮSTATYMO, LIETUVOS RESPUBLIKOS TERITORIJŲ PLANAVIMO IR STATYBOS VALSTYBINĖS PRIEŽIŪROS ĮSTATYMO NR. XII-459 11, 16,  26</text:span><text:span text:style-name="T26">1</text:span><text:span text:style-name="T27"> STRAIPSNIŲ PAKEITIMO ĮSTATYMO<text:s/></text:span><text:span text:style-name="T28">IR<text:s/></text:span><text:span text:style-name="T29">LIETUVOS RESPUBLIKOS ARCHITEKTŪROS</text:span><text:span text:style-name="T30"><text:s/></text:span><text:span text:style-name="T31">ĮSTATYMO</text:span><text:span text:style-name="T32"><text:s/>NR.<text:s/></text:span><text:span text:style-name="T33">XIII-425<text:s/></text:span><text:span text:style-name="T34">18</text:span><text:span text:style-name="T35"><text:s/></text:span><text:span text:style-name="T36">STRAIPSNIO</text:span><text:span text:style-name="T37"><text:s/>PAKEITIMO ĮSTATYMO PROJEKTŲ PATEIKIMO LIETUVOS RESPUBLIKOS SEIMUI</text:span></text:p>
      <text:p text:style-name="P38"/>
      <text:p text:style-name="P39">2022 m. spalio 7 d. Nr. 1009</text:p>
      <text:p text:style-name="P40">Vilnius</text:p>
      <text:p text:style-name="P41"/>
      <text:p text:style-name="P42"/>
      <text:p text:style-name="P43"><text:span text:style-name="T44">Lietuvos Respublikos Vyriausybė <text:s/>n u t a r i a:</text:span></text:p>
      <text:p text:style-name="P45"><text:span text:style-name="T46">1</text:span><text:span text:style-name="T47">.</text:span><text:span text:style-name="T48"><text:tab/>Pritarti<text:s/></text:span><text:span text:style-name="T49"><text:s/></text:span>Lietuvos Respublikos statybos įstatymo<text:s/><text:span text:style-name="T50">Nr. I-1240 2, 8, 12, 14, 17, 18, 22, 24, 27,<text:s/></text:span><text:span text:style-name="T51">27</text:span><text:span text:style-name="T52">1</text:span><text:span text:style-name="T53">,<text:s/></text:span><text:span text:style-name="T54">28, <text:s/>29, 34, 35, 36, 37, 39, 40, 47, 51, 55</text:span><text:span text:style-name="T55"> </text:span>straipsnių ir 1 priedo pakeitimo ir Įstatymo papildymo 11<text:span text:style-name="T56">1</text:span><text:s/>straipsniu įstatymo, Lietuvos Respublikos teritorijų planavimo ir statybos valstybinės priežiūros įstatymo Nr. XII-459 11, 16, 26<text:span text:style-name="T57">1</text:span><text:s/>straipsnių pakeitimo įstatymo ir<text:s/><text:span text:style-name="T58">Lietuvos Respublikos<text:s/></text:span><text:soft-page-break/><text:span text:style-name="T59">architektūros</text:span><text:span text:style-name="T60"><text:s/>įstatymo Nr.<text:s/></text:span>XIII-425<text:s/><text:span text:style-name="T61">18</text:span><text:s/><text:span text:style-name="T62">straipsnio</text:span><text:span text:style-name="T63"><text:s/></text:span><text:span text:style-name="T64">pakeitimo<text:s/></text:span>įstatymo<text:s/><text:span text:style-name="T65">projektams ir pateikti juos Lietuvos Respublikos Seimui.<text:s/></text:span><text:span text:style-name="T66"><text:s/></text:span></text:p>
      <text:p text:style-name="P67"><text:span text:style-name="T68">2</text:span><text:span text:style-name="T69">.</text:span><text:span text:style-name="T70"><text:tab/></text:span><text:span text:style-name="T71">Įgalioti aplinkos ministrą Simoną Gentvilą, o jam negalint dalyvauti – aplinkos viceministrą Mantą Michaliunjo atstovauti Lietuvos Respublikos Vyriausybei, svarstant nurodytus įstatymų projektus Lietuvos Respublikos Seime. Jeigu aplinkos viceministras Mantas Michaliunjo negali dalyvauti, – Vyriausybei atstovauja aplinkos viceministrė Daiva Veličkaitė-Matusevičė.</text:span><text:span text:style-name="T72"><text:s/></text:span></text:p>
      <text:p text:style-name="P73"/>
      <text:p text:style-name="P74"/>
      <text:p text:style-name="P75"/>
      <text:p text:style-name="P76"><text:span text:style-name="T77">Ministrė Pirmininkė</text:span><text:span text:style-name="T78"><text:tab/><text:s text:c="17"/>Ingrida Šimonytė</text:span></text:p>
      <text:p text:style-name="P79"/>
      <text:p text:style-name="P80"/>
      <text:p text:style-name="P81"><text:span text:style-name="T82">Aplinkos ministras <text:s text:c="89"/>Simonas Gentvilas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2-10-10T12:29:00Z</meta:creation-date>
    <dc:date>2022-10-10T12:2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52" meta:word-count="225" meta:character-count="1669" meta:row-count="106" meta:non-whitespace-character-count="1496"/>
  </office:meta>
</office:document-meta>
</file>