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vertical-align="top" fo:text-indent="0.6895in">
        <style:tab-stops>
          <style:tab-stop style:type="left" style:position="0.689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top"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top" fo:text-indent="0.689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top" fo:text-indent="0.689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break-before="pag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5909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5909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5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5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ext-properties fo:font-size="4pt" style:font-size-asian="4pt" style:font-size-complex="4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fo:color="#000000"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P116"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FF0000"/>
    </style:style>
    <style:style style:name="T128" style:parent-style-name="DefaultParagraphFont" style:family="text">
      <style:text-properties fo:letter-spacing="-0.0013in"/>
    </style:style>
    <style:style style:name="P129" style:parent-style-name="Normal" style:family="paragraph">
      <style:paragraph-properties fo:text-align="justify" fo:text-indent="0.5909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909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FF0000"/>
    </style:style>
    <style:style style:name="P137"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break-before="page" fo:margin-left="3.4451in">
        <style:tab-stops>
          <style:tab-stop style:type="left" style:position="0.0986in"/>
        </style:tab-stops>
      </style:paragraph-properties>
    </style:style>
    <style:style style:name="P146" style:parent-style-name="Normal" style:family="paragraph">
      <style:paragraph-properties fo:margin-left="2.7in">
        <style:tab-stops/>
      </style:paragraph-properties>
      <style:text-properties style:font-size-complex="12pt"/>
    </style:style>
    <style:style style:name="P147" style:parent-style-name="Normal" style:family="paragraph">
      <style:paragraph-properties fo:margin-left="2.7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style>
    <style:style style:name="P148" style:parent-style-name="Normal" style:family="paragraph">
      <style:paragraph-properties fo:margin-left="2.7in">
        <style:tab-stops>
          <style:tab-stop style:type="left" style:position="-2.0638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fo:color="#000000" fo:font-size="10pt" style:font-size-asian="10pt" style:font-size-complex="12pt" style:language-asian="lt" style:country-asian="L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64" style:parent-style-name="Normal" style:family="paragraph">
      <style:paragraph-properties fo:text-indent="6.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 style:parent-style-name="Normal" style:family="paragraph">
      <style:paragraph-properties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text-underline-type="single" style:text-underline-style="solid" style:text-underline-width="auto" style:text-underline-mode="continuous"/>
    </style:style>
    <style:style style:name="P177" style:parent-style-name="Normal" style:family="paragraph">
      <style:paragraph-properties fo:text-indent="2.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size="10pt" style:font-size-asian="10pt"/>
    </style:style>
    <style:style style:name="P179" style:parent-style-name="Normal" style:family="paragraph">
      <style:paragraph-properties fo:text-indent="6.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P193" style:parent-style-name="Normal" style:family="paragraph">
      <style:paragraph-properties fo:text-indent="1.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94" style:parent-style-name="Normal" style:family="paragraph">
      <style:paragraph-properties fo:text-indent="6.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P206" style:parent-style-name="Normal" style:family="paragraph">
      <style:paragraph-properties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7" style:parent-style-name="Normal" style:family="paragraph">
      <style:paragraph-properties fo:text-indent="6.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indent="2.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P229" style:parent-style-name="Normal" style:family="paragraph">
      <style:paragraph-properties fo:text-indent="6.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P230" style:parent-style-name="Normal" style:family="paragraph">
      <style:paragraph-properties fo:text-indent="6.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2"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P248" style:parent-style-name="Normal" style:family="paragraph">
      <style:paragraph-properties fo:text-indent="6.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 style:parent-style-name="Normal" style:family="paragraph">
      <style:paragraph-properties fo:text-indent="2.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T264" style:parent-style-name="DefaultParagraphFont" style:family="text">
      <style:text-properties fo:font-size="10pt" style:font-size-asian="10pt"/>
    </style:style>
    <style:style style:name="P265"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T277" style:parent-style-name="DefaultParagraphFont" style:family="text">
      <style:text-properties fo:font-size="10pt" style:font-size-asian="10pt"/>
    </style:style>
    <style:style style:name="P278"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fo:font-size="10pt" style:font-size-asian="10pt"/>
    </style:style>
    <style:style style:name="P291"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indent="2.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4"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T316" style:parent-style-name="DefaultParagraphFont" style:family="text">
      <style:text-properties fo:font-size="10pt" style:font-size-asian="10pt"/>
    </style:style>
    <style:style style:name="P317"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fo:font-size="10pt" style:font-size-asian="10pt"/>
    </style:style>
    <style:style style:name="P330"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fo:font-size="10pt" style:font-size-asian="10pt"/>
    </style:style>
    <style:style style:name="P343"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 style:parent-style-name="Normal" style:family="paragraph">
      <style:paragraph-properties fo:text-indent="5.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 style:parent-style-name="Normal" style:family="paragraph">
      <style:paragraph-properties fo:text-indent="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style:font-size-complex="12pt"/>
    </style:style>
    <style:style style:name="P352"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3"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 style:parent-style-name="Normal" style:family="paragraph">
      <style:paragraph-properties fo:text-indent="5.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 style:parent-style-name="Normal" style:family="paragraph">
      <style:paragraph-properties fo:text-inden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style:font-size-complex="12pt"/>
    </style:style>
    <style:style style:name="P358" style:parent-style-name="Normal" style:family="paragraph">
      <style:paragraph-properties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 style:parent-style-name="Normal" style:family="paragraph">
      <style:paragraph-properties fo:break-before="page" fo:text-align="justify" fo:margin-left="3.1666in">
        <style:tab-stops>
          <style:tab-stop style:type="left" style:position="-0.083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margin-left="3.1666in">
        <style:tab-stops>
          <style:tab-stop style:type="left" style:position="-2.5305in"/>
          <style:tab-stop style:type="left" style:position="-1.8944in"/>
          <style:tab-stop style:type="left" style:position="-1.2583in"/>
          <style:tab-stop style:type="left" style:position="-0.6222in"/>
          <style:tab-stop style:type="left" style:position="-0.0833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362" style:parent-style-name="Normal" style:family="paragraph">
      <style:paragraph-properties fo:margin-left="3.1666in">
        <style:tab-stops>
          <style:tab-stop style:type="left" style:position="-2.5305in"/>
          <style:tab-stop style:type="left" style:position="-1.8944in"/>
          <style:tab-stop style:type="left" style:position="-1.2583in"/>
          <style:tab-stop style:type="left" style:position="-0.6222in"/>
          <style:tab-stop style:type="left" style:position="-0.0833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363" style:parent-style-name="Normal" style:family="paragraph">
      <style:paragraph-properties fo:margin-left="3.1666in">
        <style:tab-stops>
          <style:tab-stop style:type="left" style:position="-2.5305in"/>
          <style:tab-stop style:type="left" style:position="-1.8944in"/>
          <style:tab-stop style:type="left" style:position="-1.2583in"/>
          <style:tab-stop style:type="left" style:position="-0.6222in"/>
          <style:tab-stop style:type="left" style:position="-0.0833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margin-left="3.1666in">
        <style:tab-stops>
          <style:tab-stop style:type="left" style:position="-2.5305in"/>
          <style:tab-stop style:type="left" style:position="-1.8944in"/>
          <style:tab-stop style:type="left" style:position="-1.2583in"/>
          <style:tab-stop style:type="left" style:position="-0.6222in"/>
          <style:tab-stop style:type="left" style:position="-0.0833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367"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fo:color="#000000" fo:font-size="10pt" style:font-size-asian="10pt" style:font-size-complex="12pt" style:language-asian="lt" style:country-asian="L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78" style:parent-style-name="Normal" style:family="paragraph">
      <style:paragraph-properties fo:text-indent="5.2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 style:parent-style-name="Normal" style:family="paragraph">
      <style:paragraph-properties fo:text-indent="1.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size="10pt" style:font-size-asian="10pt"/>
    </style:style>
    <style:style style:name="T381" style:parent-style-name="DefaultParagraphFont" style:family="text">
      <style:text-properties style:font-size-complex="12pt"/>
    </style:style>
    <style:style style:name="P382" style:parent-style-name="Normal" style:family="paragraph">
      <style:paragraph-properties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style:font-size-complex="12pt"/>
    </style:style>
    <style:style style:name="T386" style:parent-style-name="DefaultParagraphFont" style:family="text">
      <style:text-properties fo:font-size="10pt" style:font-size-asian="10pt"/>
    </style:style>
    <style:style style:name="P387" style:parent-style-name="Normal" style:family="paragraph">
      <style:paragraph-properties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size="10pt" style:font-size-asian="10pt" style:text-underline-type="single" style:text-underline-style="solid" style:text-underline-width="auto" style:text-underline-mode="continuous"/>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text-underline-type="single" style:text-underline-style="solid" style:text-underline-width="auto" style:text-underline-mode="continuous"/>
    </style:style>
    <style:style style:name="T401" style:parent-style-name="DefaultParagraphFont" style:family="text">
      <style:text-properties style:font-size-complex="12pt"/>
    </style:style>
    <style:style style:name="P402" style:parent-style-name="Normal" style:family="paragraph">
      <style:paragraph-properties fo:text-indent="1.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text-underline-type="single" style:text-underline-style="solid" style:text-underline-width="auto" style:text-underline-mode="continuous"/>
    </style:style>
    <style:style style:name="P413" style:parent-style-name="Normal" style:family="paragraph">
      <style:paragraph-properties fo:text-inden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4" style:parent-style-name="Normal" style:family="paragraph">
      <style:paragraph-properties fo:text-indent="6.3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text-underline-type="single" style:text-underline-style="solid" style:text-underline-width="auto" style:text-underline-mode="continuous"/>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420" style:family="table-column">
      <style:table-column-properties style:column-width="0.3305in" style:use-optimal-column-width="false"/>
    </style:style>
    <style:style style:name="TableColumn421" style:family="table-column">
      <style:table-column-properties style:column-width="0.7291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5902in" style:use-optimal-column-width="false"/>
    </style:style>
    <style:style style:name="TableColumn424" style:family="table-column">
      <style:table-column-properties style:column-width="0.3937in" style:use-optimal-column-width="false"/>
    </style:style>
    <style:style style:name="TableColumn425" style:family="table-column">
      <style:table-column-properties style:column-width="0.6888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0.5902in" style:use-optimal-column-width="false"/>
    </style:style>
    <style:style style:name="TableColumn428" style:family="table-column">
      <style:table-column-properties style:column-width="0.5909in" style:use-optimal-column-width="false"/>
    </style:style>
    <style:style style:name="TableColumn429" style:family="table-column">
      <style:table-column-properties style:column-width="0.5902in" style:use-optimal-column-width="false"/>
    </style:style>
    <style:style style:name="TableColumn430" style:family="table-column">
      <style:table-column-properties style:column-width="0.6888in" style:use-optimal-column-width="false"/>
    </style:style>
    <style:style style:name="TableColumn431" style:family="table-column">
      <style:table-column-properties style:column-width="0.468in" style:use-optimal-column-width="false"/>
    </style:style>
    <style:style style:name="Table419" style:family="table">
      <style:table-properties style:width="6.843in" fo:margin-left="0in" table:align="left"/>
    </style:style>
    <style:style style:name="TableRow432" style:family="table-row">
      <style:table-row-properties style:min-row-height="0.3645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455" style:family="table-row">
      <style:table-row-properties style:min-row-height="0.6034in" style:use-optimal-row-height="false"/>
    </style:style>
    <style:style style:name="P456" style:parent-style-name="Normal" style:family="paragraph">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text-properties fo:font-size="9pt" style:font-size-asian="9pt" style:font-size-complex="9pt"/>
    </style:style>
    <style:style style:name="P459" style:parent-style-name="Normal" style:family="paragraph">
      <style:text-properties fo:font-size="9pt" style:font-size-asian="9pt" style:font-size-complex="9pt"/>
    </style:style>
    <style:style style:name="P460" style:parent-style-name="Normal" style:family="paragraph">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text-properties fo:font-size="9pt" style:font-size-asian="9pt" style:font-size-complex="9pt"/>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470" style:family="table-row">
      <style:table-row-properties style:min-row-height="0.3854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6" style:parent-style-name="Normal" style:family="paragraph">
      <style:paragraph-properties fo:text-align="center"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text-underline-type="single" style:text-underline-style="solid" style:text-underline-width="auto" style:text-underline-mode="continuous"/>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8"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9" style:parent-style-name="Normal" style:family="paragraph">
      <style:paragraph-properties fo:text-indent="3.6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0" style:parent-style-name="Normal" style:family="paragraph">
      <style:paragraph-properties fo:text-inden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2"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3" style:parent-style-name="Normal" style:family="paragraph">
      <style:paragraph-properties fo:text-indent="3.6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4" style:parent-style-name="Normal" style:family="paragraph">
      <style:paragraph-properties fo:text-align="center" fo:text-indent="0.1041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break-before="page" fo:margin-left="3.1666in">
        <style:tab-stops/>
      </style:paragraph-properties>
    </style:style>
    <style:style style:name="P528" style:parent-style-name="Normal" style:family="paragraph">
      <style:paragraph-properties fo:margin-left="3.1666in">
        <style:tab-stops/>
      </style:paragraph-properties>
      <style:text-properties style:font-size-complex="12pt"/>
    </style:style>
    <style:style style:name="P529" style:parent-style-name="Normal" style:family="paragraph">
      <style:paragraph-properties fo:margin-left="3.1666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530" style:parent-style-name="Normal" style:family="paragraph">
      <style:paragraph-properties fo:margin-left="3.1666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531" style:parent-style-name="Normal" style:family="paragraph">
      <style:paragraph-properties fo:margin-left="3.1666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margin-left="3.1666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81in">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tab-stops>
          <style:tab-stop style:type="right" style:leader-style="solid" style:leader-text="_" style:position="6.6666in"/>
        </style:tab-stops>
      </style:paragraph-properties>
    </style:style>
    <style:style style:name="P554" style:parent-style-name="Normal" style:family="paragraph">
      <style:paragraph-properties fo:text-align="justify">
        <style:tab-stops>
          <style:tab-stop style:type="center" style:position="3.8888in"/>
        </style:tab-stops>
      </style:paragraph-properties>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center">
        <style:tab-stops>
          <style:tab-stop style:type="right" style:leader-style="solid" style:leader-text="_" style:position="6.6666in"/>
        </style:tab-stops>
      </style:paragraph-properties>
    </style:style>
    <style:style style:name="P557" style:parent-style-name="Normal" style:family="paragraph">
      <style:paragraph-properties fo:text-align="center">
        <style:tab-stops>
          <style:tab-stop style:type="center" style:position="5.5555in"/>
        </style:tab-stops>
      </style:paragraph-propertie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P560" style:parent-style-name="Normal" style:family="paragraph">
      <style:paragraph-properties fo:text-align="center">
        <style:tab-stops>
          <style:tab-stop style:type="right" style:leader-style="solid" style:leader-text="_" style:position="6.6666in"/>
        </style:tab-stops>
      </style:paragraph-properties>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62" style:parent-style-name="Normal" style:family="paragraph">
      <style:paragraph-properties fo:text-align="center">
        <style:tab-stops>
          <style:tab-stop style:type="right" style:leader-style="solid" style:leader-text="_" style:position="6.6666in"/>
        </style:tab-stops>
      </style:paragraph-properties>
    </style:style>
    <style:style style:name="P563" style:parent-style-name="Normal" style:family="paragraph">
      <style:paragraph-properties fo:text-align="center">
        <style:tab-stops>
          <style:tab-stop style:type="center" style:position="3.75in"/>
        </style:tab-stops>
      </style:paragraph-properties>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center">
        <style:tab-stops>
          <style:tab-stop style:type="right" style:leader-style="solid" style:leader-text="_" style:position="6.6666in"/>
        </style:tab-stops>
      </style:paragraph-properties>
    </style:style>
    <style:style style:name="P566" style:parent-style-name="Normal" style:family="paragraph">
      <style:paragraph-properties fo:text-align="center">
        <style:tab-stops>
          <style:tab-stop style:type="right" style:leader-style="solid" style:leader-text="_" style:position="6.6666in"/>
        </style:tab-stops>
      </style:paragraph-properties>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68" style:parent-style-name="Normal" style:family="paragraph">
      <style:paragraph-properties fo:text-align="justify">
        <style:tab-stops>
          <style:tab-stop style:type="right" style:leader-style="solid" style:leader-text="_" style:position="6.6666in"/>
        </style:tab-stops>
      </style:paragraph-properties>
    </style:style>
    <style:style style:name="P56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70" style:parent-style-name="Normal" style:family="paragraph">
      <style:paragraph-properties fo:text-align="justify">
        <style:tab-stops>
          <style:tab-stop style:type="right" style:leader-style="solid" style:leader-text="_" style:position="6.6666in"/>
        </style:tab-stops>
      </style:paragraph-properties>
      <style:text-properties fo:font-size="9pt" style:font-size-asian="9pt" style:font-size-complex="9pt"/>
    </style:style>
    <style:style style:name="P571" style:parent-style-name="Normal" style:family="paragraph">
      <style:paragraph-properties fo:text-align="justify">
        <style:tab-stops>
          <style:tab-stop style:type="right" style:leader-style="solid" style:leader-text="_" style:position="6.4958in"/>
        </style:tab-stops>
      </style:paragraph-properties>
      <style:text-properties fo:font-size="9pt" style:font-size-asian="9pt" style:font-size-complex="9pt"/>
    </style:style>
    <style:style style:name="P572" style:parent-style-name="Normal" style:family="paragraph">
      <style:paragraph-properties fo:text-align="justify">
        <style:tab-stops>
          <style:tab-stop style:type="right" style:leader-style="solid" style:leader-text="_" style:position="6.6666in"/>
        </style:tab-stops>
      </style:paragraph-properties>
    </style:style>
    <style:style style:name="P573" style:parent-style-name="Normal" style:family="paragraph">
      <style:paragraph-properties fo:text-align="center">
        <style:tab-stops>
          <style:tab-stop style:type="center" style:position="3.8194in"/>
        </style:tab-stops>
      </style:paragraph-properties>
    </style:style>
    <style:style style:name="T574" style:parent-style-name="DefaultParagraphFont" style:family="text">
      <style:text-properties fo:font-size="9pt" style:font-size-asian="9pt" style:font-size-complex="9pt"/>
    </style:style>
    <style:style style:name="P575" style:parent-style-name="Normal" style:family="paragraph">
      <style:paragraph-properties fo:text-align="justify">
        <style:tab-stops>
          <style:tab-stop style:type="right" style:leader-style="solid" style:leader-text="_" style:position="6.7361in"/>
        </style:tab-stops>
      </style:paragraph-properties>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letter-spacing="0.0694in"/>
    </style:style>
    <style:style style:name="T578" style:parent-style-name="DefaultParagraphFont" style:family="text">
      <style:text-properties fo:letter-spacing="0.0416in"/>
    </style:style>
    <style:style style:name="T579" style:parent-style-name="DefaultParagraphFont" style:family="text">
      <style:text-properties fo:letter-spacing="0.0694in"/>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style:tab-stops>
          <style:tab-stop style:type="right" style:leader-style="solid" style:leader-text="_" style:position="6.6666in"/>
        </style:tab-stops>
      </style:paragraph-properties>
    </style:style>
    <style:style style:name="P584" style:parent-style-name="Normal" style:family="paragraph">
      <style:paragraph-properties fo:text-align="justify">
        <style:tab-stops>
          <style:tab-stop style:type="right" style:leader-style="solid" style:leader-text="_" style:position="6.6666in"/>
        </style:tab-stops>
      </style:paragraph-properties>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letter-spacing="-0.0013in" fo:font-size="9pt" style:font-size-asian="9pt" style:font-size-complex="9pt"/>
    </style:style>
    <style:style style:name="T588" style:parent-style-name="DefaultParagraphFont" style:family="text">
      <style:text-properties fo:font-size="9pt" style:font-size-asian="9pt" style:font-size-complex="9pt"/>
    </style:style>
    <style:style style:name="P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style:tab-stops>
          <style:tab-stop style:type="right" style:leader-style="solid" style:leader-text="_" style:position="6.6666in"/>
        </style:tab-stops>
      </style:paragraph-properties>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style:tab-stops>
          <style:tab-stop style:type="right" style:leader-style="solid" style:leader-text="_" style:position="6.6666in"/>
        </style:tab-stops>
      </style:paragraph-properties>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style:tab-stops>
          <style:tab-stop style:type="right" style:leader-style="solid" style:leader-text="_" style:position="6.6666in"/>
        </style:tab-stops>
      </style:paragraph-properties>
    </style:style>
    <style:style style:name="P669" style:parent-style-name="Normal" style:family="paragraph">
      <style:paragraph-properties fo:text-align="center">
        <style:tab-stops>
          <style:tab-stop style:type="center" style:position="3.9583in"/>
        </style:tab-stops>
      </style:paragraph-properties>
    </style:style>
    <style:style style:name="T670" style:parent-style-name="DefaultParagraphFont" style:family="text">
      <style:text-properties fo:font-size="9pt" style:font-size-asian="9pt" style:font-size-complex="9pt"/>
    </style:style>
    <style:style style:name="P671" style:parent-style-name="Normal" style:family="paragraph">
      <style:paragraph-properties fo:text-align="justify">
        <style:tab-stops>
          <style:tab-stop style:type="right" style:leader-style="solid" style:leader-text="_" style:position="6.6666in"/>
        </style:tab-stops>
      </style:paragraph-properties>
    </style:style>
    <style:style style:name="P672" style:parent-style-name="Normal" style:family="paragraph">
      <style:paragraph-properties fo:text-align="center">
        <style:tab-stops>
          <style:tab-stop style:type="center" style:position="3.9583in"/>
        </style:tab-stops>
      </style:paragraph-properties>
      <style:text-properties fo:font-size="9pt" style:font-size-asian="9pt" style:font-size-complex="9pt"/>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justify">
        <style:tab-stops>
          <style:tab-stop style:type="left" style:position="4.5138in"/>
        </style:tab-stops>
      </style:paragraph-properties>
    </style:style>
    <style:style style:name="P675" style:parent-style-name="Normal" style:family="paragraph">
      <style:paragraph-properties fo:text-align="justify">
        <style:tab-stops>
          <style:tab-stop style:type="left" style:position="4.5138in"/>
        </style:tab-stops>
      </style:paragraph-properties>
    </style:style>
    <style:style style:name="P67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fo:color="#000000" style:letter-kerning="true"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TURTO PERDAVIMO VALDYTI, NAUDOTI IR DISPONUOTI JUO PATIKĖJIMO TEISE TVARKOS APRAŠO PATVIRTINIMO</text:p>
      <text:p text:style-name="P7"/>
      <text:p text:style-name="P8">2015 m. kovo <text:s/>26 d. Nr. TS-71</text:p>
      <text:p text:style-name="P9">Visaginas</text:p>
      <text:p text:style-name="P10"/>
      <text:p text:style-name="P11"/>
      <text:p text:style-name="P12"><text:span text:style-name="T13">Visagino savivaldybės taryba, vadovaudamasi Lietuvos Respublikos vietos savivaldos įstatymo 18 straipsnio 1 dalimi, 16 straipsnio 2 dalies 26 punktu, Lietuvos Respublikos valstybės ir savivaldybių turto valdymo, naudojimo ir disponavimo juo įstatymo 12 straipsniu, n</text:span><text:span text:style-name="T14"> </text:span><text:span text:style-name="T15">u</text:span><text:span text:style-name="T16"> </text:span><text:span text:style-name="T17">s</text:span><text:span text:style-name="T18"> </text:span><text:span text:style-name="T19">p</text:span><text:span text:style-name="T20"> </text:span><text:span text:style-name="T21">r</text:span><text:span text:style-name="T22"> </text:span><text:span text:style-name="T23">e</text:span><text:span text:style-name="T24"> </text:span><text:span text:style-name="T25">n</text:span><text:span text:style-name="T26"> </text:span><text:span text:style-name="T27">d</text:span><text:span text:style-name="T28"> </text:span><text:span text:style-name="T29">ž</text:span><text:span text:style-name="T30"> </text:span><text:span text:style-name="T31">i</text:span><text:span text:style-name="T32"> </text:span><text:span text:style-name="T33">a:</text:span></text:p>
      <text:p text:style-name="P34"><text:span text:style-name="T35">1</text:span><text:span text:style-name="T36">. Patvirtinti Visagino savivaldybės turto perdavimo valdyti, naudoti ir disponuoti juo patikėjimo teise tvarkos aprašą (pridedama).</text:span></text:p>
      <text:p text:style-name="P37"><text:span text:style-name="T38">2</text:span><text:span text:style-name="T39">. Pripažinti netekusiu galios Visagino savivaldybės tarybos 2009 m. kovo 26 d. sprendimo Nr. TS-81 „Dėl Visagino savivaldybės turto perdavimo tvarkų aprašų ir turto nuomos konkurso organizavimo taisyklių patvirtinimo“ 1.1 punktą.</text:span></text:p>
      <text:p text:style-name="P40"><text:span text:style-name="T41">3</text:span><text:span text:style-name="T42">. Nustatyti, kad šis sprendimas įsigalioja nuo 2015 m. gegužės 1 d.</text:span></text:p>
      <text:p text:style-name="P43"/>
      <text:p text:style-name="P44"/>
      <text:p text:style-name="P45"/>
      <text:p text:style-name="P46">Savivaldybės mero pavaduotoja,</text:p>
      <text:p text:style-name="P47">atliekanti savivaldybės mero pareigas<text:s/><text:tab/><text:tab/><text:tab/><text:tab/>Elena Čekienė</text:p>
      <text:soft-page-break/>
      <text:p text:style-name="P48"><text:span text:style-name="T49">PATVIRTINTA</text:span></text:p>
      <text:p text:style-name="P50">Visagino savivaldybės tarybos</text:p>
      <text:p text:style-name="P51">2015 m. kovo <text:s/>26 <text:s/>d. sprendimu Nr. TS- 71</text:p>
      <text:p text:style-name="P52"/>
      <text:p text:style-name="P53"/>
      <text:p text:style-name="P54"><text:span text:style-name="T55">VISAGINO SAVIVALDYBĖS TURTO PERDAVIMO VALDYTI, NAUDOTI IR DISPONUOTI JUO PATIKĖJIMO TEISE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sagino savivaldybės turto perdavimo valdyti, naudoti ir disponuoti juo patikėjimo teise tvarkos aprašas (toliau – Aprašas) reglamentuoja Visagino savivaldybei (toliau – Savivaldybė) nuosavybės teise priklausančio turto perdavimą valdyti, naudoti ir disponuoti juo patikėjimo teise (toliau – patikėjimo teisė) ir institucijų, dalyvaujančių perduodant savivaldybės turtą patikėjimo teise, teises ir pareigas.</text:span></text:p>
      <text:p text:style-name="P65"/>
      <text:p text:style-name="P66"><text:span text:style-name="T67">2</text:span><text:span text:style-name="T68">. Apraše vartojamos sąvokos suprantamos taip, kaip jos apibrėžtos arba vartojamos Lietuvos Respublikos valstybės ir savivaldybių turto valdymo, naudojimo ir disponavimo juo įstatyme.</text:span></text:p>
      <text:p text:style-name="P69"/>
      <text:p text:style-name="P70"><text:span text:style-name="T71">3</text:span><text:span text:style-name="T72">. Pagal Aprašą patikėjimo teisės objektu gali būti Savivaldybės ilgalaikis ir trumpalaikis materialusis, nematerialusis turtas ir nuosavybės teise priklausantys vertybiniai popieriai (akcijos).</text:span></text:p>
      <text:p text:style-name="P73"/>
      <text:p text:style-name="P74"><text:span text:style-name="T75">4</text:span><text:span text:style-name="T76">. Savivaldybės turtas patikėjimo teise gali būti perduodamas:</text:span></text:p>
      <text:p text:style-name="P77"/>
      <text:p text:style-name="P78"><text:span text:style-name="T79">4.1</text:span><text:span text:style-name="T80">. Savivaldybės institucijoms, įstaigoms ir organizacijoms;</text:span></text:p>
      <text:p text:style-name="P81"/>
      <text:p text:style-name="P82"><text:span text:style-name="T83">4.2</text:span><text:span text:style-name="T84">. Savivaldybės įmonėms;</text:span></text:p>
      <text:p text:style-name="P85"/>
      <text:p text:style-name="P86"><text:span text:style-name="T87">4.3</text:span><text:span text:style-name="T88">. juridiniams asmenims, jeigu tai nustatyta jų veiklą reglamentuojančiuose įstatymuose;</text:span></text:p>
      <text:p text:style-name="P89"/>
      <text:p text:style-name="P90"><text:span text:style-name="T91">4.4</text:span><text:span text:style-name="T92">. kitiems juridiniams asmenims pagal turto patikėjimo sutartį Savivaldybės funkcijoms įgyvendinti ir tik tais atvejais, kai šie juridiniai asmenys pagal įstatymus gali atlikti savivaldybių funkcijas, ne ilgesniam kaip 20 metų terminui.</text:span></text:p>
      <text:p text:style-name="P93"/>
      <text:p text:style-name="P94"><text:span text:style-name="T95">5</text:span><text:span text:style-name="T96">. Sprendimą dėl Savivaldybės turto perdavimo patikėjimo teise Aprašo 4 punkte nurodytiems subjektams priima Savivaldybės taryba.</text:span></text:p>
      <text:p text:style-name="P97"/>
      <text:p text:style-name="P98"/>
      <text:p text:style-name="P99"><text:span text:style-name="T100">II</text:span><text:span text:style-name="T101">.</text:span><text:span text:style-name="T102"><text:s/></text:span><text:span text:style-name="T103">SAVIVALDYBĖS TURTO PERDAVIMO PATIKĖJIMO TEISE ORGANIZAVIMAS</text:span></text:p>
      <text:p text:style-name="P104"/>
      <text:p text:style-name="P105"><text:span text:style-name="T106">6</text:span><text:span text:style-name="T107">. Savivaldybės tarybos sprendimo projekte dėl Savivaldybei nuosavybės teise priklausančių akcijų perdavimo nurodoma: akcijas perduodantis ir priimantis subjektai; akcinės bendrovės ar uždarosios akcinės bendrovės pavadinimas, juridinio asmens kodas ir buveinės adresas; perduodamų Savivaldybei nuosavybės teise priklausančių akcijų skaičius ir forma (materialioji ir nematerialioji), vienos akcijos nominalioji vertė, akcijų klasė ir suteikiamos teisės, perduodamų akcijų dalis įstatiniame kapitale.</text:span></text:p>
      <text:p text:style-name="Normal"/>
      <text:p text:style-name="P108"><text:span text:style-name="T109">7</text:span><text:span text:style-name="T110">. Savivaldybės tarybos sprendimo projekte dėl Savivaldybės turto perdavimo nurodoma:</text:span></text:p>
      <text:p text:style-name="P111"><text:span text:style-name="T112">7.1</text:span><text:span text:style-name="T113">. perduodant Savivaldybės nekilnojamąjį turtą: perduodantis ir priimantis subjektai; nekilnojamojo turto pavadinimas ir adresas; unikalus numeris ir bendras statinio plotas; perduodamų patalpų plotas; likutinė vertė;</text:span></text:p>
      <text:p text:style-name="P114">7.2.<text:span text:style-name="T115"><text:s/>perduodant kitą nematerialųjį, ilgalaikį ir trumpalaikį materialųjį turtą: perduodantis ir priimantis subjektai; turto pavadinimas; kiti duomenys, identifikuojantys Savivaldybės turtą (turto inventorinis numeris, markė, modelis, identifikavimo ir valstybinis numeris); turto skaičius (vienetais);<text:s/></text:span>turto vieneto įsigijimo vertė (nurodyti nereikia, jeigu perduodamas nereikalingas ar netinkamas (negalimas) naudoti nematerialusis ir ilgalaikis materialusis Savivaldybės turtas); nematerialiojo ir ilgalaikio materialiojo turto vieneto likutinė vertė; perduodamo turto bendra vertė (nematerialiojo ir ilgalaikio materialiojo turto – pagal likutinę vertę, trumpalaikio materialiojo turto – pagal įsigijimo vertę), jeigu sudaromas perduodamo turto sąrašas.</text:p>
      <text:p text:style-name="P116">8. Kartu su Savivaldybės tarybos sprendimo dėl Savivaldybės turto perdavimo patikėjimo teise projektu turi būti teikiama:</text:p>
      <text:p text:style-name="P117">8.1. turto patikėjimo teisės subjekto prašymas perduoti jam Savivaldybės turtą, kuriame nurodytas prašomo perduoti Savivaldybės turto naudojimo tikslas;</text:p>
      <text:p text:style-name="P118">8.2. Savivaldybės turto valdytojo sutikimas perduoti jo patikėjimo teise valdomą turtą;</text:p>
      <text:p text:style-name="P119">8.3. perduodant turtą Aprašo 4 punkte nurodytiems juridiniams asmenims – jų parengtas paaiškinimas, kuriuo pagrindžiama būtinybė perduoti jiems Savivaldybės turtą;</text:p>
      <text:p text:style-name="P120">8.4. turto valdytojo sprendimas dėl Savivaldybės turto pripažinimo nereikalingu arba netinkamu (negalimu) naudoti, kai perduodamas toks turtas;</text:p>
      <text:p text:style-name="P121">8.5. perduodant Savivaldybės nekilnojamąjį turtą:</text:p>
      <text:p text:style-name="P122">8.5.1. Nekilnojamojo turto registro centrinio duomenų banko išrašo kopija, kuri patvirtina daiktinės teisės įregistravimą, kai daiktinė teisė neįregistruota kituose daiktinę teisę patvirtinančiuose dokumentuose;</text:p>
      <text:p text:style-name="P123">8.5.2. nekilnojamojo daikto kadastro duomenų bylos kopijos arba kitus nekilnojamuosius daiktus identifikuojantys duomenys;</text:p>
      <text:p text:style-name="P124">8.5.3. nekilnojamojo turto ar kitų nekilnojamųjų daiktų sąrašo projektas, kuriame nurodomi Aprašo 7.1 papunktyje nustatyti duomenys;<text:s/></text:p>
      <text:p text:style-name="P125">8.6. perduodant kitą nematerialųjį, ilgalaikį ir trumpalaikį materialųjį turtą – perduodamo turto sąrašas, kuriame nurodomi Aprašo 7.2 papunktyje nurodyti duomenys, patvirtintas institucijos, valdančios minėtą turtą patikėjimo teise, vadovo ar jo įgalioto asmens;</text:p>
      <text:p text:style-name="P126">8.7<text:span text:style-name="T127">.</text:span><text:s/><text:span text:style-name="T128">perduodant Savivaldybei nuosavybės teise priklausančias akcijas – Savivaldybės nuosavybės teisę į akcijas patvirtinantis dokumentas (kai perduodamos nematerialiosios akcijos, –<text:s/></text:span>išrašas iš asmeninių vertybinių popierių sąskaitos; kai perduodamos materialiosios akcijos, – išrašas iš materialiųjų akcijų savininkų registravimo dokumentų).</text:p>
      <text:p text:style-name="P129">9. Savivaldybės turto, įskaitant akcijas, perdavimas įforminamas perdavimo–priėmimo aktu, sudarytu atitinkamai pagal Aprašo 1 ir 2 prieduose nustatytas Savivaldybės turto ar Savivaldybei nuosavybės teise priklausančių akcijų perdavimo–priėmimo aktų formas.</text:p>
      <text:p text:style-name="P130">10. Savivaldybės turto perdavimo–priėmimo aktą turto perdavėjo ir turto perėmėjo įgalioti asmenys pasirašo per 15 darbo dienų nuo Savivaldybės tarybos sprendimo priėmimo dienos (išskyrus Aprašo 12 punkte numatytą atvejį). Savivaldybės turto perdavimo–priėmimo aktas surašomas 2 egzemplioriais: pirmasis egzempliorius su pridedamų dokumentų originalais ar teisės aktų nustatyta tvarka patvirtintomis kopijomis duodamas turto perėmėjui, antrasis paliekamas turto perdavėjui.</text:p>
      <text:p text:style-name="P131">11. Savivaldybei nuosavybės teise priklausančių akcijų perdavimo–priėmimo aktas surašomas per 15 darbo dienų nuo Savivaldybės tarybos sprendimo įsigaliojimo 3 egzemplioriais, iš kurių vienas perduodamas akcijų perdavėjui ir 2 – perėmėjui. Prie perdavimo–priėmimo akto pridedama:</text:p>
      <text:p text:style-name="P132">11.1. Aprašo 8.7 papunktyje nurodyto dokumento originalas;</text:p>
      <text:p text:style-name="P133">11.2. akcinės bendrovės ar uždarosios akcinės bendrovės, kurios akcijos perduodamos, registravimo išrašo, įstatų ir jų pakeitimų kopijos;</text:p>
      <text:p text:style-name="P134">11.3. dokumentai, susiję su atstovavimu Savivaldybei akcinėje bendrovėje ar uždarojoje akcinėje bendrovėje, kurios akcijos perduodamos, įgyvendinant Savivaldybei priklausančių akcijų suteikiamas teises.</text:p>
      <text:p text:style-name="P135">12. Kai Savivaldybės turtas Aprašo 4.3 ir 4.4<text:span text:style-name="T136"><text:s/></text:span>papunkčiuose nurodytiems subjektams perduodamas patikėjimo teise pagal turto patikėjimo sutartį, Savivaldybės turto perdavimo–priėmimo aktas pasirašomas ne vėliau kaip per 15 darbo dienų nuo patikėjimo sutarties pasirašymo. Savivaldybės turtas perduodamas pasirašant turto patikėjimo sutartis pagal Aprašo 3 priede nustatytą pavyzdinę patikėjimo sutarties formą.</text:p>
      <text:p text:style-name="P137"/>
      <text:p text:style-name="P138"><text:span text:style-name="T139">III</text:span><text:span text:style-name="T140">.<text:s/></text:span><text:span text:style-name="T141">BAIGIAMOSIOS NUOSTATOS</text:span></text:p>
      <text:p text:style-name="P142">13. Patikėjimo teisė į perduodamą Savivaldybės turtą atsiranda nuo turto perdavimo patikėjimo teisės subjektui (patikėtiniui) ir turto perdavimo–priėmimo akto pasirašymo.</text:p>
      <text:p text:style-name="P143">14. Aprašas keičiamas ir papildomas Visagino savivaldybės tarybos sprendimu.</text:p>
      <text:p text:style-name="P144">______________</text:p>
      <text:p text:style-name="P145"/>
      <text:soft-page-break/>
      <text:p text:style-name="P146">Visagino savivaldybės turto perdavimo valdyti,</text:p>
      <text:p text:style-name="P147">naudoti ir disponuoti juo patikėjimo teise tvarkos aprašo</text:p>
      <text:p text:style-name="P148"><text:span text:style-name="T149">1</text:span><text:span text:style-name="T150"><text:s/>priedas</text:span></text:p>
      <text:p text:style-name="P151"/>
      <text:p text:style-name="P152">(Akto formos pavyzdys)</text:p>
      <text:p text:style-name="P153"/>
      <text:p text:style-name="P154"><text:span text:style-name="T155">VISAGINO SAVIVALDYBĖS TURTO, PERDUODAMO VALDYTI, NAUDOTI IR DISPONUOTI JUO PATIKĖJIMO TEISE, PERDAVIMO</text:span><text:span text:style-name="T156">–</text:span><text:span text:style-name="T157">PRIĖMIMO AKTAS</text:span></text:p>
      <text:p text:style-name="P158"/>
      <text:p text:style-name="P159">_______ m._____________d. Nr.______</text:p>
      <text:p text:style-name="P160">(data)</text:p>
      <text:p text:style-name="P161">__________________</text:p>
      <text:p text:style-name="P162">(sudarymo vieta)</text:p>
      <text:p text:style-name="P163"/>
      <text:p text:style-name="P164">,</text:p>
      <text:p text:style-name="P165">(perduodančios turtą institucijos, įmonės, įstaigos, organizacijos pavadinimas, buveinė, kodas)<text:s/></text:p>
      <text:p text:style-name="P166"><text:span text:style-name="T167">atstovaujama (-as) įgalioto<text: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p>
      <text:p text:style-name="P177"><text:span text:style-name="T178">(pagal įstatymą, institucijos įstatus (nuostatus), įgaliojimą <text:s text:c="3"/>atstovo</text:span></text:p>
      <text:p text:style-name="P179">,</text:p>
      <text:p text:style-name="P180">pareigos, <text:s/>vardas ir pavardė, įgaliojimo data ir numeris)<text:s/></text:p>
      <text:p text:style-name="P181"><text:span text:style-name="T182">perduoda, o<text: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p>
      <text:p text:style-name="P193">(priimančios turtą institucijos, įmonės, įstaigos, organizacijos pavadinimas, buveinė, kodas)</text:p>
      <text:p text:style-name="P194">,</text:p>
      <text:p text:style-name="P195"><text:span text:style-name="T196">atstovaujama (-as) įgalioto</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p>
      <text:p text:style-name="P206">(pagal įstatymą, institucijos įstatus (nuostatus), įgaliojimą <text:s/>atstovo<text:s/></text:p>
      <text:p text:style-name="P207">,</text:p>
      <text:p text:style-name="P208">pareigos, vardas ir pavardė, įgaliojimo data ir numeris)<text:s/></text:p>
      <text:p text:style-name="P209"><text:span text:style-name="T210">priima, vadovaudamosi (-iesi)</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span></text:p>
      <text:p text:style-name="P220">(dokumento perduoti turtą pavadinimas, data, numeris)<text:s/></text:p>
      <text:p text:style-name="P221"><text:span text:style-name="T222">šį Savivaldybei nuosavybės teise priklausantį turtą</text:span><text:span text:style-name="T223"><text:tab/></text:span><text:span text:style-name="T224"><text:tab/></text:span><text:span text:style-name="T225"><text:tab/></text:span><text:span text:style-name="T226"><text:tab/></text:span><text:span text:style-name="T227"><text:tab/></text:span><text:span text:style-name="T228"><text:tab/></text:span></text:p>
      <text:p text:style-name="P229"/>
      <text:p text:style-name="P230">.</text:p>
      <text:p text:style-name="P231">(perduodamo turto pavadinimas ir apibūdinimas (nematerialiojo <text:s/>ir ilgalaikio <text:s/>materialiojo turto <text:s/>inventorinis numeris, <text:s/>įsigijimo ir <text:s/>likutinė <text:s/>vertė; trumpalaikio materialiojo <text:s/>turto <text:s/>įsigijimo vertė, įsigijimo data; nekilnojamojo daikto adresas, unikalus <text:s/>statinio <text:s/>numeris, bendras statinio <text:s/>plotas, <text:s/>statinio pažymėjimas plane, <text:s/>patalpų plotas). <text:s/>Jeigu <text:s/>perduodami <text:s/>keli objektai, <text:s/>nurodoma, <text:s/>kad <text:s/>turtas <text:s/>perduodamas <text:s/>pagal <text:s/>pridedamą sąrašą. Sąraše turi <text:s/>būti <text:s/>nurodyti <text:s text:c="2"/>atitinkamai <text:s/>turto <text:s text:c="2"/>grupei numatyti reikalavimai)<text:s/></text:p>
      <text:p text:style-name="P232"><text:span text:style-name="T233">Perduodamo turto būklė perdavimo metu<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span></text:p>
      <text:p text:style-name="P242"><text:span text:style-name="T243">Perduodamas <text:s/>turtas <text:s/>yra perduotas pagal nuomos <text:s/>(panaudos) sutartį<text:s/></text:span><text:span text:style-name="T244"><text:tab/></text:span><text:span text:style-name="T245"><text:tab/></text:span><text:span text:style-name="T246"><text:tab/></text:span><text:span text:style-name="T247"><text:tab/></text:span></text:p>
      <text:p text:style-name="P248">.</text:p>
      <text:p text:style-name="P249">(sutarties sudarymo data, numeris, terminas)</text:p>
      <text:p text:style-name="P250"/>
      <text:p text:style-name="P251">PRIDEDAMA (jeigu dokumentai pridedami):</text:p>
      <text:p text:style-name="P252"><text:span text:style-name="T253">1.</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 ____ lapas (-ai).</text:span><text:span text:style-name="T264"><text:s text:c="65"/>(perduodamo turto sąrašas)<text:s/></text:span></text:p>
      <text:p text:style-name="P265"><text:span text:style-name="T266">2.</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 ____ lapas (-ai).</text:span><text:span text:style-name="T277"><text:s text:c="46"/>(dokumentas, suteikiantis teisę perduoti <text:s/>(priimti) turtą)<text:s/></text:span></text:p>
      <text:p text:style-name="P278"><text:span text:style-name="T279">3.</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 ____ lapas (-ai).</text:span><text:span text:style-name="T290"><text:s text:c="39"/>(nekilnojamojo daikto kadastro duomenų bylos arba jų kopijos)<text:s/></text:span></text:p>
      <text:p text:style-name="P291"><text:span text:style-name="T292">4.</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 ____ lapas (-ai).</text:span></text:p>
      <text:p text:style-name="P303">(teisinės registracijos dokumentai)<text:s/></text:p>
      <text:p text:style-name="P304"><text:span text:style-name="T305">5.</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 ____ lapas (-ai).</text:span><text:span text:style-name="T316"><text:s text:c="66"/>(nuomos (panaudos) sutartis)<text:s/></text:span></text:p>
      <text:p text:style-name="P317"><text:span text:style-name="T318">6.</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 ____ lapas (-ai).</text:span><text:span text:style-name="T329"><text:s text:c="37"/>(Savivaldybės nuosavybės teisę į akcijas patvirtinantys dokumentai)</text:span></text:p>
      <text:soft-page-break/>
      <text:p text:style-name="P330"><text:span text:style-name="T331">7.</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 ____ lapas (-ai).</text:span><text:span text:style-name="T342"><text:s text:c="75"/>(kiti dokumentai)</text:span></text:p>
      <text:p text:style-name="P343"/>
      <text:p text:style-name="P344">Šis <text:s/>aktas <text:s/>surašytas dviem egzemplioriais, po vieną <text:s text:c="2"/>turto perdavėjui ir turto perėmėjui.<text:s/></text:p>
      <text:p text:style-name="P345"/>
      <text:p text:style-name="P346"/>
      <text:p text:style-name="P347">Perdavė</text:p>
      <text:p text:style-name="P348">(Vardas ir pavardė)</text:p>
      <text:p text:style-name="P349"><text:span text:style-name="T350">(įgalioto perduoti turtą asmens pareigų pavadinimas) <text:s text:c="15"/></text:span><text:span text:style-name="T351">(Parašas)</text:span></text:p>
      <text:p text:style-name="P352"/>
      <text:p text:style-name="P353">Priėmė</text:p>
      <text:p text:style-name="P354">(Vardas ir pavardė)</text:p>
      <text:p text:style-name="P355"><text:span text:style-name="T356">(įgalioto priimti turtą asmens pareigų pavadinimas) <text:s text:c="17"/></text:span><text:span text:style-name="T357">(Parašas)</text:span></text:p>
      <text:p text:style-name="P358"/>
      <text:p text:style-name="Normal"/>
      <text:soft-page-break/>
      <text:p text:style-name="P359"><text:span text:style-name="T360">Visagino savivaldybės turto perdavimo valdyti,</text:span></text:p>
      <text:p text:style-name="P361">naudoti ir disponuoti juo patikėjimo teise</text:p>
      <text:p text:style-name="P362">tvarkos aprašo</text:p>
      <text:p text:style-name="P363"><text:span text:style-name="T364">2</text:span><text:span text:style-name="T365"><text:s/>priedas</text:span></text:p>
      <text:p text:style-name="P366"/>
      <text:p text:style-name="P367">(Akto formos pavyzdys)</text:p>
      <text:p text:style-name="P368"/>
      <text:p text:style-name="P369"><text:span text:style-name="T370">VISAGINO SAVIVALDYBEI NUOSAVYBĖS TEISE PRIKLAUSANČIŲ AKCIJŲ <text:s/>PERDAVIMO</text:span><text:span text:style-name="T371">–</text:span><text:span text:style-name="T372">PRIĖMIMO <text:s/>AKTAS</text:span></text:p>
      <text:p text:style-name="P373"/>
      <text:p text:style-name="P374">________ m._____________d. Nr.____________</text:p>
      <text:p text:style-name="P375">(data)</text:p>
      <text:p text:style-name="P376">__________________</text:p>
      <text:p text:style-name="P377">(sudarymo vieta)</text:p>
      <text:p text:style-name="P378">, atstovaujama (-as)</text:p>
      <text:p text:style-name="P379"><text:span text:style-name="T380">(akcijų valdytojo pavadinimas, buveinė, kodas)</text:span><text:span text:style-name="T381"><text:s/></text:span></text:p>
      <text:p text:style-name="P382"/>
      <text:p text:style-name="P383"><text:span text:style-name="T384">(įgalioto</text:span><text:span text:style-name="T385"><text:s/></text:span><text:span text:style-name="T386">pagal įstatymą, institucijos įstatus (nuostatus), įgaliojimą – atstovo pareigos, vardas ir pavardė,</text:span></text:p>
      <text:p text:style-name="P387"><text:span text:style-name="T388">,</text:span></text:p>
      <text:p text:style-name="P389">įgaliojimo data ir numeris)</text:p>
      <text:p text:style-name="P390"><text:span text:style-name="T391">perduoda, o</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span></text:p>
      <text:p text:style-name="P402">(akcijų perėmėjo pavadinimas, buveinė, kodas)</text:p>
      <text:p text:style-name="P403"><text:span text:style-name="T404">atstovaujama (-as) įgalioto<text:s/></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text:span></text:p>
      <text:p text:style-name="P413">(pagal įstatymą, institucijos įstatus (nuostatus), įgaliojimą - <text:s/>atstovo pareigos, vardas ir pavardė,<text:s/></text:p>
      <text:p text:style-name="P414">,</text:p>
      <text:p text:style-name="P415">įgaliojimo data ir numeris)</text:p>
      <text:p text:style-name="P416"/>
      <text:p text:style-name="P417">priima Savivaldybei nuosavybės <text:s/>teise <text:s/>priklausančias šių bendrovių akcijas:</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Eil.</text:p>
            <text:p text:style-name="P435">Nr.</text:p>
          </table:table-cell>
          <table:table-cell table:style-name="TableCell436" table:number-rows-spanned="2">
            <text:p text:style-name="P437">Bendrovės pavadinimas</text:p>
            <text:p text:style-name="P438"/>
          </table:table-cell>
          <table:table-cell table:style-name="TableCell439" table:number-rows-spanned="2">
            <text:p text:style-name="P440">Kodas</text:p>
          </table:table-cell>
          <table:table-cell table:style-name="TableCell441" table:number-rows-spanned="2">
            <text:p text:style-name="P442">Buveinė</text:p>
          </table:table-cell>
          <table:table-cell table:style-name="TableCell443" table:number-columns-spanned="2" table:number-rows-spanned="2">
            <text:p text:style-name="P444">Akcijų skaičius</text:p>
          </table:table-cell>
          <table:covered-table-cell/>
          <table:table-cell table:style-name="TableCell445" table:number-rows-spanned="2">
            <text:p text:style-name="P446">Savival-dybei priklau-sančių akcijų dalis, procentais</text:p>
          </table:table-cell>
          <table:table-cell table:style-name="TableCell447" table:number-rows-spanned="2">
            <text:p text:style-name="P448">Akcijos nomina-li vertė</text:p>
          </table:table-cell>
          <table:table-cell table:style-name="TableCell449" table:number-rows-spanned="2">
            <text:p text:style-name="P450">Bendro-vės įstatinis kapita-las</text:p>
            <text:p text:style-name="P451"/>
            <text:p text:style-name="P452"/>
          </table:table-cell>
          <table:table-cell table:style-name="TableCell453" table:number-columns-spanned="3">
            <text:p text:style-name="P454">Nuosavybės teise priklausantys dokumentai</text:p>
          </table:table-cell>
          <table:covered-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doku-mento pavadi-nimas</text:p>
          </table:table-cell>
          <table:table-cell table:style-name="TableCell466">
            <text:p text:style-name="P467">išdavimo data</text:p>
          </table:table-cell>
          <table:table-cell table:style-name="TableCell468">
            <text:p text:style-name="P469">nu-meri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iš viso</text:p>
          </table:table-cell>
          <table:table-cell table:style-name="TableCell481">
            <text:p text:style-name="P482">Priklauso savival-dybei</text:p>
          </table:table-cell>
          <table:table-cell table:style-name="TableCell483">
            <text:p text:style-name="P484"/>
          </table:table-cell>
          <table:table-cell table:style-name="TableCell485">
            <text:p text:style-name="P486">`</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Šis <text:s/>aktas <text:s/>surašytas <text:s/>3 <text:s/>egzemplioriais, <text:s/>kurių <text:s/>2 perduodami</text:p>
      <text:p text:style-name="P496"/>
      <text:p text:style-name="P497">(akcijų perėmėjo pavadinimas)</text:p>
      <text:p text:style-name="P498"><text:span text:style-name="T499">ir vienas</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span></text:p>
      <text:p text:style-name="P511">(akcijų valdytojo pavadinimas)</text:p>
      <text:p text:style-name="P512">PRIDEDAMA:</text:p>
      <text:p text:style-name="P513">1. Materialiosios akcijos (kai perduodamos materialiosios akcijos), ____ akcijų.</text:p>
      <text:p text:style-name="P514">2. Nuosavybės teisę patvirtinantys dokumentai, ____ lapų.</text:p>
      <text:p text:style-name="P515">3. Bendrovių įstatai, jų pakeitimai, ____ lapų.</text:p>
      <text:p text:style-name="P516">4. Dokumentai, susiję su atstovavimu bendrovėse, ____ bylų.</text:p>
      <text:p text:style-name="P517"/>
      <text:p text:style-name="P518">Perdavė<text:s/></text:p>
      <text:p text:style-name="P519">___________ <text:s text:c="9"/>____________________</text:p>
      <text:p text:style-name="P520">(įgalioto perduoti asmens pareigų pavadinimas) <text:s/><text:tab/><text:s text:c="21"/>(Parašas) <text:s text:c="28"/>(Vardas ir pavardė)</text:p>
      <text:p text:style-name="P521"/>
      <text:p text:style-name="P522">Priėmė</text:p>
      <text:p text:style-name="P523">___________ <text:s text:c="9"/>____________________</text:p>
      <text:p text:style-name="P524"><text:span text:style-name="T525">(įgalioto priimti asmens <text:s/>pareigų pavadinimas)</text:span><text:s text:c="23"/><text:span text:style-name="T526">(Parašas) <text:s text:c="29"/>(Vardas ir pavardė)</text:span><text:s/></text:p>
      <text:p text:style-name="P527"/>
      <text:soft-page-break/>
      <text:p text:style-name="P528">Visagino savivaldybės turto perdavimo valdyti,</text:p>
      <text:p text:style-name="P529">naudoti ir disponuoti juo patikėjimo teise</text:p>
      <text:p text:style-name="P530">tvarkos aprašo</text:p>
      <text:p text:style-name="P531"><text:span text:style-name="T532">3</text:span><text:span text:style-name="T533"><text:s/>priedas</text:span></text:p>
      <text:p text:style-name="P534"/>
      <text:p text:style-name="P535"/>
      <text:p text:style-name="P536">(Savivaldybės turto patikėjimo sutarties pavyzdinė forma)</text:p>
      <text:p text:style-name="P537"/>
      <text:p text:style-name="P538"/>
      <text:p text:style-name="P539"/>
      <text:p text:style-name="P540"><text:span text:style-name="T541">VISAGINO SAVIVALDYBĖS TURTO PATIKĖJIMO SUTARTIS</text:span></text:p>
      <text:p text:style-name="P542"/>
      <text:p text:style-name="P543"/>
      <text:p text:style-name="P544"/>
      <text:p text:style-name="P545">______ m. _____________ d. Nr. _______</text:p>
      <text:p text:style-name="P546"/>
      <text:p text:style-name="P547">(data)</text:p>
      <text:p text:style-name="P548"/>
      <text:p text:style-name="P549">_________________</text:p>
      <text:p text:style-name="P550"/>
      <text:p text:style-name="P551">(sudarymo vieta)</text:p>
      <text:p text:style-name="P552"/>
      <text:p text:style-name="P553">Patikėtojas<text:s/><text:tab/></text:p>
      <text:p text:style-name="P554"><text:tab/><text:span text:style-name="T555">(perduodančio savivaldybės turtą juridinio asmens (toliau – institucija)<text:s/></text:span></text:p>
      <text:p text:style-name="P556">___________________________, toliau vadinamas Patikėtoju, pagal<text:s/><text:tab/></text:p>
      <text:p text:style-name="P557"><text:span text:style-name="T558">pavadinimas ir kodas)</text:span><text:tab/><text:span text:style-name="T559">(įstatymą, institucijos steigimo</text:span></text:p>
      <text:p text:style-name="P560"><text:tab/></text:p>
      <text:p text:style-name="P561">dokumentus, įgaliojimą – dokumento pavadinimas, numeris, data)</text:p>
      <text:p text:style-name="P562">atstovaujamas<text:s/><text:tab/></text:p>
      <text:p text:style-name="P563"><text:tab/><text:span text:style-name="T564">(atstovo pareigos, vardas ir pavardė, asmens kodas)</text:span></text:p>
      <text:p text:style-name="P565"><text:tab/>,</text:p>
      <text:p text:style-name="P566">ir patikėtinis<text:s/><text:tab/>,</text:p>
      <text:p text:style-name="P567">(pavadinimas ir kodas)</text:p>
      <text:p text:style-name="P568">toliau vadinamas Patikėtiniu (toliau kartu – šalys), pagal<text:s/><text:tab/></text:p>
      <text:p text:style-name="P569">(statutą, įgaliojimą – dokumento pavadinimas,</text:p>
      <text:p text:style-name="P570"><text:tab/></text:p>
      <text:p text:style-name="P571">numeris, data)</text:p>
      <text:p text:style-name="P572">atstovaujamas<text:s/><text:tab/></text:p>
      <text:p text:style-name="P573"><text:tab/><text:span text:style-name="T574">(atstovo pareigos, vardas ir pavardė, asmens kodas)</text:span></text:p>
      <text:p text:style-name="P575"><text:tab/>,</text:p>
      <text:p text:style-name="P576">vadovaudamiesi Visagino savivaldybės tarybos 20 __ m. ______________ d. sprendimu Nr. ____,<text:span text:style-name="T577"><text:s/></text:span><text:span text:style-name="T578">sudarė</text:span><text:span text:style-name="T579"><text:s/></text:span>šią sutartį (toliau – Sutartis):</text:p>
      <text:p text:style-name="P580">1. Sutarties dalykas ir objektas:</text:p>
      <text:p text:style-name="P581">1.1. Patikėtojas pagal Sutartį perduoda Patikėtiniui valdyti, naudoti Sutarties 1.2 papunktyje numatytą Visagino savivaldybei nuosavybės teise priklausantį turtą (toliau – savivaldybės turtas) ir disponuoti juo, o Patikėtinis perima ir įsipareigoja perduotą savivaldybės turtą valdyti, naudoti ir disponuoti juo laikydamasis Lietuvos Respublikos teisės aktų nustatytų reikalavimų pagal perduodamo savivaldybės turto paskirtį steigimo dokumentuose nustatytiems veiklos tikslams įgyvendinti.</text:p>
      <text:p text:style-name="P582">1.2. Sutartimi perduodamas savivaldybės turtas:</text:p>
      <text:p text:style-name="P583"><text:tab/></text:p>
      <text:p text:style-name="P584"><text:tab/>.</text:p>
      <text:p text:style-name="P585"><text:span text:style-name="T586">(savivaldybės turto pavadinimas ir apibūdinimas: nematerialiojo, ilgalaikio materialiojo turto – inventorinis numeris, įsigijimo ir likutinė vertė; nekilnojamojo turto ar kito nekilnojamojo daikto – adresas, unikalus numeris, statinio pažymėjimas plane,<text:s/></text:span><text:span text:style-name="T587">bendras statinio plotas, patalpų plotas ir indeksai; trumpalaikio materialiojo turto įsigijimo vertė; įrenginių –</text:span><text:span text:style-name="T588"><text:s/>pagrindinės charakteristikos, o jeigu turtas perduodamas pagal sąrašą, nurodoma, kad turtas perduodamas pagal pridedamą sąrašą; turto būklė)</text:span></text:p>
      <text:p text:style-name="P589">2. Sutartis yra neatlygintina.</text:p>
      <text:p text:style-name="P590">3. Sutarties terminas:<text:s/></text:p>
      <text:p text:style-name="P591">3.1. Patikėjimo sutartis sudaroma _____ metų laikotarpiui. Sutarties pasibaigimo data laikoma<text:s/>20__m.__________d.</text:p>
      <text:p text:style-name="P592">3.2. Šalys susitaria, kad Sutartis negali būti pratęsiama pagal atskirus susitarimus ar Lietuvos Respublikos civilinio kodekso 6.959 straipsnio 3 dalies pagrindu.</text:p>
      <text:p text:style-name="P593">4. Sutarties nutraukimas prieš terminą:</text:p>
      <text:p text:style-name="P594">4.1. Sutartis prieš terminą gali pasibaigti šalių susitarimu.</text:p>
      <text:p text:style-name="P595">4.2. Sutarties termino pabaiga neatleidžia šalių nuo pareigos tinkamai įvykdyti įsipareigojimus, kylančius iš Sutarties.</text:p>
      <text:p text:style-name="P596">4.3. Sutartis gali būti nutraukiama prieš terminą vienašališkai Patikėtojo iniciatyva, jeigu Patikėtinis naudoja savivaldybės turtą ne pagal paskirtį arba tyčia ar dėl neatsargumo blogina jo būklę.</text:p>
      <text:p text:style-name="P597">4.4. Patikėtojas turi teisę nutraukti Sutartį prieš terminą, jeigu Patikėtinis nesudaro sąlygų kontroliuoti, ar perduotas pagal patikėjimo sutartį savivaldybės turtas naudojamas pagal paskirtį ir sutartį.</text:p>
      <text:p text:style-name="P598">5. Šalių teisės ir pareigos:</text:p>
      <text:p text:style-name="P599">5.1. Patikėtojas:</text:p>
      <text:p text:style-name="P600">5.1.1. privalo tikrinti, ar Patikėtinis naudojasi savivaldybės turtu tinkamai pagal paskirtį ir Sutartį;</text:p>
      <text:p text:style-name="P601">5.1.2. privalo, pasibaigus Sutarties galiojimo terminui, per 5 dienas iš Patikėtinio priimti grąžinamą savivaldybės turtą pagal perdavimo–priėmimo aktą.</text:p>
      <text:p text:style-name="P602">5.2. Patikėtinis:</text:p>
      <text:p text:style-name="P603">5.2.1. savo lėšomis per 10 dienų nuo Sutarties pasirašymo apdraudžia visam Sutarties galiojimo terminui gaunamą savivaldybės turtą Patikėtojo naudai nuo žalos, kuri gali būti padaryta dėl ugnies, vandens, gamtos jėgų, vagysčių ir kitų draudžiamųjų įvykių;</text:p>
      <text:p text:style-name="P604"><text:span text:style-name="T605">5.2.2</text:span><text:span text:style-name="T606">. moka užmokestį už perduoto savivaldybės turto eksploatavimą, komunalines ir ryšių paslaugas pagal pasirašytas sutartis su paslaugų teikėjais;</text:span></text:p>
      <text:p text:style-name="P607"><text:span text:style-name="T608">5.2.3</text:span><text:span text:style-name="T609">. privalo<text:s/></text:span>naudotis savivaldybės turtu pagal tiesioginę paskirtį ir Sutartį, griežtai laikytis šiam turtui nustatytų priešgaisrinės saugos, sandėliavimo, sanitarinių ir techninių taisyklių;</text:p>
      <text:p text:style-name="P610">5.2.4. privalo sudaryti sąlygas Patikėtojui kontroliuoti, ar perduotas savivaldybės turtas naudojamas pagal paskirtį ir Sutartį;</text:p>
      <text:p text:style-name="P611">5.2.5. privalo gauti Patikėtojo rašytinį sutikimą pakeisti savivaldybės turto paskirtį, pagerinti ar pertvarkyti savivaldybės turtą;</text:p>
      <text:p text:style-name="P612">5.2.6. atlieka jam perduoto savivaldybės turto einamąjį ar statinio kapitalinį remontą;</text:p>
      <text:p text:style-name="P613">5.2.7. privalo atlyginti Patikėtojui nuostolius, jeigu perduotas savivaldybės turtas dėl neatliktų einamojo ar kapitalinio remonto darbų sugedo ar buvo sugadintas, taip pat nuostolius, atsiradusius dėl žalos, padarytos neapdraustam valstybės turtui;</text:p>
      <text:p text:style-name="P614">5.2.8. jeigu Sutarčiai pasibaigus nesudaroma nauja patikėjimo sutartis ar Sutartis nutraukiama prieš terminą, privalo grąžinti savivaldybės turtą Patikėtojui tokios būklės, kokios jam šis turtas buvo perduotas, atsižvelgiant į normalų susidėvėjimą, su visais atliktais pagerinimo elementais, neatskiriamais nuo turto;</text:p>
      <text:p text:style-name="P615">5.2.9. Sutarčiai pasibaigus privalo įvykdyti visus įsipareigojimus, susijusius su savivaldybės turto išlaikymu ir eksploatavimu, pagal pasirašytas sutartis su paslaugų teikėjais ir darbų vykdytojais;</text:p>
      <text:p text:style-name="P616">5.2.10. Sutartimi perduotą savivaldybės turtą apskaito atskirai nuo Patikėtinio turto ir kitokio patikėjimo teise turimo turto;</text:p>
      <text:p text:style-name="P617"><text:span text:style-name="T618">5.2.11</text:span><text:span text:style-name="T619">.<text:s/></text:span><text:span text:style-name="T620">negali Sutartimi perduoto savivaldybės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p>
      <text:p text:style-name="P621"><text:span text:style-name="T622">5.2.12</text:span><text:span text:style-name="T623">. savo lėšomis per 15 dienų nuo Sutarties pasirašymo įstatymų nustatyta tvarka įregistruoja Sutartį Nekilnojamojo turto registre, o pasibaigus Sutarties galiojimo terminui ją išregistruoja.<text:s/></text:span></text:p>
      <text:p text:style-name="P624">6. Kitos sąlygos:</text:p>
      <text:p text:style-name="P625"><text:tab/>.</text:p>
      <text:p text:style-name="P626">7. Trečiųjų asmenų teisės į savivaldybės turtą:</text:p>
      <text:p text:style-name="P627"><text:tab/>.</text:p>
      <text:p text:style-name="P628">(įkeitimas, areštas, uzufruktas ir kita)</text:p>
      <text:p text:style-name="P629"/>
      <text:p text:style-name="P630"><text:span text:style-name="T631">8</text:span><text:span text:style-name="T632">. Pranešimai:</text:span></text:p>
      <text:p text:style-name="P633"><text:span text:style-name="T634">8.1</text:span><text:span text:style-name="T635">.<text:s/></text:span>Visi Sutartyje numatyti ar su jos vykdymu susiję arba su reikalavimų, kylančių iš Sutarties, gynimu civilinio proceso tvarka susiję pranešimai turi būti rašytiniai, siunčiami elektroniniu paštu arba registruotu paštu arba perduodami faksu Sutartyje nurodytais šalių adresais. Kiekviena šalis turi teisę pasirinkti jai tinkamą pranešimo išsiuntimo būdą.</text:p>
      <text:p text:style-name="P636">8.2.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p>
      <text:p text:style-name="P637">8.3.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p>
      <text:p text:style-name="P638"><text:span text:style-name="T639">9</text:span><text:span text:style-name="T640">. Ginčai:</text:span></text:p>
      <text:p text:style-name="P641">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text:p>
      <text:p text:style-name="P642"><text:span text:style-name="T643">10</text:span><text:span text:style-name="T644">. Baigiamosios nuostatos:</text:span></text:p>
      <text:p text:style-name="P645"><text:span text:style-name="T646">10.1</text:span><text:span text:style-name="T647">.<text:s/></text:span>Patikėtinis, pasirašydamas Sutartį, pripažįsta, kad sutinka su perduodamo savivaldybės turto būkle.</text:p>
      <text:p text:style-name="P648"><text:span text:style-name="T649">10.2</text:span><text:span text:style-name="T650">. Pasirašydami Sutartį, Patikėtojas perduoda, o Patikėtinis priima Sutarties<text:s/></text:span>1.2 papunktyje nurodytą savivaldybės turtą.<text:s/></text:p>
      <text:p text:style-name="P651">10.3. Jeigu viena iš Sutarties nuostatų pripažįstama negaliojančia, šalys yra įpareigotos negaliojančią nuostatą pakeisti.</text:p>
      <text:p text:style-name="P652">10.4. Sutartis sudaryta 2 egzemplioriais, po vieną Patikėtojui ir Patikėtiniui. Abu Sutarties egzemplioriai turi vienodą teisinę galią.</text:p>
      <text:p text:style-name="P653"/>
      <text:p text:style-name="P654">PRIDEDAMA (jeigu dokumentai pridedami):</text:p>
      <text:p text:style-name="P655">1. ______________________________________________________, __ lapas (-ai).</text:p>
      <text:p text:style-name="P656">(dokumento, suteikiančio teisę perduoti savivaldybės turtą, kopija)</text:p>
      <text:p text:style-name="P657">2. ______________________________________________________, __ lapas (-ai).</text:p>
      <text:p text:style-name="P658">(savivaldybės turto sąrašas, jeigu savivaldybės turtas perduodamas pagal sąrašą)</text:p>
      <text:p text:style-name="P659">3. ______________________________________________________, __ lapas (-ai).</text:p>
      <text:p text:style-name="P660">(nekilnojamojo daikto kadastro duomenų bylos kopijos)</text:p>
      <text:p text:style-name="P661">4. _______________________________________________________, __ lapas (-ai).</text:p>
      <text:p text:style-name="P662">(pažymos apie registre įregistruotą nekilnojamąjį daiktą ir daiktines teises į jį kopija)</text:p>
      <text:p text:style-name="P663">5. _______________________________________________________, __ lapas (-ai).</text:p>
      <text:p text:style-name="P664">(kiti dokumentai)</text:p>
      <text:p text:style-name="P665"/>
      <text:p text:style-name="P666">Sutarties šalių rekvizitai:</text:p>
      <text:p text:style-name="P667"/>
      <text:p text:style-name="P668">Patikėtojo<text:s/><text:tab/></text:p>
      <text:p text:style-name="P669"><text:tab/><text:span text:style-name="T670">(adresas, telefono numeris, kodas, atsiskaitomosios sąskaitos banke numeris)</text:span></text:p>
      <text:p text:style-name="P671">Patikėtinio<text:s/><text:tab/></text:p>
      <text:p text:style-name="P672"><text:tab/>(adresas, telefono numeris, kodas, PVM mokėtojo kodas, atsiskaitomosios sąskaitos banke numeris)</text:p>
      <text:p text:style-name="P673"/>
      <text:p text:style-name="P674">Patikėtojas<text:tab/>Patikėtinis</text:p>
      <text:p text:style-name="P675">(Parašas) (Vardas ir pavardė)<text:tab/>(Parašas) (Vardas ir pavardė)</text:p>
      <text:p text:style-name="P676"><text:span text:style-name="T6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meta:initial-creator>
    <dc:creator>Adlib User</dc:creator>
    <meta:creation-date>2016-03-30T07:18:00Z</meta:creation-date>
    <dc:date>2016-03-30T07:18:00Z</dc:date>
    <meta:template xlink:href="Normal" xlink:type="simple"/>
    <meta:editing-cycles>2</meta:editing-cycles>
    <meta:editing-duration>PT0S</meta:editing-duration>
    <meta:document-statistic meta:page-count="9" meta:paragraph-count="412" meta:word-count="2998" meta:character-count="21864" meta:row-count="2142" meta:non-whitespace-character-count="19278"/>
  </office:meta>
</office:document-meta>
</file>