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text:span text:style-name="T11">DĖL lietuvos respublikos ūkio ministro 2002 M. GRUODŽIO 17 D. įsakymo NR. 451 „</text:span><text:span text:style-name="T12">DĖL<text:s/></text:span><text:span text:style-name="T13">NAFTOS GABENIMO, LAIKYMO IR TIKRINIMO BŪTINGĖS NAFTOS TERMINALO PASIENIO KONTROLĖS PUNKTO TERITORIJOJE ESANČIOJE MUITINĖS PRIŽIŪRIMOJE ZONOJE LAIKINŲJŲ TAISYKLIŲ TAIKYMO PERKRAUNANT GELEŽINKELIŲ TRANSPORTU Į AB „MAŽEIKIŲ NAFTA“ ATGABENTĄ NAFTĄ IR IŠGABENANT JĄ PER BŪTINGĖS NAFTOS TERMINALĄ</text:span><text:span text:style-name="T14">“ PRIPAŽInimo netekusiU galios</text:span></text:p>
      <text:p text:style-name="P15"/>
      <text:p text:style-name="P16">2016 m. vasario 4 d. Nr. 4-93</text:p>
      <text:p text:style-name="P17">Vilnius</text:p>
      <text:p text:style-name="P18"/>
      <text:p text:style-name="P19"/>
      <text:p text:style-name="P20">P r i p a ž į s t u <text:s/>netekusiu galios Lietuvos Respublikos ūkio ministro 2002 m. gruodžio 17 d. įsakymą Nr. 451 „Dėl Naftos gabenimo, laikymo ir tikrinimo Būtingės naftos terminalo pasienio kontrolės punkto teritorijoje esančioje muitinės prižiūrimoje zonoje laikinųjų taisyklių taikymo perkraunant geležinkelių transportu į AB „Mažeikių nafta“ atgabentą naftą ir išgabenant ją per Būtingės naftos terminalą“.</text:p>
      <text:p text:style-name="P21"/>
      <text:p text:style-name="P22"/>
      <text:p text:style-name="P23"/>
      <text:p text:style-name="P24">Ūkio ministras<text:tab/>Evaldas Gus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na Arunas</meta:initial-creator>
    <dc:creator>Adlib User</dc:creator>
    <meta:creation-date>2016-02-04T08:58:00Z</meta:creation-date>
    <dc:date>2016-02-04T08:58:00Z</dc:date>
    <meta:print-date>2016-02-03T06:57:00Z</meta:print-date>
    <meta:template xlink:href="Normal" xlink:type="simple"/>
    <meta:editing-cycles>2</meta:editing-cycles>
    <meta:editing-duration>PT0S</meta:editing-duration>
    <meta:document-statistic meta:page-count="1" meta:paragraph-count="1" meta:word-count="109" meta:character-count="941" meta:row-count="13" meta:non-whitespace-character-count="833"/>
  </office:meta>
</office:document-meta>
</file>