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center" fo:line-height="115%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justify" fo:line-height="115%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P14" style:parent-style-name="Normal" style:family="paragraph">
      <style:paragraph-properties fo:widows="0" fo:orphans="0" fo:text-align="justify" fo:line-height="115%"/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line-height="115%" fo:text-indent="0.5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2">LIETUVOS AUDITORIŲ RŪMŲ PREZIDIUMO</text:span></text:p>
      <text:p text:style-name="P3">NUTARIMAS</text:p>
      <text:p text:style-name="P4"/>
      <text:p text:style-name="P5"><text:span text:style-name="T6">DĖL LIETUVOS AUDITORIŲ RŪMŲ PREZIDIUMO 2024 M. VASARIO 20 D. NUTARIMO 1.4-9.2.15.2 „</text:span><text:span text:style-name="T7">DĖL </text:span><text:span text:style-name="T8">AUDITO ĮMONĖS ATASKAITOS DĖL PINIGŲ PLOVIMO IR (ARBA) TERORISTŲ FINANSAVIMO PREVENCIJOS PRIEMONIŲ ĮGYVENDINIMO, TEIKIMO LIETUVOS AUDITORIŲ RŪMAMS TVARKOS APRAŠO</text:span><text:span text:style-name="T9"> TVIRTINIMO</text:span><text:span text:style-name="T10">“ PAKEITIMO</text:span></text:p>
      <text:p text:style-name="P11"/>
      <text:p text:style-name="P12">2024 m. kovo 22 d. Nr. 1.4-15.3.11.1</text:p>
      <text:p text:style-name="P13">Vilnius</text:p>
      <text:p text:style-name="P14"/>
      <text:p text:style-name="P15"><text:span text:style-name="T16">Lietuvos auditorių rūmų prezidiumas <text:s/>n u t a r i a :</text:span></text:p>
      <text:p text:style-name="P17"><text:span text:style-name="T18">Pakeisti Lietuvos auditorių rūmų 2024 m. vasario 20 d. nutarimu 1.4-9.2.15.2 „Dėl<text:s/></text:span><text:span text:style-name="T19">Audito įmonės ataskaitos dėl pinigų plovimo ir (arba) teroristų finansavimo prevencijos priemonių įgyvendinimo, teikimo Lietuvos auditorių rūmams tvarkos<text:s/></text:span><text:span text:style-name="T20">aprašo tvirtinimo“ patvirtintą<text:s/></text:span><text:span text:style-name="T21">Audito įmonės ataskaitos dėl pinigų plovimo ir (arba) teroristų finansavimo prevencijos priemonių įgyvendinimo, teikimo Lietuvos auditorių rūmams tvarkos aprašą</text:span><text:span text:style-name="T22">:</text:span></text:p>
      <text:p text:style-name="P23"><text:span text:style-name="T24">1</text:span><text:span text:style-name="T25">.</text:span><text:span text:style-name="T26"><text:tab/>Papildyti 12 punktu ir jį išdėstyti taip:<text:s/></text:span></text:p>
      <text:p text:style-name="P27"><text:span text:style-name="T28">„</text:span><text:span text:style-name="T29">12</text:span><text:span text:style-name="T30">.<text:s/></text:span><text:span text:style-name="T31">Audito įmonės 2024 metais ataskaitas LAR teikia tokia tvarka: audito įmonės, kurių finansiniai metai sutampa su kalendoriniais metais, ataskaitas pildo remdamiesi 2023 finansinių metų duomenimis; audito įmonė, kurių finansiniai metai nesutampa su kalendoriniais metais ir baigiasi 2024 metais, ataskaitas pildo remdamiesi 2024 metais pasibaigusių finansinių metų<text:s/></text:span><text:soft-page-break/><text:span text:style-name="T32">duomenimis. 2024 metais audito įmonėms, kurių finansiniai metai sutampa su kalendoriniais metais ir baigiasi 2023 m. gruodžio 31 d., ataskaitų pateikimo terminas nustatytas šio Tvarkos aprašo 4 punkte pratęsiamas vienu mėnesiu.</text:span><text:span text:style-name="T33">“</text:span></text:p>
      <text:p text:style-name="P34"/>
      <text:p text:style-name="P35"/>
      <text:p text:style-name="P36"/>
      <text:p text:style-name="P37">PREZIDENTĖ<text:tab/><text:tab/><text:tab/><text:tab/><text:tab/><text:tab/><text:tab/><text:tab/>VAIDA KAČERG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04-02T13:58:00Z</meta:creation-date>
    <dc:date>2024-04-02T13:58:00Z</dc:date>
    <meta:print-date>2019-04-26T09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2" meta:character-count="1534" meta:row-count="38" meta:non-whitespace-character-count="1354"/>
  </office:meta>
</office:document-meta>
</file>