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justify" fo:margin-right="-0.0006in" fo:text-indent="0.5909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right="-0.0208in" fo:text-indent="0.5909in">
        <style:tab-stops>
          <style:tab-stop style:type="left" style:position="4.725in"/>
        </style:tab-stops>
      </style:paragraph-properties>
    </style:style>
    <style:style style:name="P28" style:parent-style-name="Normal" style:family="paragraph">
      <style:paragraph-properties fo:text-align="justify" fo:line-height="115%" fo:margin-right="-0.2138in">
        <style:tab-stops>
          <style:tab-stop style:type="left" style:position="4.725in"/>
        </style:tab-stops>
      </style:paragraph-properties>
    </style:style>
    <style:style style:name="P29" style:parent-style-name="Normal" style:family="paragraph">
      <style:paragraph-properties fo:text-align="justify" fo:line-height="115%" fo:margin-right="-0.2138in">
        <style:tab-stops>
          <style:tab-stop style:type="left" style:position="4.725in"/>
        </style:tab-stops>
      </style:paragraph-properties>
    </style:style>
    <style:style style:name="P30" style:parent-style-name="Normal" style:family="paragraph">
      <style:paragraph-properties fo:text-align="justify" fo:line-height="115%" fo:margin-right="-0.2138in">
        <style:tab-stops>
          <style:tab-stop style:type="left" style:position="4.725in"/>
        </style:tab-stops>
      </style:paragraph-properties>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P35" style:parent-style-name="Normal" style:family="paragraph">
      <style:paragraph-properties fo:text-align="center" style:vertical-align="middle">
        <style:tab-stops>
          <style:tab-stop style:type="left" style:position="0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10">VALSTYBINĖS VARTOTOJŲ TEISIŲ APSAUGOS TARNYBOS<text:s/></text:p>
      <text:p text:style-name="P11">DIREKTORIUS</text:p>
      <text:p text:style-name="P12"/>
      <text:p text:style-name="P13">ĮSAKYMAS</text:p>
      <text:p text:style-name="P14"><text:span text:style-name="T15">DĖL VALSTYBINĖS VARTOTOJŲ TEISIŲ APSAUGOS TARNYBOS DIREKTORIAUS<text:s/></text:span><text:span text:style-name="T16">2019 M. SAUSIO 10 D. ĮSAKYMO NR. 1-15 „DĖL<text:s/></text:span><text:span text:style-name="T17">KELIONIŲ ORGANIZATORIAUS PAŽYMĖJIMO IŠDAVIMO, KELIONIŲ ORGANIZATORIAUS PAŽYMĖJIMO GALIOJIMO SUSTABDYMO, SUSTABDYMO PRATĘSIMO, SUSTABDYMO PANAIKINIMO, KELIONIŲ ORGANIZATORIAUS PAŽYMĖJIMO GALIOJIMO PANAIKINIMO</text:span></text:p>
      <text:p text:style-name="P18">KOMISIJOS NUOSTATŲ PATVIRTINIMO“ PAKEITIMO</text:p>
      <text:p text:style-name="P19"/>
      <text:p text:style-name="P20">2023 m. sausio 19 d. Nr. 1-11</text:p>
      <text:p text:style-name="P21">Vilnius</text:p>
      <text:p text:style-name="P22"/>
      <text:p text:style-name="P23"/>
      <text:p text:style-name="P24">P a k e i č i u<text:s/><text:span text:style-name="T25">Kelionių organizatoriaus pažymėjimo išdavimo, kelionių organizatoriaus pažymėjimo galiojimo sustabdymo, sustabdymo pratęsimo, sustabdymo panaikinimo, kelionių organizatoriaus pažymėjimo galiojimo panaikinimo komisijos nuostatų, patvirtintų<text:s/></text:span>Valstybinės vartotojų teisių apsaugos tarnybos direktoriaus 2019 m. sausio 10 d. įsakymu Nr. 1-15 „<text:span text:style-name="T26">Dėl Kelionių organizatoriaus pažymėjimo išdavimo, kelionių organizatoriaus pažymėjimo galiojimo sustabdymo, sustabdymo pratęsimo, sustabdymo panaikinimo, kelionių organizatoriaus pažymėjimo galiojimo panaikinimo komisijos nuostatų patvirtinimo“, 12 punktą ir jį išdėstau taip:</text:span></text:p>
      <text:p text:style-name="P27">„12. Komisijos sprendimas yra įforminamas komisijos protokolu, kuriame nurodomi darbotvarkės klausimai, svarstymo eiga ir komisijos siūlymas Tarnybos direktoriui. Komisijos protokolą pasirašo komisijos pirmininkas ir komisijos posėdžio sekretorius, prieš tai suderinus protokolą su komisijos nariais, kurie dalyvavo posėdyje. Komisijos sekretoriaus nesant, komisijos pirmininkas ar jo nesant, komisijos pirmininko pavaduotojas, komisijos sekretoriaus funkcijas atlikti paveda vienam iš komisijos narių.“</text:p>
      <text:p text:style-name="P28"/>
      <text:p text:style-name="P29"/>
      <text:p text:style-name="P30"><text:span text:style-name="T31">D</text:span><text:span text:style-name="T32">irektorė</text:span><text:span text:style-name="T33"><text:tab/></text:span><text:span text:style-name="T34"><text:tab/>Goda Aleksaitė</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3-01-19T15:23:00Z</meta:creation-date>
    <dc:date>2023-01-19T15:23:00Z</dc:date>
    <meta:print-date>2019-01-09T07:38:00Z</meta:print-date>
    <meta:template xlink:href="Normal.dotm" xlink:type="simple"/>
    <meta:editing-cycles>2</meta:editing-cycles>
    <meta:editing-duration>PT0S</meta:editing-duration>
    <meta:document-statistic meta:page-count="2" meta:paragraph-count="11" meta:word-count="206" meta:character-count="1638" meta:row-count="32" meta:non-whitespace-character-count="1443"/>
  </office:meta>
</office:document-meta>
</file>