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08 M. GRUODŽIO 29 D. SPRENDIMO NR. T1-271 „DĖL VALSTYBINĖS RINKLIAVOS UŽ STATYBOS LEIDIMO IŠDAVIMO PASTATO REKONSTRAVIMUI FIZINIAMS ASMENIMS NUSTATYMO“ PAKEITIMO</text:span></text:p>
      <text:p text:style-name="P13"/>
      <text:p text:style-name="P14">2015 m. vasario 19 d. Nr. T1-<text:span text:style-name="T15">25</text:span><text:s/></text:p>
      <text:p text:style-name="P16">Pasvalys</text:p>
      <text:p text:style-name="Normal"/>
      <text:p text:style-name="Normal"/>
      <text:p text:style-name="P17"><text:span text:style-name="T18">Vadovaudamasi Lietuvos Respublikos vietos savivaldos įstatymo 18 straipsnio 1 dalimi, Lietuvos Respublikos euro įvedimo Lietuvos Respublikoje įstatymu,<text:s/></text:span>Lietuvos Respublikos rinkliavų įstatymo 7 straipsnio 2 dalimi, Lietuvos Respublikos Vyriausybės 2000 m. gruodžio 15 d. nutarimu Nr. 1458 „Dėl konkrečių valstybės rinkliavos dydžių sąrašo ir valstybės rinkliavos mokėjimo ir grąžinimo taisyklių patvirtinimo“ (Lietuvos Respublikos Vyriausybės 2014 m. gruodžio 15 d. nutarimo Nr. 1442 redakcija),<text:s/><text:span text:style-name="T19">Pasvalio rajono savivaldybės taryba<text:s/></text:span><text:span text:style-name="T20">nusprendžia:</text:span></text:p>
      <text:p text:style-name="P21"><text:span text:style-name="T22">1</text:span><text:span text:style-name="T23">. Pakeisti Pasvalio rajono savivaldybės tarybos 2008 m. gruodžio 29 d. sprendimą Nr. T1-271<text:s/></text:span><text:span text:style-name="T24">„</text:span><text:span text:style-name="T25">Dėl<text:s/></text:span>valstybinės rinkliavos už statybos leidimo išdavimo pastato rekonstravimui fiziniams asmenims nustatymo“ ir 1 punktą<text:s/><text:span text:style-name="T26">išdėstyti taip:</text:span></text:p>
      <text:p text:style-name="P27"><text:span text:style-name="T28">„</text:span><text:span text:style-name="T29">1</text:span><text:span text:style-name="T30">. Nustatyti valstybinės rinkliavos dydį už <text:s/>leidimo rekonstruoti neypatingą statinį (statinius) išdavimą fiziniams asmenims 28 Eur.“</text:span></text:p>
      <text:p text:style-name="P31"><text:span text:style-name="T32">2</text:span><text:span text:style-name="T33">. Sprendimas įsigalioja nuo 2015 m. kovo 1 d.</text:span></text:p>
      <text:p text:style-name="P34"/>
      <text:p text:style-name="P35"/>
      <text:p text:style-name="P36"/>
      <text:p text:style-name="P37">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6T09:51:00Z</meta:creation-date>
    <dc:date>2017-06-26T09:51:00Z</dc:date>
    <meta:print-date>2014-10-07T13:04:00Z</meta:print-date>
    <meta:template xlink:href="Normal.dotm" xlink:type="simple"/>
    <meta:editing-cycles>2</meta:editing-cycles>
    <meta:editing-duration>PT0S</meta:editing-duration>
    <meta:document-statistic meta:page-count="1" meta:paragraph-count="4" meta:word-count="156" meta:character-count="1326" meta:row-count="19" meta:non-whitespace-character-count="1174"/>
  </office:meta>
</office:document-meta>
</file>