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4 m. spalio 2 d. sprendimo nr. t-145 „dėl nuomos mokesčio už valstybinę žemę administravimo<text:s/></text:p>
      <text:p text:style-name="P12">tvarkos APRAŠO PATVIRTINIMO“ PAKEITIMO</text:p>
      <text:p text:style-name="P13"/>
      <text:p text:style-name="P14">2017 m. lapkričio 29 d. <text:s/>Nr. T-253</text:p>
      <text:p text:style-name="P15">Joniškis</text:p>
      <text:p text:style-name="P16"/>
      <text:p text:style-name="P17"/>
      <text:p text:style-name="P18"><text:span text:style-name="T19">Vadovaudamasi <text:s/>Lietuvos Respublikos vietos savivaldos įstatymo 18 straipsnio 1 dalimi, Joniškio rajono savivaldybės taryba <text:s/>n u s p r e n d ž i a:</text:span></text:p>
      <text:p text:style-name="P20"><text:span text:style-name="T21">Pakeisti Nuomos mokesčio už valstybinę žemę administravimo tvarkos aprašo, patvirtinto Joniškio rajono savivaldybės tarybos 2014 m. spalio 2 d. sprendimo Nr. T-145 „Dėl Nuomos mokesčio už valstybinę žemę administravimo tvarkos aprašo patvirtinimo“ 1 punktu, 33 punktą ir jį išdėstyti taip:</text:span></text:p>
      <text:p text:style-name="P22"><text:span text:style-name="T23">„</text:span><text:span text:style-name="T24">33</text:span><text:span text:style-name="T25">. Už ne laiku sumokėtą arba nesumokėtą nuomos mokestį skaičiuojami Finansų ministerijos nustatyti delspinigiai. Delspinigiai pradedami skaičiuoti kitą dieną po to, kai baigiasi <text:s/>nuomos mokesčio sumokėjimo terminas, ir skaičiuojami kiekvieną dieną, o baigiami skaičiuoti nuomos mokesčio sumokėjimo į savivaldybės biudžetą dieną (įskaitytinai) arba skaičiuojami ne ilgiau kaip 180 dienų nuo nustatyto nuomos mokesčio sumokėjimo termino pabaigos.“</text:span></text:p>
      <text:p text:style-name="P26"/>
      <text:p text:style-name="P27"><text:span text:style-name="T28">Šis<text:s/></text:span><text:span text:style-name="T29">sprendimas</text:span><text:span text:style-name="T30"><text:s/>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01T06:31:00Z</meta:creation-date>
    <dc:date>2017-12-01T0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387" meta:row-count="55" meta:non-whitespace-character-count="1227"/>
  </office:meta>
</office:document-meta>
</file>