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6in">
        <style:tab-stops>
          <style:tab-stop style:type="left" style:position="5.3194in"/>
        </style:tab-stops>
      </style:paragraph-properties>
    </style:style>
    <style:style style:name="T29" style:parent-style-name="DefaultParagraphFont" style:family="text">
      <style:text-properties style:font-size-complex="12pt"/>
    </style:style>
    <style:style style:name="TableColumn31" style:family="table-column">
      <style:table-column-properties style:column-width="0.3708in"/>
    </style:style>
    <style:style style:name="TableColumn32" style:family="table-column">
      <style:table-column-properties style:column-width="3.15in"/>
    </style:style>
    <style:style style:name="TableColumn33" style:family="table-column">
      <style:table-column-properties style:column-width="0.8854in"/>
    </style:style>
    <style:style style:name="TableColumn34" style:family="table-column">
      <style:table-column-properties style:column-width="0.8118in"/>
    </style:style>
    <style:style style:name="Table30" style:family="table">
      <style:table-properties style:width="5.218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indent="0.5in"/>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DĖL TELŠIŲ RAJONO SAVIVALDYBĖS TARYBOS 2014 M. GRUODŽIO 11 D. SPRENDIMo NR. t1-432 „DĖL SOCIALINIŲ PASLAUGŲ, TEIKIAMŲ TELŠIŲ RAJONE KAINŲ SĄRAŠO bei socialinių paslaugų asmens namuose teikimo ir mokėjimo sutarties patvirtinimo“, PAPILDYMO<text:s/></text:p>
      <text:p text:style-name="P15"/>
      <text:p text:style-name="P16">2015 m. vasario 26 d. Nr. T1-49</text:p>
      <text:p text:style-name="P17">Telšiai</text:p>
      <text:p text:style-name="P18"/>
      <text:p text:style-name="P19"/>
      <text:p text:style-name="P20"><text:span text:style-name="T21">Vadovaudamasi Lietuvos Respublikos socialinių paslaugų įstatymo 13 straipsnio 4 dalies 3 punktu, Socialinių paslaugų finansavimo ir lėšų apskaičiavimo metodikos, patvirtintos Lietuvos Respublikos Vyriausybės 2006 m. spalio 10 d. nutarimu Nr. 978 „Dėl socialinių paslaugų finansavimo ir lėšų apskaičiavimo metodikos patvirtinimo“, 20 ir 22 punktais,<text:s/></text:span><text:span text:style-name="T22">Mokėjimo už socialines paslaugas tvarkos aprašo, patvirtinto Lietuvos Respublikos Vyriausybės 2006 m. birželio 14 d. nutarimu Nr. 583 „Dėl mokėjimo už socialines paslaugas tvarkos aprašo patvirtinimo“, 4 punktu,<text:s/></text:span><text:span text:style-name="T23">atsižvelgdama į Telšių vaikų globos namų direktoriaus 2015-01-30 raštą Nr. S-87 „Dėl minimalių įkainių patvirtinimo už komunalines paslaugas“, Telšių rajono savivaldybės taryba<text:s/></text:span><text:span text:style-name="T24">nusprendžia</text:span><text:span text:style-name="T25">:</text:span></text:p>
      <text:p text:style-name="P26"><text:span text:style-name="T27">Papildyti Socialinių paslaugų, teikiamų Telšių rajone, kainų sąrašą, patvirtintą Telšių rajono savivaldybės tarybos 2014 m. gruodžio 11 d. sprendimo Nr. T1-432 „Dėl socialinių paslaugų, teikiamų Telšių rajone kainų sąrašo bei socialinių paslaugų asmens namuose teikimo ir mokėjimo sutarties patvirtinimo“ 1.1 p.,18 eilute:</text:span></text:p>
      <text:p text:style-name="P28"><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8</text:p>
          </table:table-cell>
          <table:table-cell table:style-name="TableCell38">
            <text:p text:style-name="P39">Laikinuose šeimos namuose teikiamų paslaugų kaina vienam asmeniui:</text:p>
            <text:p text:style-name="P40">– šildymo sezonu metu;</text:p>
            <text:p text:style-name="P41">– nešildymo sezono metu.</text:p>
          </table:table-cell>
          <table:table-cell table:style-name="TableCell42">
            <text:p text:style-name="P43"/>
            <text:p text:style-name="P44">1 mėn.</text:p>
          </table:table-cell>
          <table:table-cell table:style-name="TableCell45">
            <text:p text:style-name="P46"/>
            <text:p text:style-name="P47"/>
            <text:p text:style-name="P48">11</text:p>
            <text:p text:style-name="P49">7</text:p>
          </table:table-cell>
        </table:table-row>
      </table:table>
      <text:p text:style-name="P50">„</text:p>
      <text:p text:style-name="P51"/>
      <text:p text:style-name="P52"/>
      <text:p text:style-name="P53"/>
      <text:p text:style-name="P54">Savivaldybės meras<text:tab/>Vytautas Kle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 User</dc:creator>
    <meta:creation-date>2015-03-05T14:02:00Z</meta:creation-date>
    <dc:date>2015-03-05T14:02:00Z</dc:date>
    <meta:print-date>2015-03-03T09:43:00Z</meta:print-date>
    <meta:template xlink:href="Normal" xlink:type="simple"/>
    <meta:editing-cycles>2</meta:editing-cycles>
    <meta:editing-duration>PT0S</meta:editing-duration>
    <meta:document-statistic meta:page-count="1" meta:paragraph-count="21" meta:word-count="213" meta:character-count="1596" meta:row-count="56" meta:non-whitespace-character-count="1404"/>
  </office:meta>
</office:document-meta>
</file>