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font-weight-complex="bold" fo:color="#000000" style:font-size-complex="12pt" fo:background-color="#FFFFFF" fo:language="en" fo:country="US"/>
    </style:style>
    <style:style style:name="T14" style:parent-style-name="DefaultParagraphFont" style:family="text">
      <style:text-properties fo:font-weight="bold" style:font-weight-asian="bold" style:font-size-complex="12pt" fo:language="en" fo:country="US"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text-properties style:font-size-complex="12pt"/>
    </style:style>
    <style:style style:name="P40" style:parent-style-name="Normal" style:family="paragraph">
      <style:paragraph-properties fo:text-align="justify"/>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fo:margin-left="3.4458in">
        <style:tab-stops/>
      </style:paragraph-properties>
      <style:text-properties style:font-size-complex="12pt" fo:language="en" fo:country="US"/>
    </style:style>
    <style:style style:name="P53" style:parent-style-name="Normal" style:family="paragraph">
      <style:paragraph-properties fo:margin-left="3.4458in">
        <style:tab-stops/>
      </style:paragraph-properties>
      <style:text-properties style:font-size-complex="12pt"/>
    </style:style>
    <style:style style:name="P54" style:parent-style-name="Normal" style:family="paragraph">
      <style:paragraph-properties fo:margin-left="3.445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style:font-size-complex="12pt" fo:language="en" fo:country="US"/>
    </style:style>
    <style:style style:name="P59" style:parent-style-name="Normal" style:family="paragraph">
      <style:paragraph-properties fo:text-align="center"/>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pt" fo:country="BR"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pt" fo:country="BR" style:language-asian="ar" style:country-asian="SA"/>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FF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FF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A" style:font-size-complex="12pt" style:language-asian="lt" style:country-asian="LT"/>
    </style:style>
    <style:style style:name="T153" style:parent-style-name="DefaultParagraphFont" style:family="text">
      <style:text-properties fo:font-weight="bold" style:font-weight-asian="bold" fo:color="#00000A"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A"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fo:text-indent="0.7875in"/>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MS Mincho" fo:font-weight="bold" style:font-weight-asian="bold" style:font-weight-complex="bold" style:font-size-complex="12pt" style:language-asian="ja" style:country-asian="JP"/>
    </style:style>
    <style:style style:name="T217" style:parent-style-name="DefaultParagraphFont" style:family="text">
      <style:text-properties style:font-name-asian="MS Mincho" fo:font-weight="bold" style:font-weight-asian="bold" style:font-weight-complex="bold" style:font-size-complex="12pt" style:language-asian="ja" style:country-asian="JP"/>
    </style:style>
    <style:style style:name="P218" style:parent-style-name="Normal" style:family="paragraph">
      <style:paragraph-properties fo:text-align="center"/>
    </style:style>
    <style:style style:name="T219" style:parent-style-name="DefaultParagraphFont" style:family="text">
      <style:text-properties style:font-name-asian="MS Mincho" fo:font-weight="bold" style:font-weight-asian="bold" style:font-weight-complex="bold" style:font-size-complex="12pt" style:language-asian="ja" style:country-asian="JP"/>
    </style:style>
    <style:style style:name="P220" style:parent-style-name="Normal" style:family="paragraph">
      <style:paragraph-properties fo:text-align="justify"/>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MS Mincho" style:font-size-complex="12pt" style:language-asian="ja" style:country-asian="JP"/>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fo:language="en" fo:country="AU"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MERAS</text:p>
      <text:p text:style-name="P10"/>
      <text:p text:style-name="P11">POTVARKIS</text:p>
      <text:p text:style-name="P12"><text:span text:style-name="T13">DĖL</text:span><text:span text:style-name="T14"><text:s/>BENDRO DARBO SU ŠEIMOMIS ORGANIZAVIMO IR KOORDINAVIMO ZARASŲ RAJONO SAVIVALDYBĖJE TVARKOS APRAŠO PATVIRTINIMO</text:span></text:p>
      <text:p text:style-name="P15"/>
      <text:p text:style-name="P16"><text:span text:style-name="T17">2023 m. rugpjūčio 22 d.<text:s/></text:span><text:span text:style-name="T18">Nr.<text:s/></text:span><text:span text:style-name="T19">P(2.1 E)-212</text:span></text:p>
      <text:h text:style-name="P20" text:outline-level="3">Zarasai</text:h>
      <text:p text:style-name="P21"/>
      <text:p text:style-name="Normal"/>
      <text:p text:style-name="P22"><text:span text:style-name="T23">Vadovaudamasi</text:span><text:span text:style-name="T24"><text:s/></text:span><text:span text:style-name="T25">Lietuvos Respublikos vietos savivaldos įstatymo 25 straipsnio 5  dalimi,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text:span><text:span text:style-name="T26">‑428/V</text:span><text:span text:style-name="T27">‑894/V</text:span><text:span text:style-name="T28">‑691/1V</text:span><text:span text:style-name="T29">‑579 „Dėl Savivaldybės bendro darbo su šeimomis organizavimo ir koordinavimo rekomendacijų patvirtinimo“, 16 punktu:</text:span></text:p>
      <text:p text:style-name="P30"><text:span text:style-name="T31">1</text:span><text:span text:style-name="T32">. T v i r t i n u <text:s text:c="2"/>Bendro darbo su šeimomis organizavimo ir koordinavimo Zarasų <text:s/>rajono savivaldybėje tvarkos aprašą (pridedama).<text:s/></text:span></text:p>
      <text:p text:style-name="P33"><text:span text:style-name="T34">2</text:span><text:span text:style-name="T35">. P r i p a ž į s t u netekusiu galios Zarasų rajono savivaldybės administracijos direktoriaus (kaip vykdomosios institucijos) 2019 m. rugsėjo 23 d. įsakymą Nr. I(6.6 E)-520 „Dėl Zarasų rajono savivaldybės bendro darbo su šeimomis organizavimo ir koordinavimo tvarkos aprašo tvirtinimo“ su visais pakeitimais ir papildymais.</text:span></text:p>
      <text:p text:style-name="P36"><text:span text:style-name="T37">Potvarkis skelbiamas Teisės aktų registre.</text:span></text:p>
      <text:p text:style-name="P38"/>
      <text:p text:style-name="P39"/>
      <text:p text:style-name="P40">Zarasų rajono savivaldybės vicemerė,</text:p>
      <text:p text:style-name="Normal"><text:span text:style-name="T41">pavaduojanti Savivaldybės merą</text:span><text:span text:style-name="T42"><text:tab/></text:span><text:span text:style-name="T43"><text:tab/></text:span><text:span text:style-name="T44">Olga Podolskienė</text:span></text:p>
      <text:p text:style-name="Normal"/>
      <text:p text:style-name="P45"/>
      <text:p text:style-name="P52">PATVIRTINTA</text:p>
      <text:p text:style-name="P53">Zarasų rajono savivaldybės mero<text:s/></text:p>
      <text:p text:style-name="P54"><text:span text:style-name="T55">2023 m. rugpjūčio 22 d.<text:s/></text:span><text:span text:style-name="T56">potvarkiu Nr.<text:s/></text:span><text:span text:style-name="T57">P(2.1 E)-212</text:span></text:p>
      <text:p text:style-name="P58"/>
      <text:p text:style-name="P59"/>
      <text:p text:style-name="P60"><text:span text:style-name="T61">BENDRO DARBO SU ŠEIMOMIS ORGANIZAVIMO IR KOORDINAVIMO<text:s/></text:span></text:p>
      <text:p text:style-name="P62"><text:span text:style-name="T63">ZARASŲ RAJONO SAVIVALDYBĖJE</text:span><text:span text:style-name="T64"><text:s/>TVARKOS APRAŠAS</text:span></text:p>
      <text:p text:style-name="P65"/>
      <text:p text:style-name="P66"/>
      <text:p text:style-name="P67">I SKYRIUS</text:p>
      <text:p text:style-name="P68">BENDROSIOS NUOSTATOS</text:p>
      <text:p text:style-name="P69"/>
      <text:p text:style-name="P70"><text:span text:style-name="T71">1</text:span><text:span text:style-name="T72">. Bendro darbo su šeimomis organizavimo ir koordinavimo Zarasų rajono savivaldybėje (toliau – savivaldybė) tvarkos aprašas (toliau – aprašas) nustato bendro darbo su vaikus auginančiomis ar jų besilaukiančiomis šeimomis organizavimo ir koordinavimo savivaldybėje pagrindinius principus, prevencinės ir kitos pagalbos organizavimą savivaldybės teritorijoje, subjektus, dalyvaujančius dirbant su šeimomis, keitimosi informacija tarp įstaigų, institucijų, organizacijų tvarką.</text:span></text:p>
      <text:p text:style-name="P73"><text:span text:style-name="T74">2</text:span><text:span text:style-name="T75">. Bendro darbo su šeimomis organizavimo ir koordinavimo tikslas<text:s/></text:span><text:span text:style-name="T76">– stiprinti tarpinstitucinį bendradarbiavimą</text:span><text:span text:style-name="T77"><text:s/></text:span><text:span text:style-name="T78">savivaldybės</text:span><text:span text:style-name="T79"><text:s/></text:span><text:span text:style-name="T80">teritorijoje,<text:s/></text:span><text:span text:style-name="T81">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82"><text:span text:style-name="T83">3</text:span><text:span text:style-name="T84">.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kituose teisės aktuose apibrėžtas sąvokas.</text:span></text:p>
      <text:p text:style-name="P85"/>
      <text:p text:style-name="P86"><text:span text:style-name="T87">II</text:span><text:span text:style-name="T88"><text:s/>SKYRIUS</text:span></text:p>
      <text:p text:style-name="P89"><text:span text:style-name="T90">PAGRINDINIAI BENDRO DARBO SU ŠEIMOMIS ORGANIZAVIMO IR KOORDINAVIMO SAVIVALDYBĖJE PRINCIPAI</text:span></text:p>
      <text:p text:style-name="P91"/>
      <text:p text:style-name="P92"><text:span text:style-name="T93">4</text:span><text:span text:style-name="T94">. Bendras darbas su šeimomis organizuojamas ir koordinuojamas laikantis šių pagrindinių principų:</text:span></text:p>
      <text:p text:style-name="P95"><text:span text:style-name="T96">4.1</text:span><text:span text:style-name="T97">. šeimos atsakomybės – šeima yra atsakinga už jos narių gerovę, o pagalbos teikimo tikslas – įgalinti šeimą savarankiškai rūpintis ir tinkamai prižiūrėti savo vaikus;</text:span></text:p>
      <text:p text:style-name="P98"><text:span text:style-name="T99">4.2</text:span><text:span text:style-name="T100">. gyvenamosios vietovės bendruomenės įtraukimo – gyvenamosios vietovės bendruomenė imasi iniciatyvos kurti palankią savo bendruomenės nariams ir šeimoms socialinę aplinką, tenkindama bendrus gyvenimo kaimynystėje poreikius, o savivaldybė stiprina ir telkia bendruomenes;<text:s/></text:span></text:p>
      <text:p text:style-name="P101"><text:span text:style-name="T102">4.3</text:span><text:span text:style-name="T103">.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104"><text:span text:style-name="T105">4.4</text:span><text:span text:style-name="T106">.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text:s/></text:span><text:soft-page-break/><text:span text:style-name="T107">bendruomeninių organizacijų, nevyriausybinių organizacijų ir kitų pagalbos teikėjų pastangas, koordinuoja bendrą jų darbą.</text:span></text:p>
      <text:p text:style-name="P108"/>
      <text:p text:style-name="P109"><text:span text:style-name="T110">III</text:span><text:span text:style-name="T111"><text:s/>SKYRIUS</text:span></text:p>
      <text:p text:style-name="P112"><text:span text:style-name="T113">BENDRO DARBO SU ŠEIMOMIS DALYVIAI, TEIKIANTYS PAGALBĄ ŠEIMOMS</text:span></text:p>
      <text:p text:style-name="P114"/>
      <text:p text:style-name="P115"><text:span text:style-name="T116">5</text:span><text:span text:style-name="T117">. Subjektai, pagal kompetenciją dalyvaujantys dirbant su šeimomis:</text:span></text:p>
      <text:p text:style-name="P118"><text:span text:style-name="T119">5.1</text:span><text:span text:style-name="T120">. savivaldybės administracijos Socialinės paramos, Švietimo ir kultūros skyrių specialistai, savivaldybės administracijos savivaldybės gydytojas, savivaldybės administracijos tarpinstitucinio bendradarbiavimo koordinatorius</text:span><text:span text:style-name="T121"><text:s/></text:span><text:span text:style-name="T122">(toliau – Koordinatorius);<text:s/></text:span></text:p>
      <text:p text:style-name="P123"><text:span text:style-name="T124">5.2</text:span><text:span text:style-name="T125">. Valstybės vaiko teisių apsaugos ir įvaikinimo tarnybos prie Socialinės apsaugos ir darbo ministerijos Utenos apskrities vaiko teisių apsaugos skyriaus Zarasų rajone (toliau – VVTAĮT teritorinis skyrius) specialistai;</text:span></text:p>
      <text:p text:style-name="P126"><text:span text:style-name="T127">5.3</text:span><text:span text:style-name="T128">. savivaldybės administracijos seniūnijų seniūnai, seniūnaičiai, specialistai socialiniam darbui;</text:span></text:p>
      <text:p text:style-name="P129"><text:span text:style-name="T130">5.4</text:span><text:span text:style-name="T131">. Zarasų rajono socialinių paslaugų centro atvejo vadybininkai, socialiniai darbuotojai (dirbantys su šeimomis, globos centro, krizių centro) ir kitų Zarasų rajono savivaldybėje veikiančių socialinių paslaugų įstaigų (vaikų dienos centrų ir kt.) socialiniai darbuotojai, psichologai ir kiti socialinių paslaugų srities darbuotojai;</text:span></text:p>
      <text:p text:style-name="P132"><text:span text:style-name="T133">5.5</text:span><text:span text:style-name="T134">. savivaldybės sveikatos priežiūros įstaigų sveikatos priežiūros specialistai, savivaldybės visuomenės sveikatos biuro specialistai;</text:span></text:p>
      <text:p text:style-name="P135"><text:span text:style-name="T136">5.6</text:span><text:span text:style-name="T137">. savivaldybės švietimo įstaigų (bendrojo ugdymo mokyklų, ikimokyklinio / priešmokyklinio ugdymo įstaigų, Zarasų profesinės mokyklos, Zarasų švietimo pagalbos tarnybos, neformaliojo vaikų švietimo mokyklų ir kt.) paskirti atvejo vadybos specialistai, pedagogai, švietimo pagalbos specialistai;</text:span></text:p>
      <text:p text:style-name="P138"><text:span text:style-name="T139">5.7</text:span><text:span text:style-name="T140">. policijos pareigūnai;<text:s/></text:span></text:p>
      <text:p text:style-name="P141"><text:span text:style-name="T142">5.8</text:span><text:span text:style-name="T143">. Užimtumo tarnybos prie Socialinės apsaugos ir darbo ministerijos Panevėžio klientų aptarnavimo departamento Zarasų skyriaus specialistai;<text:s/></text:span></text:p>
      <text:p text:style-name="P144"><text:span text:style-name="T145">5.9</text:span><text:span text:style-name="T146">. bendruomeninių ir kitų nevyriausybinių organizacijų nariai;</text:span></text:p>
      <text:p text:style-name="P147"><text:span text:style-name="T148">5.10</text:span><text:span text:style-name="T149">. kiti specialistai, teikiantys pagalbą šeimoms.</text:span></text:p>
      <text:p text:style-name="P150"/>
      <text:p text:style-name="P151"><text:span text:style-name="T152">IV</text:span><text:span text:style-name="T153"><text:s/>SKYRIUS</text:span></text:p>
      <text:p text:style-name="P154"><text:span text:style-name="T155">BENDRO DARBO SU ŠEIMOMIS ORGANIZAVIMAS IR KOORDINAVIMAS</text:span></text:p>
      <text:p text:style-name="P156"/>
      <text:p text:style-name="P157"><text:span text:style-name="T158">6</text:span><text:span text:style-name="T159">. Už bendro darbo su šeimomis koordinavimą<text:s/></text:span><text:span text:style-name="T160">s</text:span><text:span text:style-name="T161">avivaldybėje atsakingas Koordinatorius. Koordinatorius vadovauja<text:s/></text:span><text:span text:style-name="T162">savivaldybės</text:span><text:span text:style-name="T163"><text:s/>tarpinstitucinei grupei, kurios<text:s/></text:span><text:span text:style-name="T164">sudėtį ir nuostatus potvarkiu tvirtina</text:span><text:span text:style-name="T165"><text:s/></text:span><text:span text:style-name="T166">s</text:span><text:span text:style-name="T167">avivaldybės meras. Koordinatorius organizuoja tarpinstitucinius pasitarimus ne rečiau kaip kartą per ketvirtį.</text:span></text:p>
      <text:p text:style-name="P168"><text:span text:style-name="T169">7</text:span><text:span text:style-name="T170">. Pasitarimuose<text:s/></text:span><text:span text:style-name="T171">sprendžiami tarpinstituciniai klausimai, susiję su pagalbos šeimoms planavimu, stebėsena ir plėtra, prevencinių priemonių planavimu ir įgyvendinimu, pagalbos šeimoms poreikių vertinimu, bendruomenės, bendruomeninių ir nevyriausybinių organizacijų telkimu bendram darbui su šeimomis. Taip pat aptariami probleminiai klausimai<text:s/></text:span><text:span text:style-name="T172">dėl bendrų veiksmų dirbant su šeimomis, planuojamos prevencijos priemonės seniūnijose ir kt.,</text:span><text:span text:style-name="T173"><text:s/>tariamasi dėl bendrų veiksmų organizuojant ir dirbant su šeimomis bei pasikeitimo informacija.</text:span></text:p>
      <text:p text:style-name="P174"><text:span text:style-name="T175">8</text:span><text:span text:style-name="T176">. Savivaldybės tarpinstitucinė grupė sudaroma iš<text:s/></text:span><text:span text:style-name="T177">s</text:span><text:span text:style-name="T178">avivaldybės administracijos struktūrinių padalinių, atsakingų už socialinių paslaugų organizavimą ir (ar) vaiko ir šeimos gerovę, švietimą, atstovų,<text:s/></text:span><text:span text:style-name="T179">s</text:span><text:span text:style-name="T180">avivaldybės administracijos savivaldybės gydytojo, VVTAĮT teritorinio skyriaus atstovų, policijos pareigūnų, socialinių paslaugų, sveikatos priežiūros, švietimo įstaigų atstovų. Jei reikia, atsižvelgiant į numatomo svarstyti klausimo turinį, į tarpinstitucinius pasitarimus gali būti kviečiami ir kiti<text:s/></text:span><text:span text:style-name="T181">a</text:span><text:span text:style-name="T182">prašo 5 punkte nurodyti paslaugas šeimai organizuojantys, teikiantys ir koordinuojantys subjektai,<text:s/></text:span><text:span text:style-name="T183">s</text:span><text:span text:style-name="T184">avivaldybės administracijos direktorius, meras, vicemeras,<text:s/></text:span><text:span text:style-name="T185">s</text:span><text:span text:style-name="T186">avivaldybės tarybos nariai, nepriklausomi ekspertai ir kt.</text:span></text:p>
      <text:p text:style-name="P187"><text:span text:style-name="T188">9</text:span><text:span text:style-name="T189">. Koordinatorius, organizuodamas bendro darbo su šeimomis koordinavimą<text:s/></text:span><text:span text:style-name="T190">s</text:span><text:span text:style-name="T191">avivaldybėje:</text:span></text:p>
      <text:p text:style-name="P192"><text:span text:style-name="T193">9.1</text:span><text:span text:style-name="T194">. kartu su<text:s/></text:span><text:span text:style-name="T195">a</text:span><text:span text:style-name="T196">prašo 5 punkte nurodytais subjektais vertina ir analizuoja savivaldybėje gyvenančių šeimų bendrą pagalbos poreikį, vykdo pagalbos prieinamumo ir kokybės stebėseną;</text:span></text:p>
      <text:p text:style-name="P197"><text:span text:style-name="T198">9.2</text:span><text:span text:style-name="T199">. inicijuoja ir kartu su<text:s/></text:span><text:span text:style-name="T200">a</text:span><text:span text:style-name="T201">prašo 5 punkte nurodytais subjektais rengia paslaugų plėtros planų projektus;<text:s/></text:span></text:p>
      <text:p text:style-name="P202"><text:span text:style-name="T203">9.3</text:span><text:span text:style-name="T204">. teikia informaciją savivaldybės merui apie kylančias problemas dirbant bendrą darbą su šeimomis ir siūlymus dėl pagalbos šeimoms teikimo, organizavimo tobulinimo, plėtros.</text:span></text:p>
      <text:p text:style-name="P205"><text:span text:style-name="T206">10</text:span><text:span text:style-name="T207">. Tarpinstitucinės grupės gali veikti ir seniūnijose. Seniūnijos tarpinstitucinei grupei vadovauja seniūnas – pirmininkas. Dalyvauja aprašo 5 punkte nurodyti subjektai, veikiantys seniūnijose.<text:s/></text:span></text:p>
      <text:p text:style-name="P208"><text:span text:style-name="T209">11</text:span><text:span text:style-name="T210">. 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pan></text:p>
      <text:p text:style-name="P211"><text:span text:style-name="T212">12</text:span><text:span text:style-name="T213">. Seniūnijų tarpinstitucinės grupės sudėtį ir nuostatus potvarkiu tvirtina savivaldybės mera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13</text:span><text:span text:style-name="T223">. Apraše neaptartos bendro darbo su šeimomis nuostatos vykdomos vadovaujantis Lietuvos Respublikos teisės aktų reglamentuota tvarka.<text:s/></text:span></text:p>
      <text:p text:style-name="P224"><text:span text:style-name="T225">14</text:span><text:span text:style-name="T226">. Aprašas gali būti keičiamas, pildomas ar pripažįstamas netekusiu galios savivaldybės mero potvarkiu.<text:s/></text:span></text:p>
      <text:p text:style-name="P227"><text:span text:style-name="T2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951in" fo:margin-left="1.1812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2951in" fo:margin-left="1.1812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3-08-22T15:34:00Z</meta:creation-date>
    <dc:date>2023-08-22T15:34:00Z</dc:date>
    <meta:template xlink:href="Normal.dotm" xlink:type="simple"/>
    <meta:editing-cycles>2</meta:editing-cycles>
    <meta:editing-duration>PT0S</meta:editing-duration>
    <meta:document-statistic meta:page-count="7" meta:paragraph-count="76" meta:word-count="1122" meta:character-count="9467" meta:row-count="221" meta:non-whitespace-character-count="8421"/>
  </office:meta>
</office:document-meta>
</file>