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FF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1F497D" fo:font-size="10pt" style:font-size-asian="10p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0062in">
        <style:tab-stops>
          <style:tab-stop style:type="left" style:position="2.7097in"/>
          <style:tab-stop style:type="left" style:position="4.3833in"/>
        </style:tab-stops>
      </style:paragraph-properties>
    </style:style>
    <style:style style:name="P46" style:parent-style-name="Normal" style:family="paragraph">
      <style:paragraph-properties fo:text-align="justify" fo:line-height="150%" fo:text-indent="-0.0062in">
        <style:tab-stops>
          <style:tab-stop style:type="left" style:position="2.7097in"/>
          <style:tab-stop style:type="left" style:position="4.3833in"/>
        </style:tab-stops>
      </style:paragraph-properties>
      <style:text-properties style:font-size-complex="12pt"/>
    </style:style>
    <style:style style:name="P47" style:parent-style-name="Normal" style:family="paragraph">
      <style:paragraph-properties fo:text-align="justify" fo:line-height="150%" fo:text-indent="-0.0062in">
        <style:tab-stops>
          <style:tab-stop style:type="left" style:position="2.7097in"/>
          <style:tab-stop style:type="left" style:position="4.3833in"/>
        </style:tab-stops>
      </style:paragraph-properties>
      <style:text-properties style:font-size-complex="12pt"/>
    </style:style>
    <style:style style:name="P4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3</text:span><text:span text:style-name="T16"><text:s/></text:span><text:span text:style-name="T17">M. GEGUŽĖS 11 D. SPRENDIMO NR. TS-125 „</text:span><text:span text:style-name="T18">DĖL KLASIŲ (GRUPIŲ) SKAIČIAUS IR MOKINIŲ (VAIKŲ) SKAIČIAUS NUSTATYMO RASEINIŲ RAJONO SAVIVALDYBĖS BENDROJO UGDYMO IR IKIMOKYKLINIO UGDYMO MOKYKLOSE 2023-2024 MOKSLO METAIS</text:span><text:span text:style-name="T19">“ PAKEITIMO</text:span></text:p>
      <text:p text:style-name="P20"/>
      <text:p text:style-name="P21"><text:span text:style-name="T22">2023 m. rugsėjo<text:s/></text:span><text:span text:style-name="T23">28 d.<text:s/></text:span><text:span text:style-name="T24">Nr.<text:s/></text:span><text:span text:style-name="T25">TS-259</text:span></text:p>
      <text:p text:style-name="P26">Raseiniai</text:p>
      <text:p text:style-name="P27"/>
      <text:p text:style-name="P28"><text:span text:style-name="T29">Vadovaudamasi Lietuvos Respublikos vietos savivaldos įstatymo 6 straipsnio 5 punktu, 7 straipsnio 6 punktu, Lietuvos Respublikos švietimo įstatymo 58 straipsnio 1 dalies 3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text:span><text:span text:style-name="T30"><text:s/></text:span><text:span text:style-name="T31">Mokyklų, vykdančių formaliojo švietimo programas, tinklo kūrimo taisyklėmis, patvirtintomis<text:s/></text:span><text:soft-page-break/><text:span text:style-name="T32">Lietuvos Respublikos Vyriausybės 2011 m. birželio 29 d. nutarimu Nr. 768 „Dėl mokyklų, vykdančių formaliojo švietimo programas, tinklo kūrimo taisyklių patvirtinimo“, ir atsižvelgdama į Raseinių rajono savivaldybės tarybos 2023 m. sausio 26 d. sprendimą Nr. TS-11 „Dėl priėmimo į Raseinių rajono savivaldybės bendrojo ugdymo mokyklas tvarkos aprašo patvirtinimo ir bendrojo ugdymo mokyklų aptarnavimo teritorijų nustatymo“, į<text:s/></text:span><text:span text:style-name="T33">Raseinių r. Viduklės Simono Stanevičiaus gimnazijos direktoriaus 2023 m. rugsėjo 7 d. prašymą Nr.<text:s/></text:span><text:span text:style-name="T34">1.9.E-153</text:span><text:span text:style-name="T35"><text:s/>„</text:span><text:span text:style-name="T36">Dėl klasių ir mokinių skaičiaus 2023-2024 mokslo metais sumažinimo</text:span><text:span text:style-name="T37">“</text:span><text:span text:style-name="T38">, Raseinių rajono savivaldybės taryba n u s p r e n d ž i a,</text:span></text:p>
      <text:p text:style-name="P39"><text:span text:style-name="T40">pakeisti Raseinių rajono savivaldybės tarybos 2023 m. gegužės 11 d. sprendimu Nr. TS-125 „</text:span><text:span text:style-name="T41">Dėl klasių (grupių) skaičiaus ir mokinių (vaikų) skaičiaus nustatymo Raseinių rajono savivaldybės bendrojo ugdymo ir ikimokyklinio ugdymo mokyklose 2023-2024 mokslo metais</text:span><text:span text:style-name="T42">“ patvirtintą priedą ir išdėstyti jį nauja redakcija (pridedama).</text:span></text:p>
      <text:p text:style-name="P43"><text:span text:style-name="T4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5"/>
      <text:p text:style-name="P46"/>
      <text:p text:style-name="P47">Savivaldybės meras<text:s/><text:tab/><text:tab/>Arvydas Nekroš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0-04T05:49:00Z</meta:creation-date>
    <dc:date>2023-10-04T05:49:00Z</dc:date>
    <meta:print-date>2018-01-04T13:50:00Z</meta:print-date>
    <meta:template xlink:href="Normal.dotm" xlink:type="simple"/>
    <meta:editing-cycles>2</meta:editing-cycles>
    <meta:editing-duration>PT0S</meta:editing-duration>
    <meta:document-statistic meta:page-count="3" meta:paragraph-count="18" meta:word-count="310" meta:character-count="2305" meta:row-count="74" meta:non-whitespace-character-count="2013"/>
  </office:meta>
</office:document-meta>
</file>