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347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2016 m. kovo 25 d. Nr. SV-S-1440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 vadovaudamasi Lietuvos Respublikos Seimo statuto 138 straipsniu ir atsižvelgdama į Seimo 2016 m. kovo 24 d. posėdžio protokolą<text:s/></text:span><text:span text:style-name="T29"><text:line-break/></text:span><text:span text:style-name="T30">Nr. SPP-325 bei į Seimo Biudžeto ir finansų, Socialinių reikalų ir darbo komitetų siūlymus,<text:s/></text:span><text:span text:style-name="T31">nusprendži</text:span><text:span text:style-name="T32">a:</text:span></text:p>
        <text:p text:style-name="P33"><text:span text:style-name="T34">Prašyti Lietuvos Respublikos Vyriausybės pateikti Lietuvos Respublikos Seimui išvadas dėl šių įstatymų projektų:<text:s/></text:span></text:p>
        <text:p text:style-name="P35"><text:span text:style-name="T36">1</text:span><text:span text:style-name="T37">. Lietuvos Respublikos valstyb</text:span><text:span text:style-name="T38">inių socialinio draudimo senatvės ir netekto darbingumo (invalidumo) pensijų kompensavimo įstatymo Nr. XII-886 1 straipsnio pakeitimo įstatymo projekto Nr. XIIP-1986(4).</text:span></text:p>
        <text:p text:style-name="P39"><text:span text:style-name="T40">2</text:span><text:span text:style-name="T41">. Lietuvos Respublikos vaiko teisių apsaugos kontrolieriaus įstatymo Nr. X-1384 2</text:span><text:span text:style-name="T42">, 3, 4 ir 11 straipsnių pakeitimo įstatymo projekto Nr. XIIP-3361.</text:span></text:p>
        <text:p text:style-name="P43"><text:span text:style-name="T44">3</text:span><text:span text:style-name="T45">. Lietuvos Respublikos alkoholio kontrolės įstatymo Nr. I-857 2, 16</text:span><text:span text:style-name="T46">1</text:span><text:span text:style-name="T47">, 18, 22, 28, 29, 34 straipsnių pakeitimo ir papildymo bei Įstatymo papildymo 16</text:span><text:span text:style-name="T48">2</text:span><text:span text:style-name="T49"><text:s/>straipsniu įstatymo projekto Nr. X</text:span><text:span text:style-name="T50">IIP-4096.</text:span></text:p>
        <text:p text:style-name="P51"><text:span text:style-name="T52">4</text:span><text:span text:style-name="T53">. Lietuvos Respublikos akcizų įstatymo Nr. IX-569 23, 24, 25 ir 26 straipsnių pakeitimo įstatymo projekto Nr. XIIP-4097.</text:span></text:p>
        <text:p text:style-name="P54"><text:span text:style-name="T55">5</text:span><text:span text:style-name="T56">. Lietuvos Respublikos sveikatos sistemos įstatymo Nr. I-552 38</text:span><text:span text:style-name="T57">1</text:span><text:span text:style-name="T58"><text:s/>straipsnio pakeitimo įstatymo projekto Nr. XIIP-40</text:span><text:span text:style-name="T59">98.</text:span></text:p>
        <text:p text:style-name="P60"><text:span text:style-name="T61">6</text:span><text:span text:style-name="T62">. Lietuvos Respublikos administracinių nusižengimų kodekso 76, 168 ir 485 straipsnių pakeitimo įstatymo projekto Nr. XIIP-4099.</text:span></text:p>
        <text:p text:style-name="P63"/>
        <text:p text:style-name="P64"/>
        <text:p text:style-name="P65"/>
        <text:p text:style-name="P66">Seimo Pirmininkė<text:span text:style-name="T67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3-30T09:00:00Z</meta:creation-date>
    <dc:date>2016-03-30T09:00:00Z</dc:date>
    <meta:print-date>2016-03-25T12:3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98" meta:character-count="1481" meta:row-count="61" meta:non-whitespace-character-count="1299"/>
  </office:meta>
</office:document-meta>
</file>