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center" fo:text-indent="0.043in"/>
      <style:text-properties fo:color="#000000" style:font-size-complex="12pt" style:language-asian="en" style:country-asian="GB"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P39" style:parent-style-name="Normal" style:family="paragraph">
      <style:paragraph-properties fo:text-align="center" fo:text-indent="0.3937in"/>
      <style:text-properties fo:hyphenate="false"/>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letter-spacing="0.0277in"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13in" style:language-asian="lt" style:country-asian="LT"/>
    </style:style>
    <style:style style:name="T115" style:parent-style-name="DefaultParagraphFont" style:family="text">
      <style:text-properties style:font-name-asian="Aptos" style:font-size-complex="12pt" style:language-asian="lt" style:country-asian="LT"/>
    </style:style>
    <style:style style:name="T116" style:parent-style-name="DefaultParagraphFont" style:family="text">
      <style:text-properties style:font-name="Aptos" style:font-name-asian="Aptos" style:font-name-complex="Apto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name-asian="Apto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fo:background-color="#FFFFFF"/>
      <style:text-properties fo:hyphenate="false"/>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text-indent="0.3937in" fo:background-color="#FFFFFF"/>
      <style:text-properties fo:hyphenate="false"/>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fo:background-color="#FFFFFF"/>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fo:background-color="#FFFFFF"/>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fo:background-color="#FFFFFF"/>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fo:background-color="#FFFFFF"/>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fo:background-color="#FFFFFF"/>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fo:background-color="#FFFFFF"/>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fo:background-color="#FFFFFF"/>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7%"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pto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text-position="super 66.6%"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fo:background-color="#FFFFFF"/>
      <style:text-properties fo:hyphenate="false"/>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fo:background-color="#FFFFFF"/>
      <style:text-properties fo:hyphenate="false"/>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3937in" fo:background-color="#FFFFFF"/>
      <style:text-properties fo:hyphenate="false"/>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fo:background-color="#FFFFFF"/>
      <style:text-properties fo:hyphenate="false"/>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fo:background-color="#FFFFFF"/>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text-position="super 66.6%"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text-position="super 66.6%"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fo:background-color="#FFFFFF"/>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fo:background-color="#FFFFFF"/>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fo:background-color="#FFFFFF"/>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fo:background-color="#FFFFFF"/>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fo:background-color="#FFFFFF"/>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fo:background-color="#FFFFFF"/>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fo:background-color="#FFFFFF"/>
      <style:text-properties fo:hyphenate="false"/>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fo:background-color="#FFFFFF"/>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fo:background-color="#FFFFFF"/>
      <style:text-properties fo:color="#000000" style:font-size-complex="12pt" style:language-asian="lt" style:country-asian="LT" fo:hyphenate="false"/>
    </style:style>
    <style:style style:name="P346" style:parent-style-name="Normal" style:family="paragraph">
      <style:paragraph-properties fo:text-align="justify" fo:text-indent="0.3937in" fo:background-color="#FFFFFF"/>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fo:background-color="#FFFFFF"/>
      <style:text-properties fo:hyphenate="false"/>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fo:background-color="#FFFFFF"/>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3937in" fo:background-color="#FFFFFF"/>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fo:background-color="#FFFFFF"/>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fo:background-color="#FFFFFF"/>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fo:background-color="#FFFFFF"/>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fo:background-color="#FFFFFF"/>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fo:background-color="#FFFFFF"/>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fo:background-color="#FFFFFF"/>
      <style:text-properties fo:hyphenate="false"/>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fo:background-color="#FFFFFF"/>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fo:background-color="#FFFFFF"/>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fo:background-color="#FFFFFF"/>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fo:background-color="#FFFFFF"/>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fo:background-color="#FFFFFF"/>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fo:background-color="#FFFFFF"/>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fo:background-color="#FFFFFF"/>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fo:background-color="#FFFFFF"/>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fo:background-color="#FFFFFF"/>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fo:background-color="#FFFFFF"/>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fo:background-color="#FFFFFF"/>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fo:background-color="#FFFFFF"/>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fo:background-color="#FFFFFF"/>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per 66.6%"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fo:background-color="#FFFFFF"/>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fo:background-color="#FFFFFF"/>
      <style:text-properties fo:hyphenate="false"/>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fo:background-color="#FFFFFF"/>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fo:background-color="#FFFFFF"/>
      <style:text-properties style:font-size-complex="12pt" style:language-asian="lt" style:country-asian="LT" fo:hyphenate="false"/>
    </style:style>
    <style:style style:name="P514" style:parent-style-name="Normal" style:family="paragraph">
      <style:paragraph-properties fo:text-align="justify" fo:text-indent="0.3937in" fo:background-color="#FFFFFF"/>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fo:background-color="#FFFFFF"/>
      <style:text-properties fo:hyphenate="false"/>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fo:background-color="#FFFFFF"/>
      <style:text-properties fo:hyphenate="false"/>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3937in" fo:background-color="#FFFFFF"/>
      <style:text-properties fo:hyphenate="false"/>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center" style:vertical-align="middle" style:line-height-at-least="0.1916in"/>
      <style:text-properties fo:hyphenate="false"/>
    </style:style>
    <style:style style:name="T551" style:parent-style-name="DefaultParagraphFont" style:family="text">
      <style:text-properties fo:text-transform="uppercase" fo:color="#000000" style:font-size-complex="12pt" style:language-asian="en" style:country-asian="GB"/>
    </style:style>
    <style:style style:name="T5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54" style:parent-style-name="Normal" style:family="paragraph">
      <style:paragraph-properties fo:text-align="center" style:vertical-align="middle" style:line-height-at-least="0.1916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6" style:parent-style-name="DefaultParagraphFont" style:family="text">
      <style:text-properties fo:text-transform="uppercase" fo:color="#000000" style:font-size-complex="12pt" style:language-asian="en" style:country-asian="GB"/>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fo:background-color="#FFFFFF"/>
      <style:text-properties fo:hyphenate="false"/>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fo:background-color="#FFFFFF"/>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fo:background-color="#FFFFFF"/>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fo:background-color="#FFFFFF"/>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fo:background-color="#FFFFFF"/>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fo:background-color="#FFFFFF"/>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fo:background-color="#FFFFFF"/>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fo:background-color="#FFFFFF"/>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fo:background-color="#FFFFFF"/>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fo:background-color="#FFFFFF"/>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fo:background-color="#FFFFFF"/>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letter-spacing="-0.0027in" style:language-asian="lt" style:country-asian="LT"/>
    </style:style>
    <style:style style:name="T706" style:parent-style-name="DefaultParagraphFont" style:family="text">
      <style:text-properties fo:letter-spacing="-0.0027in" style:language-asian="lt" style:country-asian="LT"/>
    </style:style>
    <style:style style:name="T707" style:parent-style-name="DefaultParagraphFont" style:family="text">
      <style:text-properties fo:letter-spacing="-0.0027in"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letter-spacing="-0.0027in"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letter-spacing="-0.0027in"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3937in" fo:background-color="#FFFFFF"/>
      <style:text-properties fo:hyphenate="false"/>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fo:background-color="#FFFFFF"/>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fo:background-color="#FFFFFF"/>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fo:background-color="#FFFFFF"/>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fo:background-color="#FFFFFF"/>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fo:background-color="#FFFFFF"/>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fo:background-color="#FFFFFF"/>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fo:background-color="#FFFFFF"/>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fo:background-color="#FFFFFF"/>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fo:background-color="#FFFFFF"/>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fo:background-color="#FFFFFF"/>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fo:background-color="#FFFFFF"/>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fo:background-color="#FFFFFF"/>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fo:background-color="#FFFFFF"/>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3937in" fo:background-color="#FFFFFF"/>
      <style:text-properties fo:hyphenate="false"/>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fo:background-color="#FFFFFF"/>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fo:background-color="#FFFFFF"/>
      <style:text-properties style:font-size-complex="12pt" style:language-asian="lt" style:country-asian="LT" fo:hyphenate="false"/>
    </style:style>
    <style:style style:name="P839" style:parent-style-name="Normal" style:family="paragraph">
      <style:paragraph-properties fo:text-align="justify" fo:text-indent="0.3937in" fo:background-color="#FFFFFF"/>
      <style:text-properties fo:hyphenate="false"/>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style:vertical-align="middle" style:line-height-at-least="0.1916in"/>
      <style:text-properties fo:hyphenate="false"/>
    </style:style>
    <style:style style:name="T848" style:parent-style-name="DefaultParagraphFont" style:family="text">
      <style:text-properties fo:text-transform="uppercase" fo:color="#000000" style:font-size-complex="12pt" style:language-asian="en" style:country-asian="GB"/>
    </style:style>
    <style:style style:name="T8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51" style:parent-style-name="Normal" style:family="paragraph">
      <style:paragraph-properties fo:text-align="center" style:vertical-align="middle" style:line-height-at-least="0.1916in"/>
      <style:text-properties fo:hyphenate="false"/>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T853" style:parent-style-name="DefaultParagraphFont" style:family="text">
      <style:text-properties fo:text-transform="uppercase" fo:color="#000000" style:font-size-complex="12pt" style:language-asian="en" style:country-asian="GB"/>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etter-spacing="-0.0013in"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letter-spacing="-0.0013in"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fo:letter-spacing="-0.0013in"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background-color="#FFFFFF"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fo:background-color="#FFFFFF"/>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fo:background-color="#FFFFFF"/>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fo:background-color="#FFFFFF"/>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fo:background-color="#FFFFFF"/>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fo:background-color="#FFFFFF"/>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fo:background-color="#FFFFFF"/>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fo:background-color="#FFFFFF"/>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fo:background-color="#FFFFFF"/>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fo:background-color="#FFFFFF"/>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fo:background-color="#FFFFFF"/>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fo:background-color="#FFFFFF"/>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fo:background-color="#FFFFFF"/>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fo:background-color="#FFFFFF"/>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letter-spacing="-0.0013in" style:language-asian="lt" style:country-asian="LT"/>
    </style:style>
    <style:style style:name="T1016" style:parent-style-name="DefaultParagraphFont" style:family="text">
      <style:text-properties fo:color="#000000" fo:letter-spacing="-0.0013in"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fo:letter-spacing="-0.0013in"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fo:letter-spacing="-0.0013in"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letter-spacing="-0.0013in"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letter-spacing="-0.0013in"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letter-spacing="-0.0027in"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fo:background-color="#FFFFFF"/>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fo:background-color="#FFFFFF"/>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fo:background-color="#FFFFFF"/>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fo:background-color="#FFFFFF"/>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fo:background-color="#FFFFFF"/>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fo:background-color="#FFFFFF"/>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fo:background-color="#FFFFFF"/>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fo:background-color="#FFFFFF"/>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fo:background-color="#FFFFFF"/>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fo:background-color="#FFFFFF"/>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fo:background-color="#FFFFFF"/>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fo:background-color="#FFFFFF"/>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fo:background-color="#FFFFFF"/>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fo:background-color="#FFFFFF"/>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fo:background-color="#FFFFFF"/>
      <style:text-properties fo:hyphenate="false"/>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text-position="super 66.6%"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fo:background-color="#FFFFFF"/>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fo:background-color="#FFFFFF"/>
      <style:text-properties style:font-size-complex="12pt" style:language-asian="lt" style:country-asian="LT" fo:hyphenate="false"/>
    </style:style>
    <style:style style:name="P1157" style:parent-style-name="Normal" style:family="paragraph">
      <style:paragraph-properties fo:text-align="justify" fo:text-indent="0.3937in" fo:background-color="#FFFFFF"/>
      <style:text-properties fo:hyphenate="false"/>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text-position="super 66.6%"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text-position="super 66.6%"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text-position="super 66.6%"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text-position="super 66.6%"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letter-spacing="0.0416in"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242" style:parent-style-name="Normal" style:family="paragraph">
      <style:paragraph-properties fo:text-indent="0.3937in">
        <style:tab-stops>
          <style:tab-stop style:type="left" style:position="0.4923in"/>
        </style:tab-stops>
      </style:paragraph-properties>
      <style:text-properties fo:hyphenate="false"/>
    </style:style>
    <style:style style:name="P1243" style:parent-style-name="Normal" style:family="paragraph">
      <style:paragraph-properties>
        <style:tab-stops>
          <style:tab-stop style:type="left" style:position="0.4923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master-page-name="MPF1"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126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26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262" style:parent-style-name="Normal" style:family="paragraph">
      <style:paragraph-properties style:line-height-at-least="0.0138in" fo:margin-left="3.937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vertical-align="middle" style:line-height-at-least="0.0138in" fo:margin-left="3.9375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1268" style:parent-style-name="Normal" style:family="paragraph">
      <style:paragraph-properties fo:text-align="center" style:line-height-at-least="0.0138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273" style:parent-style-name="Normal" style:family="paragraph">
      <style:paragraph-properties fo:text-align="center" style:vertical-align="middle" style:line-height-at-least="0.0138in" fo:text-indent="0.043in"/>
      <style:text-properties fo:hyphenate="false"/>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27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277"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1278" style:parent-style-name="Normal" style:family="paragraph">
      <style:paragraph-properties style:vertical-align="middle" style:line-height-at-least="0.0138in"/>
      <style:text-properties fo:color="#000000" style:font-size-complex="12pt" style:language-asian="lt" style:country-asian="LT" fo:hyphenate="false"/>
    </style:style>
    <style:style style:name="P1279" style:parent-style-name="Normal" style:family="paragraph">
      <style:paragraph-properties style:vertical-align="middle" style:line-height-at-least="0.0138in"/>
      <style:text-properties fo:color="#000000" style:font-size-complex="12pt" style:language-asian="lt" style:country-asian="LT" fo:hyphenate="false"/>
    </style:style>
    <style:style style:name="P1280"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128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28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283" style:parent-style-name="Normal" style:family="paragraph">
      <style:paragraph-properties fo:text-align="center" style:line-height-at-least="0.0138in"/>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fo:text-transform="uppercase"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text-properties fo:font-size="1pt" style:font-size-asian="1pt" style:font-size-complex="1pt" style:language-asian="lt" style:country-asian="LT" fo:hyphenate="false"/>
    </style:style>
    <style:style style:name="P1288" style:parent-style-name="Normal" style:family="paragraph">
      <style:text-properties fo:font-size="1pt" style:font-size-asian="1pt" style:font-size-complex="1pt" style:language-asian="lt" style:country-asian="LT" fo:hyphenate="false"/>
    </style:style>
    <style:style style:name="P1289"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290" style:parent-style-name="Normal" style:family="paragraph">
      <style:text-properties fo:font-size="1pt" style:font-size-asian="1pt" style:font-size-complex="1pt" style:language-asian="lt" style:country-asian="LT" fo:hyphenate="false"/>
    </style:style>
    <style:style style:name="P12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1292" style:parent-style-name="Normal" style:family="paragraph">
      <style:text-properties fo:font-size="1pt" style:font-size-asian="1pt" style:font-size-complex="1pt" style:language-asian="lt" style:country-asian="LT" fo:hyphenate="false"/>
    </style:style>
    <style:style style:name="P1293" style:parent-style-name="Normal" style:family="paragraph">
      <style:text-properties fo:font-size="1pt" style:font-size-asian="1pt" style:font-size-complex="1pt" style:language-asian="lt" style:country-asian="LT" fo:hyphenate="false"/>
    </style:style>
    <style:style style:name="P1294" style:parent-style-name="Normal" style:family="paragraph">
      <style:paragraph-properties fo:text-align="justify" style:line-height-at-least="0.0138in"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P129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1298" style:parent-style-name="DefaultParagraphFont" style:family="text">
      <style:text-properties fo:color="#000000" fo:letter-spacing="-0.0055in" fo:font-size="10pt" style:font-size-asian="10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fo:font-size="1pt" style:font-size-asian="1pt" style:font-size-complex="1pt" style:language-asian="lt" style:country-asian="LT" fo:hyphenate="false"/>
    </style:style>
    <style:style style:name="P1301" style:parent-style-name="Normal" style:family="paragraph">
      <style:paragraph-properties fo:text-align="justify" style:line-height-at-least="0.0138in" fo:margin-left="1.7722in">
        <style:tab-stops/>
      </style:paragraph-properties>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fo:language="en" fo:country="US"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text-properties fo:font-size="1pt" style:font-size-asian="1pt" style:font-size-complex="1pt" style:language-asian="lt" style:country-asian="LT" fo:hyphenate="false"/>
    </style:style>
    <style:style style:name="P1306" style:parent-style-name="Normal" style:family="paragraph">
      <style:paragraph-properties style:line-height-at-least="0.0138in" fo:text-indent="0.3937in"/>
      <style:text-properties style:language-asian="lt" style:country-asian="LT" fo:hyphenate="false"/>
    </style:style>
    <style:style style:name="P1307" style:parent-style-name="Normal" style:family="paragraph">
      <style:text-properties fo:font-size="1pt" style:font-size-asian="1pt" style:font-size-complex="1pt" style:language-asian="lt" style:country-asian="LT" fo:hyphenate="false"/>
    </style:style>
    <style:style style:name="P130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1309" style:parent-style-name="Normal" style:family="paragraph">
      <style:text-properties fo:font-size="1pt" style:font-size-asian="1pt" style:font-size-complex="1pt" style:language-asian="lt" style:country-asian="LT" fo:hyphenate="false"/>
    </style:style>
    <style:style style:name="P1310"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1" style:parent-style-name="Normal" style:family="paragraph">
      <style:text-properties fo:font-size="1pt" style:font-size-asian="1pt" style:font-size-complex="1pt" style:language-asian="lt" style:country-asian="LT" fo:hyphenate="false"/>
    </style:style>
    <style:style style:name="P13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3" style:parent-style-name="Normal" style:family="paragraph">
      <style:text-properties fo:font-size="1pt" style:font-size-asian="1pt" style:font-size-complex="1pt" style:language-asian="lt" style:country-asian="LT" fo:hyphenate="false"/>
    </style:style>
    <style:style style:name="P131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5" style:parent-style-name="Normal" style:family="paragraph">
      <style:text-properties fo:font-size="1pt" style:font-size-asian="1pt" style:font-size-complex="1pt" style:language-asian="lt" style:country-asian="LT" fo:hyphenate="false"/>
    </style:style>
    <style:style style:name="P1316"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7" style:parent-style-name="Normal" style:family="paragraph">
      <style:text-properties fo:font-size="1pt" style:font-size-asian="1pt" style:font-size-complex="1pt" style:language-asian="lt" style:country-asian="LT" fo:hyphenate="false"/>
    </style:style>
    <style:style style:name="P1318" style:parent-style-name="Normal" style:family="paragraph">
      <style:paragraph-properties fo:text-align="justify" style:line-height-at-least="0.0138in" fo:margin-left="0.9in" fo:text-indent="0.9in">
        <style:tab-stops/>
      </style:paragraph-properties>
      <style:text-properties fo:hyphenate="false"/>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style-complex="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fo:font-size="1pt" style:font-size-asian="1pt" style:font-size-complex="1pt" style:language-asian="lt" style:country-asian="LT" fo:hyphenate="false"/>
    </style:style>
    <style:style style:name="P13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25" style:parent-style-name="Normal" style:family="paragraph">
      <style:text-properties fo:font-size="1pt" style:font-size-asian="1pt" style:font-size-complex="1pt" style:language-asian="lt" style:country-asian="LT" fo:hyphenate="false"/>
    </style:style>
    <style:style style:name="P132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1327" style:parent-style-name="Normal" style:family="paragraph">
      <style:text-properties fo:font-size="1pt" style:font-size-asian="1pt" style:font-size-complex="1pt" style:language-asian="lt" style:country-asian="LT" fo:hyphenate="false"/>
    </style:style>
    <style:style style:name="P1328" style:parent-style-name="Normal" style:family="paragraph">
      <style:paragraph-properties fo:text-align="justify" style:line-height-at-least="0.0138in" fo:text-indent="0.3937in"/>
      <style:text-properties style:language-asian="lt" style:country-asian="LT" fo:hyphenate="false"/>
    </style:style>
    <style:style style:name="P1329" style:parent-style-name="Normal" style:family="paragraph">
      <style:text-properties fo:font-size="1pt" style:font-size-asian="1pt" style:font-size-complex="1pt" style:language-asian="lt" style:country-asian="LT" fo:hyphenate="false"/>
    </style:style>
    <style:style style:name="P1330" style:parent-style-name="Normal" style:family="paragraph">
      <style:paragraph-properties fo:text-align="justify" style:line-height-at-least="0.0138in" fo:text-indent="0.3937in"/>
      <style:text-properties style:language-asian="lt" style:country-asian="LT" fo:hyphenate="false"/>
    </style:style>
    <style:style style:name="P1331" style:parent-style-name="Normal" style:family="paragraph">
      <style:text-properties fo:font-size="1pt" style:font-size-asian="1pt" style:font-size-complex="1pt" style:language-asian="lt" style:country-asian="LT" fo:hyphenate="false"/>
    </style:style>
    <style:style style:name="P133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33" style:parent-style-name="Normal" style:family="paragraph">
      <style:text-properties fo:font-size="1pt" style:font-size-asian="1pt" style:font-size-complex="1pt" style:language-asian="lt" style:country-asian="LT" fo:hyphenate="false"/>
    </style:style>
    <style:style style:name="P1334" style:parent-style-name="Normal" style:family="paragraph">
      <style:paragraph-properties style:line-height-at-least="0.0138in" fo:text-indent="0.3937in"/>
      <style:text-properties style:language-asian="lt" style:country-asian="LT" fo:hyphenate="false"/>
    </style:style>
    <style:style style:name="P1335" style:parent-style-name="Normal" style:family="paragraph">
      <style:paragraph-properties fo:text-align="justify" style:line-height-at-least="0.0138in"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fo:font-size="1pt" style:font-size-asian="1pt" style:font-size-complex="1pt" style:language-asian="lt" style:country-asian="LT" fo:hyphenate="false"/>
    </style:style>
    <style:style style:name="P1341" style:parent-style-name="Normal" style:family="paragraph">
      <style:text-properties fo:hyphenate="false"/>
    </style:style>
    <style:style style:name="P1342" style:parent-style-name="Normal" style:family="paragraph">
      <style:paragraph-properties fo:text-align="justify" style:line-height-at-least="0.0138in"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fo:hyphenate="false"/>
    </style:style>
    <style:style style:name="P1348" style:parent-style-name="Normal" style:family="paragraph">
      <style:paragraph-properties fo:text-align="justify" style:line-height-at-least="0.0138in" fo:text-indent="0.3937in"/>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fo:hyphenate="false"/>
    </style:style>
    <style:style style:name="P1355" style:parent-style-name="Normal" style:family="paragraph">
      <style:paragraph-properties fo:text-align="justify" style:line-height-at-least="0.0138in" fo:text-indent="0.3937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fo:hyphenate="false"/>
    </style:style>
    <style:style style:name="P1361" style:parent-style-name="Normal" style:family="paragraph">
      <style:paragraph-properties fo:text-align="justify" style:line-height-at-least="0.0138in"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fo:hyphenate="false"/>
    </style:style>
    <style:style style:name="P1367" style:parent-style-name="Normal" style:family="paragraph">
      <style:paragraph-properties fo:text-align="justify" style:line-height-at-least="0.0138in" fo:text-indent="0.3937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text-transform="uppercase"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fo:hyphenate="false"/>
    </style:style>
    <style:style style:name="P1375" style:parent-style-name="Normal" style:family="paragraph">
      <style:paragraph-properties fo:text-align="justify" style:line-height-at-least="0.0138in" fo:text-indent="0.3937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fo:hyphenate="false"/>
    </style:style>
    <style:style style:name="P1381" style:parent-style-name="Normal" style:family="paragraph">
      <style:paragraph-properties fo:text-align="justify" style:line-height-at-least="0.0138in" fo:text-indent="0.3937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fo:hyphenate="false"/>
    </style:style>
    <style:style style:name="P1387" style:parent-style-name="Normal" style:family="paragraph">
      <style:paragraph-properties fo:text-align="justify" style:line-height-at-least="0.0138in" fo:text-indent="0.3937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hyphenate="false"/>
    </style:style>
    <style:style style:name="P1393" style:parent-style-name="Normal" style:family="paragraph">
      <style:paragraph-properties fo:text-align="justify" style:line-height-at-least="0.0138in"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fo:font-size="1pt" style:font-size-asian="1pt" style:font-size-complex="1pt" style:language-asian="lt" style:country-asian="LT" fo:hyphenate="false"/>
    </style:style>
    <style:style style:name="P1399" style:parent-style-name="Normal" style:family="paragraph">
      <style:paragraph-properties style:line-height-at-least="0.0138in"/>
      <style:text-properties style:font-size-complex="12pt" style:language-asian="lt" style:country-asian="LT" fo:hyphenate="false"/>
    </style:style>
    <style:style style:name="P1400" style:parent-style-name="Normal" style:family="paragraph">
      <style:text-properties style:font-size-complex="12pt" style:language-asian="lt" style:country-asian="LT" fo:hyphenate="false"/>
    </style:style>
    <style:style style:name="P1401" style:parent-style-name="Normal" style:family="paragraph">
      <style:paragraph-properties style:line-height-at-least="0.0138in"/>
      <style:text-properties style:font-size-complex="12pt" style:language-asian="lt" style:country-asian="LT" fo:hyphenate="false"/>
    </style:style>
    <style:style style:name="P1402" style:parent-style-name="Normal" style:family="paragraph">
      <style:text-properties fo:font-size="1pt" style:font-size-asian="1pt" style:font-size-complex="1pt" style:language-asian="lt" style:country-asian="LT" fo:hyphenate="false"/>
    </style:style>
    <style:style style:name="P1403" style:parent-style-name="Normal" style:family="paragraph">
      <style:paragraph-properties fo:text-align="justify" style:line-height-at-least="0.0138in" fo:text-indent="0.752in"/>
      <style:text-properties fo:hyphenate="false"/>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fo:font-size="1pt" style:font-size-asian="1pt" style:font-size-complex="1pt" style:language-asian="lt" style:country-asian="LT" fo:hyphenate="false"/>
    </style:style>
    <style:style style:name="P1412" style:parent-style-name="Normal" style:family="paragraph">
      <style:text-properties fo:font-size="1pt" style:font-size-asian="1pt" style:font-size-complex="1pt" style:language-asian="lt" style:country-asian="LT" fo:hyphenate="false"/>
    </style:style>
    <style:style style:name="P1413" style:parent-style-name="Normal" style:family="paragraph">
      <style:paragraph-properties fo:text-align="justify" style:line-height-at-least="0.0138in"/>
      <style:text-properties style:language-asian="lt" style:country-asian="LT" fo:hyphenate="false"/>
    </style:style>
    <style:style style:name="P1414" style:parent-style-name="Normal" style:family="paragraph">
      <style:text-properties fo:font-size="1pt" style:font-size-asian="1pt" style:font-size-complex="1pt" style:language-asian="lt" style:country-asian="LT" fo:hyphenate="false"/>
    </style:style>
    <style:style style:name="P1415" style:parent-style-name="Normal" style:family="paragraph">
      <style:paragraph-properties fo:text-align="center" style:line-height-at-least="0.0138in"/>
      <style:text-properties fo:hyphenate="false"/>
    </style:style>
    <style:style style:name="T1416" style:parent-style-name="DefaultParagraphFont" style:family="text">
      <style:text-properties style:language-asian="lt" style:country-asian="LT"/>
    </style:style>
    <style:style style:name="P141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1424" style:parent-style-name="Normal" style:family="paragraph">
      <style:paragraph-properties style:snap-to-layout-grid="false" style:line-height-at-least="0.0138in" fo:margin-left="3.9375in">
        <style:tab-stops/>
      </style:paragraph-properties>
      <style:text-properties fo:font-size="1pt" style:font-size-asian="1pt" style:font-size-complex="1pt" style:language-asian="lt" style:country-asian="LT" fo:hyphenate="false"/>
    </style:style>
    <style:style style:name="P142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42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427" style:parent-style-name="Normal" style:family="paragraph">
      <style:paragraph-properties style:line-height-at-least="0.0138in" fo:margin-left="3.93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vertical-align="middle" style:line-height-at-least="0.0138in" fo:margin-left="3.9375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33" style:parent-style-name="Normal" style:family="paragraph">
      <style:paragraph-properties fo:text-align="center" style:line-height-at-least="0.0138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143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439" style:parent-style-name="Normal" style:family="paragraph">
      <style:paragraph-properties fo:text-align="center" style:vertical-align="middle" style:line-height-at-least="0.0138in" fo:text-indent="0.043in"/>
      <style:text-properties fo:hyphenate="false"/>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44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443"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144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45" style:parent-style-name="Normal" style:family="paragraph">
      <style:paragraph-properties style:vertical-align="middle" style:line-height-at-least="0.0138in"/>
      <style:text-properties fo:color="#000000" style:font-size-complex="12pt" style:language-asian="lt" style:country-asian="LT" fo:hyphenate="false"/>
    </style:style>
    <style:style style:name="P1446"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1447" style:parent-style-name="Normal" style:family="paragraph">
      <style:text-properties fo:font-size="1pt" style:font-size-asian="1pt" style:font-size-complex="1pt" style:language-asian="lt" style:country-asian="LT" fo:hyphenate="false"/>
    </style:style>
    <style:style style:name="P1448"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49" style:parent-style-name="Normal" style:family="paragraph">
      <style:text-properties fo:font-size="1pt" style:font-size-asian="1pt" style:font-size-complex="1pt" style:language-asian="lt" style:country-asian="LT" fo:hyphenate="false"/>
    </style:style>
    <style:style style:name="P145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45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452" style:parent-style-name="Normal" style:family="paragraph">
      <style:text-properties fo:font-size="1pt" style:font-size-asian="1pt" style:font-size-complex="1pt" style:language-asian="lt" style:country-asian="LT" fo:hyphenate="false"/>
    </style:style>
    <style:style style:name="P1453" style:parent-style-name="Normal" style:family="paragraph">
      <style:text-properties fo:font-size="1pt" style:font-size-asian="1pt" style:font-size-complex="1pt" style:language-asian="lt" style:country-asian="LT" fo:hyphenate="false"/>
    </style:style>
    <style:style style:name="P145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55" style:parent-style-name="Normal" style:family="paragraph">
      <style:text-properties fo:font-size="1pt" style:font-size-asian="1pt" style:font-size-complex="1pt" style:language-asian="lt" style:country-asian="LT" fo:hyphenate="false"/>
    </style:style>
    <style:style style:name="P14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57" style:parent-style-name="Normal" style:family="paragraph">
      <style:text-properties fo:font-size="1pt" style:font-size-asian="1pt" style:font-size-complex="1pt" style:language-asian="lt" style:country-asian="LT" fo:hyphenate="false"/>
    </style:style>
    <style:style style:name="P1458" style:parent-style-name="Normal" style:family="paragraph">
      <style:text-properties fo:font-size="1pt" style:font-size-asian="1pt" style:font-size-complex="1pt" style:language-asian="lt" style:country-asian="LT" fo:hyphenate="false"/>
    </style:style>
    <style:style style:name="P1459" style:parent-style-name="Normal" style:family="paragraph">
      <style:paragraph-properties fo:text-align="justify" style:line-height-at-least="0.0138in"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P146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1463" style:parent-style-name="DefaultParagraphFont" style:family="text">
      <style:text-properties fo:color="#000000" fo:letter-spacing="-0.0055in" fo:font-size="10pt" style:font-size-asian="10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fo:font-size="1pt" style:font-size-asian="1pt" style:font-size-complex="1pt" style:language-asian="lt" style:country-asian="LT" fo:hyphenate="false"/>
    </style:style>
    <style:style style:name="P1466" style:parent-style-name="Normal" style:family="paragraph">
      <style:paragraph-properties fo:text-align="justify" style:line-height-at-least="0.0138in" fo:margin-left="1.7722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tyle-complex="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style-complex="italic" fo:font-size="11pt" style:font-size-asian="11pt" style:font-size-complex="11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font-size="1pt" style:font-size-asian="1pt" style:font-size-complex="1pt" style:language-asian="lt" style:country-asian="LT" fo:hyphenate="false"/>
    </style:style>
    <style:style style:name="P1473" style:parent-style-name="Normal" style:family="paragraph">
      <style:paragraph-properties style:line-height-at-least="0.0138in" fo:text-indent="0.3937in"/>
      <style:text-properties style:language-asian="lt" style:country-asian="LT" fo:hyphenate="false"/>
    </style:style>
    <style:style style:name="P1474" style:parent-style-name="Normal" style:family="paragraph">
      <style:text-properties fo:font-size="1pt" style:font-size-asian="1pt" style:font-size-complex="1pt" style:language-asian="lt" style:country-asian="LT" fo:hyphenate="false"/>
    </style:style>
    <style:style style:name="P1475" style:parent-style-name="Normal" style:family="paragraph">
      <style:paragraph-properties style:line-height-at-least="0.0138in" fo:margin-left="0.9in" fo:text-indent="0.9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tyle-complex="italic" fo:font-size="11pt" style:font-size-asian="11pt" style:font-size-complex="11pt"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text-properties fo:font-size="1pt" style:font-size-asian="1pt" style:font-size-complex="1pt" style:language-asian="lt" style:country-asian="LT" fo:hyphenate="false"/>
    </style:style>
    <style:style style:name="P1480"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1" style:parent-style-name="Normal" style:family="paragraph">
      <style:text-properties fo:font-size="1pt" style:font-size-asian="1pt" style:font-size-complex="1pt" style:language-asian="lt" style:country-asian="LT" fo:hyphenate="false"/>
    </style:style>
    <style:style style:name="P14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3" style:parent-style-name="Normal" style:family="paragraph">
      <style:text-properties fo:font-size="1pt" style:font-size-asian="1pt" style:font-size-complex="1pt" style:language-asian="lt" style:country-asian="LT" fo:hyphenate="false"/>
    </style:style>
    <style:style style:name="P14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5" style:parent-style-name="Normal" style:family="paragraph">
      <style:text-properties fo:font-size="1pt" style:font-size-asian="1pt" style:font-size-complex="1pt" style:language-asian="lt" style:country-asian="LT" fo:hyphenate="false"/>
    </style:style>
    <style:style style:name="P14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7" style:parent-style-name="Normal" style:family="paragraph">
      <style:text-properties fo:font-size="1pt" style:font-size-asian="1pt" style:font-size-complex="1pt" style:language-asian="lt" style:country-asian="LT" fo:hyphenate="false"/>
    </style:style>
    <style:style style:name="P1488" style:parent-style-name="Normal" style:family="paragraph">
      <style:paragraph-properties fo:text-align="justify" style:line-height-at-least="0.0138in" fo:margin-left="0.9in" fo:text-indent="0.9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tyle-complex="italic" fo:font-size="11pt" style:font-size-asian="11pt" style:font-size-complex="11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1pt" style:font-size-asian="1pt" style:font-size-complex="1pt" style:language-asian="lt" style:country-asian="LT" fo:hyphenate="false"/>
    </style:style>
    <style:style style:name="P14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95" style:parent-style-name="Normal" style:family="paragraph">
      <style:text-properties fo:font-size="1pt" style:font-size-asian="1pt" style:font-size-complex="1pt" style:language-asian="lt" style:country-asian="LT" fo:hyphenate="false"/>
    </style:style>
    <style:style style:name="P149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1497" style:parent-style-name="Normal" style:family="paragraph">
      <style:text-properties fo:font-size="1pt" style:font-size-asian="1pt" style:font-size-complex="1pt" style:language-asian="lt" style:country-asian="LT" fo:hyphenate="false"/>
    </style:style>
    <style:style style:name="P1498" style:parent-style-name="Normal" style:family="paragraph">
      <style:paragraph-properties fo:text-align="justify" style:line-height-at-least="0.0138in" fo:text-indent="0.3937in"/>
      <style:text-properties style:language-asian="lt" style:country-asian="LT" fo:hyphenate="false"/>
    </style:style>
    <style:style style:name="P1499" style:parent-style-name="Normal" style:family="paragraph">
      <style:paragraph-properties fo:text-align="justify" style:line-height-at-least="0.0138in" fo:text-indent="0.3937in"/>
      <style:text-properties style:language-asian="lt" style:country-asian="LT" fo:hyphenate="false"/>
    </style:style>
    <style:style style:name="P1500" style:parent-style-name="Normal" style:family="paragraph">
      <style:text-properties fo:font-size="1pt" style:font-size-asian="1pt" style:font-size-complex="1pt" style:language-asian="lt" style:country-asian="LT" fo:hyphenate="false"/>
    </style:style>
    <style:style style:name="P1501" style:parent-style-name="Normal" style:family="paragraph">
      <style:paragraph-properties fo:text-align="justify" style:line-height-at-least="0.0138in" fo:text-indent="0.3937in"/>
      <style:text-properties style:language-asian="lt" style:country-asian="LT" fo:hyphenate="false"/>
    </style:style>
    <style:style style:name="P1502" style:parent-style-name="Normal" style:family="paragraph">
      <style:text-properties fo:font-size="1pt" style:font-size-asian="1pt" style:font-size-complex="1pt" style:language-asian="lt" style:country-asian="LT" fo:hyphenate="false"/>
    </style:style>
    <style:style style:name="P150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504" style:parent-style-name="Normal" style:family="paragraph">
      <style:text-properties fo:font-size="1pt" style:font-size-asian="1pt" style:font-size-complex="1pt" style:language-asian="lt" style:country-asian="LT" fo:hyphenate="false"/>
    </style:style>
    <style:style style:name="P1505" style:parent-style-name="Normal" style:family="paragraph">
      <style:paragraph-properties style:line-height-at-least="0.0138in" fo:text-indent="0.3937in"/>
      <style:text-properties style:language-asian="lt" style:country-asian="LT" fo:hyphenate="false"/>
    </style:style>
    <style:style style:name="P1506" style:parent-style-name="Normal" style:family="paragraph">
      <style:text-properties fo:font-size="1pt" style:font-size-asian="1pt" style:font-size-complex="1pt" style:language-asian="lt" style:country-asian="LT" fo:hyphenate="false"/>
    </style:style>
    <style:style style:name="P1507" style:parent-style-name="Normal" style:family="paragraph">
      <style:paragraph-properties fo:text-align="justify" style:line-height-at-least="0.0138in" fo:text-indent="0.3937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text-properties fo:hyphenate="false"/>
    </style:style>
    <style:style style:name="P1513" style:parent-style-name="Normal" style:family="paragraph">
      <style:paragraph-properties fo:text-align="justify" style:line-height-at-least="0.0138in" fo:text-indent="0.3937in"/>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fo:hyphenate="false"/>
    </style:style>
    <style:style style:name="P1519" style:parent-style-name="Normal" style:family="paragraph">
      <style:paragraph-properties fo:text-align="justify" style:line-height-at-least="0.0138in" fo:text-indent="0.3937in"/>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fo:hyphenate="false"/>
    </style:style>
    <style:style style:name="P1525" style:parent-style-name="Normal" style:family="paragraph">
      <style:paragraph-properties fo:text-align="justify" style:line-height-at-least="0.0138in" fo:text-indent="0.3937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fo:hyphenate="false"/>
    </style:style>
    <style:style style:name="P1531" style:parent-style-name="Normal" style:family="paragraph">
      <style:paragraph-properties fo:text-align="justify" style:line-height-at-least="0.0138in" fo:text-indent="0.3937in"/>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fo:hyphenate="false"/>
    </style:style>
    <style:style style:name="P1537" style:parent-style-name="Normal" style:family="paragraph">
      <style:paragraph-properties fo:text-align="justify" style:line-height-at-least="0.0138in" fo:text-indent="0.3937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text-properties fo:hyphenate="false"/>
    </style:style>
    <style:style style:name="P1543" style:parent-style-name="Normal" style:family="paragraph">
      <style:paragraph-properties fo:text-align="justify" style:line-height-at-least="0.0138in" fo:text-indent="0.3937in"/>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fo:font-size="1pt" style:font-size-asian="1pt" style:font-size-complex="1pt" style:language-asian="lt" style:country-asian="LT" fo:hyphenate="false"/>
    </style:style>
    <style:style style:name="P1549" style:parent-style-name="Normal" style:family="paragraph">
      <style:paragraph-properties style:line-height-at-least="0.0138in"/>
      <style:text-properties style:font-size-complex="12pt" style:language-asian="lt" style:country-asian="LT" fo:hyphenate="false"/>
    </style:style>
    <style:style style:name="P1550" style:parent-style-name="Normal" style:family="paragraph">
      <style:text-properties style:font-size-complex="12pt" style:language-asian="lt" style:country-asian="LT" fo:hyphenate="false"/>
    </style:style>
    <style:style style:name="P1551" style:parent-style-name="Normal" style:family="paragraph">
      <style:paragraph-properties fo:text-align="justify" style:line-height-at-least="0.0138in" fo:text-indent="0.752in"/>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fo:font-size="1pt" style:font-size-asian="1pt" style:font-size-complex="1pt" style:language-asian="lt" style:country-asian="LT" fo:hyphenate="false"/>
    </style:style>
    <style:style style:name="P1560" style:parent-style-name="Normal" style:family="paragraph">
      <style:text-properties fo:font-size="1pt" style:font-size-asian="1pt" style:font-size-complex="1pt" style:language-asian="lt" style:country-asian="LT" fo:hyphenate="false"/>
    </style:style>
    <style:style style:name="P1561" style:parent-style-name="Normal" style:family="paragraph">
      <style:text-properties fo:font-size="1pt" style:font-size-asian="1pt" style:font-size-complex="1pt" style:language-asian="lt" style:country-asian="LT" fo:hyphenate="false"/>
    </style:style>
    <style:style style:name="P1562" style:parent-style-name="Normal" style:family="paragraph">
      <style:paragraph-properties fo:text-align="center" style:line-height-at-least="0.0138in"/>
      <style:text-properties fo:hyphenate="false"/>
    </style:style>
    <style:style style:name="T15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12 d. įsakymo Nr. D1-880 „Dėl statybos techninio reglamento STR</text:span><text:span text:style-name="T16"> </text:span><text:span text:style-name="T17">1.02.01:2017 „Statybos dalyvių atestavimo ir teisės pripažinimo tvarkos aprašas“ patvirtinimo“ PAKEITIMO</text:span></text:p>
      <text:p text:style-name="P18"/>
      <text:p text:style-name="P19"><text:span text:style-name="T20">2024 m. gegužės<text:s/></text:span><text:span text:style-name="T21">10</text:span><text:span text:style-name="T22"><text:s/>d. Nr. D1-164</text:span></text:p>
      <text:p text:style-name="P23">Vilnius<text:line-break/></text:p>
      <text:p text:style-name="P24"><text:span text:style-name="T25">1</text:span><text:span text:style-name="T26">.<text:s/></text:span><text:span text:style-name="T27">P a k e i č i u Lietuvos Respublikos aplinkos ministro 2016 m. gruodžio 12 d. įsakymą Nr. D1-880 „Dėl statybos techninio reglamento STR 1.02.01:2017 „Statybos dalyvių atestavimo ir teisės pripažinimo tvarkos aprašas“ patvirtinimo“:</text:span></text:p>
      <text:p text:style-name="P28"><text:span text:style-name="T29">1.1</text:span><text:span text:style-name="T30">. Pakeičiu nurodytą įsakymą ir jį išdėstau nauja redakcija (</text:span><text:span text:style-name="T31">statybos techninis reglamentas STR 1.02.01:2017 „Statybos dalyvių atestavimo ir teisės pripažinimo tvarkos aprašas“</text:span><text:span text:style-name="T32"><text:s/>nauja redakcija nedėstomas):</text:span></text:p>
      <text:p text:style-name="P33"><text:span text:style-name="T34">„</text:span><text:span text:style-name="T35">LIETUVOS RESPUBLIKOS APLINKOS MINISTRAS</text:span></text:p>
      <text:p text:style-name="P36"/>
      <text:p text:style-name="P37"><text:span text:style-name="T38">ĮSAKYMAS</text:span></text:p>
      <text:soft-page-break/>
      <text:p text:style-name="P39"><text:span text:style-name="T40">DĖL STATYBOS TECHNINIO REGLAMENTO STR 1.02.01:2017 „STATYBOS DALYVIŲ ATESTAVIMO IR TEISĖS PRIPAŽINIMO TVARKOS APRAŠAS“ PATVIRTINIMO</text:span></text:p>
      <text:p text:style-name="P41"/>
      <text:p text:style-name="P42"><text:span text:style-name="T43">Vadovaudamasis Lietuvos Respublikos statybos įstatymo 12 straipsnio 4, 7, 11, 19, 20 dalimis, 18 straipsnio 4, 5 ir 6 dalimis, Lietuvos Respublikos Vyriausybės 2002 m. vasario 26 d. nutarimo Nr. 280 „Dėl Lietuvos Respublikos statybos įstatymo įgyvendinimo“ 1.19, 1.22 ir 1.24 papunkčiais,</text:span></text:p>
      <text:p text:style-name="P44"><text:span text:style-name="T45">tvirtinu</text:span><text:span text:style-name="T46"> statybos techninį reglamentą STR 1.02.01:2017 „Statybos dalyvių atestavimo ir teisės pripažinimo tvarkos aprašas“ (pridedama).“</text:span></text:p>
      <text:p text:style-name="P47"><text:span text:style-name="T48">1.2</text:span><text:span text:style-name="T49">. Pakeičiu nurodytu įsakymu patvirtintą<text:s/></text:span><text:span text:style-name="T50">statybos techninį reglamentą STR 1.02.01:2017 „Statybos dalyvių atestavimo ir teisės pripažinimo tvarkos aprašas“:</text:span></text:p>
      <text:p text:style-name="P51"><text:span text:style-name="T52">1.2.1</text:span><text:span text:style-name="T53">. Pakeičiu 1.1 papunktį ir jį išdėstau taip:</text:span></text:p>
      <text:p text:style-name="P54"><text:span text:style-name="T55">„</text:span><text:span text:style-name="T56">1.1</text:span><text:span text:style-name="T57">. Lietuvos Respublikos ir trečiųjų valstybių piliečių (išskyrus nurodytus Reglamento 1.2 papunktyje), kurie turi statybos inžinieriaus profesinę kvalifikaciją ir nori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58"><text:span text:style-name="T59">1.2</text:span><text:span text:style-name="T60">.2</text:span><text:span text:style-name="T61">. P</text:span><text:span text:style-name="T62">akeičiu 1.3 papunktį ir jį išdėstau taip:</text:span></text:p>
      <text:p text:style-name="P63"><text:span text:style-name="T64">„</text:span><text:span text:style-name="T65">1.3</text:span><text:span text:style-name="T66">. Lietuvos Respublikoje ir trečiosiose valstybėse įsteigtų juridinių asmenų, kitų organizacijų ir jų padalinių, kurie nori būti ypatingojo statinio statybos rangovu, kvalifikacijos atestatų išdavimo, keitimo, papildymo, galiojimo sustabdymo, galiojimo sustabdymo panaikinimo ir kvalifikacijos atestatų panaikinimo tvarką;“.</text:span></text:p>
      <text:p text:style-name="P67"><text:span text:style-name="T68">1.2.3</text:span><text:span text:style-name="T69">.<text:s/></text:span><text:span text:style-name="T70">P</text:span><text:span text:style-name="T71">akeičiu 1.4 papunktį ir jį išdėstau taip:</text:span></text:p>
      <text:p text:style-name="P72"><text:span text:style-name="T73">„</text:span><text:span text:style-name="T74">1.4</text:span><text:span text:style-name="T75">. Europos Sąjungos valstybių narių, Šveicarijos Konfederacijos arba valstybių, pasirašiusių Europos ekonominės erdvės sutartį, juridinių asmenų, kitų užsienio organizacijų ir jų padalinių, kurie nori Lietuvos Respublikoje būti ypatingojo statinio statybos rangovu, kilmės valstybėje turimos teisės užsiimti atitinkama veikla pripažinimo dokumentų išdavimo, keitimo, papildymo, galiojimo sustabdymo, galiojimo sustabdymo panaikinimo ir teisės pripažinimo dokumentų panaikinimo tvarką.“</text:span></text:p>
      <text:p text:style-name="P76"><text:span text:style-name="T77">1.2</text:span><text:span text:style-name="T78">.4</text:span><text:span text:style-name="T79">. Pakeičiu 2.2<text:s/></text:span><text:span text:style-name="T80">papunktį</text:span><text:span text:style-name="T81"><text:s/>ir jį išdėstau taip:</text:span></text:p>
      <text:p text:style-name="P82"><text:span text:style-name="T83">„</text:span><text:span text:style-name="T84">2.2</text:span><text:span text:style-name="T85">. Reglamento 1.3 ir 1.4 papunkčiuose nurodytiems asmenims – kvalifikacijos atestatai ar TPD, suteikiantys teisę būti ypatingojo statinio statybos rangovu.“</text:span></text:p>
      <text:p text:style-name="P86"><text:span text:style-name="T87">1.2</text:span><text:span text:style-name="T88">.5</text:span><text:span text:style-name="T89">. Pakeičiu 4 punktą ir jį išdėstau taip:</text:span></text:p>
      <text:p text:style-name="P90"><text:span text:style-name="T91">„</text:span><text:span text:style-name="T92">4</text:span><text:span text:style-name="T93">. Reglamento 1.3 ir 1.4 papunkčiuose nurodytiems asmenims, norintiems būti Reglamento 2.2 papunktyje nurodytais rangovais branduolinės energetikos objekto statiniuose ir statiniuose, esančiuose kultūros paveldo objekto teritorijoje, jo apsaugos zonoje, kultūros paveldo vietovėje (išskyrus kultūros paveldo objektus ir kultūros paveldo statinius), kvalifikacijos atestatai ar TPD išduodami vadovaujantis Reglamento VIII ir IX skyrių nuostatomis.“</text:span></text:p>
      <text:p text:style-name="P94"><text:span text:style-name="T95">1.2.6</text:span><text:span text:style-name="T96">. Pakeičiu 6 punktą ir jį išdėstau taip:</text:span></text:p>
      <text:p text:style-name="P97"><text:span text:style-name="T98">„</text:span><text:span text:style-name="T99">6</text:span><text:span text:style-name="T100">. Architekto kvalifikacijos atestatą ar architekto profesinę kvalifikaciją turintiems Lietuvos Respublikos ir užsienio valstybių piliečiams Reglamento nuostatos taikomos, kai jie nori Lietuvos Respublikoje eiti Reglamento 2.1.1–2.1.12 papunkčiuose nurodytas vadovų pareigas branduolinės energetikos objekto statiniuose.“</text:span></text:p>
      <text:p text:style-name="P101"><text:span text:style-name="T102">1.2.7</text:span><text:span text:style-name="T103">. Pripažįstu netekusiu galios 8.13 papunktį.</text:span></text:p>
      <text:p text:style-name="P104"><text:span text:style-name="T105">1.2.8</text:span><text:span text:style-name="T106">. Pakeičiu 10.1 papunktį ir jį išdėstau taip:</text:span></text:p>
      <text:p text:style-name="P107"><text:span text:style-name="T108">„</text:span><text:span text:style-name="T109">10.1</text:span><text:span text:style-name="T110">. Lietuvos Respublikos ir kitiems fiziniams asmenims, išskyrus nurodytus Reglamento 10.2 papunktyje, turintiems statybos inžinieriaus profesinę kvalifikaciją ir norintiems eiti<text:s/></text:span><text:span text:style-name="T111">Reglamento 2.1.1–2.1.20 papunkčiuose nurodytas vadovų pareigas</text:span><text:span text:style-name="T112"><text:s/>(toliau šiame ir V skyriuje – pareiškėjai).<text:s/></text:span><text:span text:style-name="T113">Pareiškėjai turi atitikti Statybos įstatymo [8.1] 12 straipsnio 5 dalyje nustatytus kvalifikacinius reikalavimus.<text:s/></text:span><text:span text:style-name="T114">Pareiškėjams,<text:s/></text:span><text:span text:style-name="T115">įgijusiems statybos inžinieriaus profesinę kvalifikaciją Europos Sąjungos, Europos ekonominės erdvės valstybėse ir Šveicarijos Konfederacijoje ar trečiojoje valstybėje,</text:span><text:span text:style-name="T116"><text:s/></text:span><text:span text:style-name="T117">siekiantiems gauti kvalifikacijos atestatą, suteikiantį teisę eiti<text:s/></text:span><text:span text:style-name="T118">Reglamento<text:s/></text:span><text:span text:style-name="T119">2.1.1–2.1.20 papunkčiuose<text:s/></text:span><text:span text:style-name="T120">nurodytas vadovų pareigas,<text:s/></text:span><text:span text:style-name="T121">pirmiausia<text:s/></text:span><text:span text:style-name="T122">taikomos statybos inžinieriaus profesinės kvalifikacijos pripažinimo procedūros, nustatytos<text:s/></text:span><text:span text:style-name="T123">a</text:span><text:span text:style-name="T124">titinkamai Statybos inžinieriaus profesinės kvalifikacijos pripažinimo norint užsiimti statybos inžinieriaus profesine veikla ar laikinai ir kartais teikti statybos inžinieriaus paslaugas Lietuvos Respublikoje tvarkos apraše, patvirtintame Lietuvos Respublikos aplinkos ministro 2013 m. lapkričio 27 d. įsakymu Nr. D1-874 „Dėl Statybos inžinieriaus profesinės kvalifikacijos pripažinimo norint užsiimti statybos inžinieriaus profesine veikla ar laikinai ir kartais teikti statybos inžinieriaus paslaugas Lietuvos Respublikoje tvarkos aprašo patvirtinimo“, arba<text:s/></text:span><text:span text:style-name="T125">Statybos inžinieriaus profesinės kvalifikacijos, įgytos trečiojoje valstybėje, pripažinimo Lietuvos Respublikoje tvarkos apraše, patvirtintame Lietuvos Respublikos aplinkos ministro 2013 m. lapkričio 27 d. įsakymu Nr. D1-875 „Dėl Statybos inžinieriaus profesinės kvalifikacijos, įgytos trečiojoje valstybėje, pripažinimo Lietuvos Respublikoje tvarkos aprašo patvirtinimo“;“</text:span><text:span text:style-name="T126">.</text:span></text:p>
      <text:p text:style-name="P127"><text:span text:style-name="T128">1.2</text:span><text:span text:style-name="T129">.9</text:span><text:span text:style-name="T130">. P</text:span><text:span text:style-name="T131">akeičiu 10.2 papunktį ir jį išdėstau taip:</text:span></text:p>
      <text:p text:style-name="P132"><text:span text:style-name="T133">„</text:span><text:span text:style-name="T134">10.2</text:span><text:span text:style-name="T135">.<text:s/></text:span><text:span text:style-name="T136">Europos Sąjungos valstybių narių, Šveicarijos Konfederacijos arba valstybių, pasirašiusių Europos ekonominės erdvės sutartį, piliečiams ir kitiems fiziniams asmenims, kurie naudojasi Europos Sąjungos teisės aktuose jiems suteiktomis judėjimo valstybėse narėse teisėmis, turi statybos inžinieriaus profesinę kvalifikaciją, tačiau neturi jų kilmės valstybėje išduoto dokumento (sertifikato, pažymos, pažymėjimo ar kito dokumento), patvirtinančio jų kilmės valstybėje teisę dirbti pagal statybos inžinieriaus profesiją</text:span><text:span text:style-name="T137">,<text:s/></text:span><text:span text:style-name="T138">ir siekia<text:s/></text:span><text:span text:style-name="T139">Lietuvos Respublikoje eiti Reglamento<text:s/></text:span><text:span text:style-name="T140">2.1.1–2.1.20 papunkčiuose<text:s/></text:span><text:span text:style-name="T141">nurodytas vadovų pareigas (toliau – ES pareiškėjai). ES pareiškėjams pirmiausia taikoma statybos inžinieriaus profesinės kvalifikacijos pripažinimo norint užsiimti statybos inžinieriaus profesine veikla procedūra, nustatyta Statybos inžinieriaus profesinės kvalifikacijos pripažinimo norint užsiimti statybos inžinieriaus profesine veikla ar laikinai ir kartais teikti statybos inžinieriaus paslaugas Lietuvos Respublikoje tvarkos apraše, patvirtintame Lietuvos Respublikos aplinkos ministro 2013 m. lapkričio 27 d. įsakymu Nr. D1-874 „Dėl Statybos inžinieriaus profesinės kvalifikacijos pripažinimo norint užsiimti statybos inžinieriaus profesine veikla ar laikinai ir kartais teikti statybos inžinieriaus paslaugas Lietuvos Respublikoje tvarkos aprašo patvirtinimo“. ES pareiškėjai<text:s/></text:span><text:span text:style-name="T142">atestavimą atliekančiai organizacijai</text:span><text:span text:style-name="T143"><text:s/>pateikia Reglamento 1 priede nurodytos formos prašymą, Reglamento 12 punkte nurodytus dokumentus, išskyrus nurodytus 12.5 papunktyje, ir kompetentingos institucijos sprendimo dėl statybos inžinieriaus profesinės kvalifikacijos pripažinimo nuorašą ar kopiją. ES pareiškėjams netaikomos Reglamento 13 punkto nuostatos, bet taikomos visos kitos Reglamento nuostatos, kaip ir kitiems pareiškėjams šiame skyriuje.“</text:span></text:p>
      <text:p text:style-name="P144"><text:span text:style-name="T145">1.2</text:span><text:span text:style-name="T146">.10</text:span><text:span text:style-name="T147">. Pakeičiu 11.4.1 papunktį ir jį išdėstau taip:</text:span></text:p>
      <text:p text:style-name="P148"><text:span text:style-name="T149">„</text:span><text:span text:style-name="T150">11.4.1</text:span><text:span text:style-name="T151">.<text:s/></text:span><text:span text:style-name="T152">viena, kelios ar visos iš šių statinių grupių ir pogrupių<text:s/></text:span><text:span text:style-name="T153">(atsižvelgiant į <text:s/>išsilavinimą):<text:s/></text:span></text:p>
      <text:p text:style-name="P154"><text:span text:style-name="T155">11.4.1.1</text:span><text:span text:style-name="T156">. pastatai (gyvenamieji ir negyvenamieji);</text:span></text:p>
      <text:p text:style-name="P157"><text:span text:style-name="T158">11.4.1.2</text:span><text:span text:style-name="T159">. susisiekimo komunikacijos (keliai, gatvės);</text:span></text:p>
      <text:p text:style-name="P160"><text:span text:style-name="T161">11.4.1.3</text:span><text:span text:style-name="T162">. susisiekimo komunikacijos (geležinkelio kelias);</text:span></text:p>
      <text:p text:style-name="P163"><text:span text:style-name="T164">11.4.1.4</text:span><text:span text:style-name="T165">. susisiekimo komunikacijos (oro uostų statiniai);</text:span></text:p>
      <text:p text:style-name="P166"><text:span text:style-name="T167">11.4.1.5</text:span><text:span text:style-name="T168">. susisiekimo komunikacijos (vandens uostų statiniai);</text:span></text:p>
      <text:p text:style-name="P169"><text:span text:style-name="T170">11.4.1.6</text:span><text:span text:style-name="T171">. inžineriniai tinklai (naftos tinklai);<text:s/></text:span></text:p>
      <text:p text:style-name="P172"><text:span text:style-name="T173">11.4.1.7</text:span><text:span text:style-name="T174">. inžineriniai tinklai (dujų tinklai);<text:s/></text:span></text:p>
      <text:p text:style-name="P175"><text:span text:style-name="T176">11.4.1.8</text:span><text:span text:style-name="T177">. inžineriniai tinklai (vandentiekio tinklai, nuotekų šalinimo tinklai);</text:span></text:p>
      <text:p text:style-name="P178"><text:span text:style-name="T179">11.4.1.9</text:span><text:span text:style-name="T180">. inžineriniai tinklai (šilumos tinklai);</text:span></text:p>
      <text:p text:style-name="P181"><text:span text:style-name="T182">11.4.1.10</text:span><text:span text:style-name="T183">. inžineriniai tinklai (elektros ir ryšių tinklai);</text:span></text:p>
      <text:p text:style-name="P184"><text:span text:style-name="T185">11.4.1.11</text:span><text:span text:style-name="T186">. hidrotechnikos statiniai;</text:span></text:p>
      <text:p text:style-name="P187"><text:span text:style-name="T188">11.4.1.12</text:span><text:span text:style-name="T189">. kiti transporto statiniai; kiti inžinerinių tinklų statiniai; kiti inžineriniai statiniai;“.</text:span></text:p>
      <text:p text:style-name="P190"><text:span text:style-name="T191">1.2</text:span><text:span text:style-name="T192">.11</text:span><text:span text:style-name="T193">. Pakeičiu 12.5 papunktį ir jį išdėstau taip:</text:span></text:p>
      <text:p text:style-name="P194"><text:span text:style-name="T195">„</text:span><text:span text:style-name="T196">12.5</text:span><text:span text:style-name="T197">. statybos inžinieriaus aukštojo mokslo diplomo ir jo priedėlio ir (ar) kompetentingos institucijos sprendimo</text:span><text:span text:style-name="T198"><text:s/>dėl<text:s/></text:span><text:span text:style-name="T199">statybos inžinieriaus profesinės kvalifikacijos pripažinimo nuorašai ar kopijos. Pareiškėjo įgytas išsilavinimas turi atitikti pareigas statybos techninės veiklos pagrindinėje srityje (srityse), kurios jo prašyme nurodytos pagal Reglamento 11.3–11.5 papunkčius. J</text:span><text:span text:style-name="T200">ei pareiškėjas nori eiti Reglamento 2.1.9–2.1.12 papunkčiuose nurodytas vadovų pareigas, pateikiami kvalifikacijos atestatų, suteikiančių teisę eiti bent vienas iš Reglamento 2.1.1–2.1.8 papunkčiuose nurodytų vadovų pareigų, kopijos ar nuorašai. Pareiškėjo pateiktame kvalifikacijos atestate (atestatuose) nurodyti statiniai ir darbo sritis (sritys) turi atitikti ar apimti<text:s/></text:span><text:span text:style-name="T201">statinius ir darbo sritį (sritis), kurios jo prašyme nurodytos pagal Reglamento 11.4 ir 11.5 papunkčius. P</text:span><text:span text:style-name="T202">areiškėjui pateikus<text:s/></text:span><text:span text:style-name="T203">iki 2024 m. balandžio 30 d.<text:s/></text:span><text:span text:style-name="T204">išduotą kvalifikacijos atestatą, jame esantys įrašai apie statinius vertinami vadovaujantis Reglamento</text:span><text:span text:style-name="T205"><text:s/>24</text:span><text:span text:style-name="T206">1</text:span><text:span text:style-name="T207"><text:s/>punktu</text:span><text:span text:style-name="T208">;“.</text:span></text:p>
      <text:p text:style-name="P209"><text:span text:style-name="T210">1.2</text:span><text:span text:style-name="T211">.12</text:span><text:span text:style-name="T212">. Pakeičiu 14.5 papunktį ir jį išdėstau taip:</text:span></text:p>
      <text:p text:style-name="P213"><text:span text:style-name="T214">„</text:span><text:span text:style-name="T215">14.5</text:span><text:span text:style-name="T216">. jeigu pareiškėjas neatitinka Statybos įstatymo [8.1] 12 straipsnio 5 dalyje nurodytų kvalifikacinių reikalavimų, atestavimą atliekanti organizacija jo prašymo neregistruoja ir ne vėliau kaip per Statybos įstatymo [8.1] 12 straipsnio 12 dalyje nurodytą terminą nuo dokumentų pateikimo dienos apie tai informuoja pareiškėją nurodydamas prašymo neregistravimo motyvus.“</text:span></text:p>
      <text:p text:style-name="P217"><text:span text:style-name="T218">1.2</text:span><text:span text:style-name="T219">.13</text:span><text:span text:style-name="T220">. Pakeičiu 15 punkto pirmąją pastraipą iki dvitaškio ir ją išdėstau taip:</text:span></text:p>
      <text:p text:style-name="P221"><text:span text:style-name="T222">„</text:span><text:span text:style-name="T223">15</text:span><text:span text:style-name="T224">. Pareiškėjo, norinčio eiti Reglamento 2.1.1–2.1.8 ir 2.1.13–2.1.20 papunkčiuose nurodytas ypatingųjų ir neypatingųjų statinių vadovų pareigas, profesinė patirtis skaičiuojama nuo statybos inžinieriaus aukštojo mokslo diplomo gavimo dienos.“</text:span></text:p>
      <text:p text:style-name="P225"><text:span text:style-name="T226">1.2</text:span><text:span text:style-name="T227">.14</text:span><text:span text:style-name="T228">. Pakeičiu 15.1 papunktį ir jį išdėstau taip:</text:span></text:p>
      <text:p text:style-name="P229"><text:span text:style-name="T230">„</text:span><text:span text:style-name="T231">15.1</text:span><text:span text:style-name="T232">. darbo trukmė atitinkamoje veiklos srityje (projektavimo ar statybos) per paskutinius 10 metų einant neypatingųjų statinių vadovo pareigas arba dirbant vadovaujamam atestuoto ypatingųjų statinių vadovo, – pareiškėjams, norintiems eiti Reglamento 2.1.1–2.1.8 papunkčiuose nurodytas ypatingųjų statinių vadovų pareigas;“.</text:span></text:p>
      <text:p text:style-name="P233"><text:span text:style-name="T234">1.2</text:span><text:span text:style-name="T235">.15</text:span><text:span text:style-name="T236">. Papildau 15</text:span><text:span text:style-name="T237">1</text:span><text:span text:style-name="T238"><text:s/>punktu:</text:span></text:p>
      <text:p text:style-name="P239"><text:span text:style-name="T240">„</text:span><text:span text:style-name="T241">15</text:span><text:span text:style-name="T242">1</text:span><text:span text:style-name="T243">. Pareiškėjo, norinčio eiti Reglamento 2.1.9–2.1.12 papunkčiuose nurodytas vadovų pareigas, profesinė patirtis vadovaujant statybos techninės veiklos pagrindinėms sritims skaičiuojama nuo kvalifikacijos atestato, suteikiančio teisę eiti bent vienas iš Reglamento 2.1.1–2.1.8 papunkčiuose nurodytų vadovų pareigų,</text:span><text:span text:style-name="T244"><text:s/>įgijimo dienos.<text:s/></text:span><text:span text:style-name="T245">Tokiame kvalifikacijos atestate nurodyti statiniai ir darbo sritis (sritys) turi atitikti ar apimti<text:s/></text:span><text:span text:style-name="T246">statinius ir darbo sritį (sritis), kurios pareiškėjo prašyme nurodytos pagal Reglamento 11.4 ir 11.5 papunkčius. P</text:span><text:span text:style-name="T247">areiškėjui pateikus<text:s/></text:span><text:span text:style-name="T248">iki 2024 m. balandžio 30 d.<text:s/></text:span><text:span text:style-name="T249">išduotą kvalifikacijos atestatą, jame esantys įrašai apie statinius vertinami vadovaujantis Reglamento 24</text:span><text:span text:style-name="T250">1</text:span><text:span text:style-name="T251"><text:s/>punktu. Į pareiškėjo profesinės patirties vadovaujant statybos techninės veiklos pagrindinėms sritims trukmę įskaitoma darbo<text:s/></text:span><text:span text:style-name="T252">einant atitinkamas<text:s/></text:span><text:span text:style-name="T253">Reglamento 2.1.1–2.1.8 papunkčiuose nurodytas vadovų pareigas trukmė.“</text:span></text:p>
      <text:p text:style-name="P254"><text:span text:style-name="T255">1.2</text:span><text:span text:style-name="T256">.16</text:span><text:span text:style-name="T257">. Papildau 19</text:span><text:span text:style-name="T258">1</text:span><text:span text:style-name="T259"><text:s/>punktu:<text:s/></text:span></text:p>
      <text:p text:style-name="P260"><text:span text:style-name="T261">„</text:span><text:span text:style-name="T262">19</text:span><text:span text:style-name="T263">1</text:span><text:span text:style-name="T264">. Pareiškėjas, sumokėjęs Statybos įstatymo [8.1] 12 straipsnio 13 dalyje nurodytą įmoką, gali Reglamento 16, 18 arba 19 punktuose nurodytą teisinių žinių egzaminą laikyti, iki bus pateikti Reglamento 11–13 punktuose nurodyti dokumentai. Teisinių žinių egzaminą atestavimą atliekanti organizacija organizuoja per 5 darbo dienas nuo prašymo leisti laikyti teisinių žinių egzaminą įregistravimo.“</text:span></text:p>
      <text:p text:style-name="P265"><text:span text:style-name="T266">1.2</text:span><text:span text:style-name="T267">.17</text:span><text:span text:style-name="T268">. Pakeičiu 21 punktą ir jį išdėstau taip:</text:span></text:p>
      <text:p text:style-name="P269"><text:span text:style-name="T270">„</text:span><text:span text:style-name="T271">21</text:span><text:span text:style-name="T272">. Atestavimą atliekančios organizacijos direktorius arba jo įgaliotas asmuo, vadovaudamasis atestavimo ekspertų parengta išvada, priima sprendimą, ar išduoti kvalifikacijos atestatą. Atestavimą atliekanti organizacija ne vėliau kaip per Statybos įstatymo [8.1] 12 straipsnio 12 dalyje nurodytą terminą nuo<text:s/></text:span><text:span text:style-name="T273">visų dokumentų kvalifikacijos atestatui gauti (įskaitant pareiškėjo užpildytą ir išlaikytą teisinių žinių egzamino testą</text:span><text:span text:style-name="T274">)<text:s/></text:span><text:span text:style-name="T275">gavimo<text:s/></text:span><text:span text:style-name="T276">dienos pareiškėjui išduoda elektroninį kvalifikacijos atestatą<text:s/></text:span><text:span text:style-name="T277">arba pateikia motyvuotą sprendimą jo neišduoti</text:span><text:span text:style-name="T278">. Jeigu atestavimą atliekančios organizacijos direktorius arba jo įgaliotas asmuo, vadovaudamasis atestavimo ekspertų parengta išvada, priima sprendimą sustabdyti atestavimo procedūrą, atestavimą atliekanti organizacija ne vėliau kaip per 5 darbo dienas nuo šio sprendimo priėmimo dienos informuoja pareiškėją ir nurodo atestavimo procedūros sustabdymo priežastis.“</text:span></text:p>
      <text:p text:style-name="P279"><text:span text:style-name="T280">1.2.18</text:span><text:span text:style-name="T281">. Pakeičiu 24.5.1 papunktį ir jį išdėstau taip:</text:span></text:p>
      <text:p text:style-name="P282"><text:span text:style-name="T283">„</text:span><text:span text:style-name="T284">24.5.1</text:span><text:span text:style-name="T285">. viena, kelios ar visos iš šių statinių grupių ir pogrupių (atsižvelgiant į <text:s/>išsilavinimą):</text:span></text:p>
      <text:p text:style-name="P286"><text:span text:style-name="T287">24.5.1.1</text:span><text:span text:style-name="T288">. pastatai (gyvenamieji ir negyvenamieji);</text:span></text:p>
      <text:p text:style-name="P289"><text:span text:style-name="T290">24.5.1.2</text:span><text:span text:style-name="T291">. susisiekimo komunikacijos (keliai, gatvės);</text:span></text:p>
      <text:p text:style-name="P292"><text:span text:style-name="T293">24.5.1.3</text:span><text:span text:style-name="T294">. susisiekimo komunikacijos (geležinkelio kelias);</text:span></text:p>
      <text:p text:style-name="P295"><text:span text:style-name="T296">24.5.1.4</text:span><text:span text:style-name="T297">. susisiekimo komunikacijos (oro uostų statiniai);</text:span></text:p>
      <text:p text:style-name="P298"><text:span text:style-name="T299">24.5.1.5</text:span><text:span text:style-name="T300">. susisiekimo komunikacijos (vandens uostų statiniai);</text:span></text:p>
      <text:p text:style-name="P301"><text:span text:style-name="T302">24.5.1.6</text:span><text:span text:style-name="T303">. inžineriniai tinklai (naftos tinklai);<text:s/></text:span></text:p>
      <text:p text:style-name="P304"><text:span text:style-name="T305">24.5.1.7</text:span><text:span text:style-name="T306">. inžineriniai tinklai (dujų tinklai);<text:s/></text:span></text:p>
      <text:p text:style-name="P307"><text:span text:style-name="T308">24.5.1.8</text:span><text:span text:style-name="T309">. inžineriniai tinklai (vandentiekio tinklai, nuotekų šalinimo tinklai);</text:span></text:p>
      <text:p text:style-name="P310"><text:span text:style-name="T311">24.5.1.9</text:span><text:span text:style-name="T312">. inžineriniai tinklai (šilumos tinklai);</text:span></text:p>
      <text:p text:style-name="P313"><text:span text:style-name="T314">24.5.1.10</text:span><text:span text:style-name="T315">. inžineriniai tinklai (elektros ir ryšių tinklai);</text:span></text:p>
      <text:p text:style-name="P316"><text:span text:style-name="T317">24.5.1.11</text:span><text:span text:style-name="T318">. hidrotechnikos statiniai;</text:span></text:p>
      <text:p text:style-name="P319"><text:span text:style-name="T320">24.5.1.12</text:span><text:span text:style-name="T321">. kiti transporto statiniai; kiti inžinerinių tinklų statiniai; kiti inžineriniai statiniai;“.</text:span></text:p>
      <text:p text:style-name="P322"><text:span text:style-name="T323">1.2</text:span><text:span text:style-name="T324">.19</text:span><text:span text:style-name="T325">. Papildau 24</text:span><text:span text:style-name="T326">1</text:span><text:span text:style-name="T327"><text:s/>punktu:<text:s/></text:span></text:p>
      <text:p text:style-name="P328"><text:span text:style-name="T329">„</text:span><text:span text:style-name="T330">24</text:span><text:span text:style-name="T331">1</text:span><text:span text:style-name="T332">. Iki 2024 m. balandžio 30 d. išduoti kvalifikacijos atestatai, kuriuose nurodytos statinių grupės ir pogrupiai skiriasi nuo 24.5.1 papunktyje nurodytų statinių grupių ir pogrupių arba kuriuose nurodyti statinių parametrai, galioja ir gali būti naudojami arba keičiami pareiškėjo pageidavimu, pateik</text:span><text:span text:style-name="T333">us</text:span><text:span text:style-name="T334"><text:s/>prašymą.“</text:span></text:p>
      <text:p text:style-name="P335"><text:span text:style-name="T336">1.2</text:span><text:span text:style-name="T337">.20</text:span><text:span text:style-name="T338">. Pakeičiu 25 punktą ir jį išdėstau taip:</text:span></text:p>
      <text:p text:style-name="P339"><text:span text:style-name="T340">„</text:span><text:span text:style-name="T341">25</text:span><text:span text:style-name="T342">. Jeigu pareiškėjas nori pakeisti ar papildyti išduotame kvalifikacijos atestate nurodytas vadovo pareigas, statinius, darbo sritį (sritis), kurie kvalifikacijos atestate<text:s/></text:span><text:span text:style-name="T343">nurodyti vadovaujantis Reglamento 24.4–24.6 papunkčiais, jam taikomos Reglamento IV skyriuje nustatytos atestavimo procedūros.<text:s/></text:span><text:span text:style-name="T344">Pareiškėjas turi pateikti atestavimą atliekančiai organizacijai Reglamento 1 priede nurodytos formos prašymą, kuriame turi nurodyti prašomo pakeisti kvalifikacijos atestato numerį, ir 12 punkte, išskyrus 12.3–12.5 papunkčius, nurodytus dokumentus.<text:s/></text:span></text:p>
      <text:p text:style-name="P345">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346"><text:span text:style-name="T347">Jei kvalifikacijos atestato tekstas pakeičiamas, pareiškėjui išduodamas naujas kvalifikacijos atestatas paliekant ankstesnio kvalifikacijos atestato numerį. Atestavimą atliekanti organizacija ne vėliau kaip per Statybos įstatymo [8.1] 12 straipsnio 12 dalyje nurodytą terminą nuo visų reikalingų dokumentų gavimo dienos pareiškėjui išduoda pakeistą (papildytą) kvalifikacijos atestatą<text:s/></text:span><text:span text:style-name="T348">arba pateikia motyvuotą atsisakymą jį išduoti.</text:span><text:span text:style-name="T349">“</text:span></text:p>
      <text:p text:style-name="P350"><text:span text:style-name="T351">1.2</text:span><text:span text:style-name="T352">.21</text:span><text:span text:style-name="T353">. Pakeičiu 34 punktą ir jį išdėstau taip:</text:span></text:p>
      <text:p text:style-name="P354"><text:span text:style-name="T355">„</text:span><text:span text:style-name="T356">34</text:span><text:span text:style-name="T357">. Nustačiusi, kad aplinkos ministro patvirtinta profesinių žinių vertinimo egzaminų programa dėl statybos normatyvinių dokumentų pasikeitimo, technologijų naujovių ar kitų priežasčių nebėra tinkama statybos techninės veiklos pagrindinių sričių vadovų, kuriems skirta ši programa, profesinei kompetencijai įvertinti, organizacija atnaujina profesinių žinių vertinimo egzaminų programą ir teikia ją atestavimą atliekančiai organizacijai, ši ją įvertina ir teikia tvirtinti aplinkos ministrui Reglamento 30–32 punktuose nustatyta tvarka.“</text:span></text:p>
      <text:p text:style-name="P358"><text:span text:style-name="T359">1.2</text:span><text:span text:style-name="T360">.22</text:span><text:span text:style-name="T361">. Papildau 35</text:span><text:span text:style-name="T362">1</text:span><text:span text:style-name="T363"><text:s/>punktu:<text:s/></text:span></text:p>
      <text:p text:style-name="P364"><text:span text:style-name="T365">„</text:span><text:span text:style-name="T366">35</text:span><text:span text:style-name="T367">1</text:span><text:span text:style-name="T368">. Organizacijos specialistai, atsakingi už profesinių žinių vertinimą, vertindami pareiškėjo profesines žinias ir priimdami kitus sprendimus, turi būti objektyvūs ir nešališki. Jie turi pasirašyti nešališkumo pasižadėjimus. Organizacijos specialistas, atsakingas už profesinių žinių vertinimą, nusišalina nuo sprendimų priėmimo, susijusio su jo artimais asmenimis, kaip jie apibrėžti Lietuvos Respublikos viešųjų ir privačių interesų derinimo įstatyme, arba kai negali nešališkai priimti sprendimų dėl kitų priežasčių. Organizacijos vadovas ar jo įgaliotas asmuo privalo nušalinti organizacijos specialistą nuo užduočių, dėl kurių jis turėtų priimti sprendimus dėl jam artimų asmenų, kaip jie apibrėžti Viešųjų ir privačių interesų derinimo įstatyme, ar galėtų priimti sprendimus dėl kitų priežasčių neobjektyviai, jei sužino apie tas aplinkybes, o organizacijos specialistas nuo jų pats nenusišalina.“</text:span></text:p>
      <text:p text:style-name="P369"><text:span text:style-name="T370">1.2</text:span><text:span text:style-name="T371">.23</text:span><text:span text:style-name="T372">. Pakeičiu 42.4.1 papunktį ir jį išdėstau taip:</text:span></text:p>
      <text:p text:style-name="P373"><text:span text:style-name="T374">„</text:span><text:span text:style-name="T375">42.4.1</text:span><text:span text:style-name="T376">. viena, kelios ar visos iš šių statinių grupių ir pogrupių</text:span><text:span text:style-name="T377"><text:s/></text:span><text:span text:style-name="T378">(atsižvelgiant į <text:s/>išsilavinimą)</text:span><text:span text:style-name="T379">:</text:span><text:span text:style-name="T380"><text:s/></text:span></text:p>
      <text:p text:style-name="P381"><text:span text:style-name="T382">42.4.1.1</text:span><text:span text:style-name="T383">. pastatai (gyvenamieji ir negyvenamieji);</text:span></text:p>
      <text:p text:style-name="P384"><text:span text:style-name="T385">42.4.1.2</text:span><text:span text:style-name="T386">. susisiekimo komunikacijos (keliai, gatvės);</text:span></text:p>
      <text:p text:style-name="P387"><text:span text:style-name="T388">42.4.1.3</text:span><text:span text:style-name="T389">. susisiekimo komunikacijos (geležinkelio kelias);</text:span></text:p>
      <text:p text:style-name="P390"><text:span text:style-name="T391">42.4.1.4</text:span><text:span text:style-name="T392">. susisiekimo komunikacijos (oro uostų statiniai);</text:span></text:p>
      <text:p text:style-name="P393"><text:span text:style-name="T394">42.4.1.5</text:span><text:span text:style-name="T395">. susisiekimo komunikacijos (vandens uostų statiniai);</text:span></text:p>
      <text:p text:style-name="P396"><text:span text:style-name="T397">42.4.1.6</text:span><text:span text:style-name="T398">. inžineriniai tinklai (naftos tinklai);<text:s/></text:span></text:p>
      <text:p text:style-name="P399"><text:span text:style-name="T400">42.4.1.7</text:span><text:span text:style-name="T401">. inžineriniai tinklai (dujų tinklai);<text:s/></text:span></text:p>
      <text:p text:style-name="P402"><text:span text:style-name="T403">42.4.1.8</text:span><text:span text:style-name="T404">. inžineriniai tinklai (vandentiekio tinklai, nuotekų šalinimo tinklai);</text:span></text:p>
      <text:p text:style-name="P405"><text:span text:style-name="T406">42.4.1.9</text:span><text:span text:style-name="T407">. inžineriniai tinklai (šilumos tinklai);</text:span></text:p>
      <text:p text:style-name="P408"><text:span text:style-name="T409">42.4.1.10</text:span><text:span text:style-name="T410">. inžineriniai tinklai (elektros ir ryšių tinklai);</text:span></text:p>
      <text:p text:style-name="P411"><text:span text:style-name="T412">42.4.1.11</text:span><text:span text:style-name="T413">. hidrotechnikos statiniai;</text:span></text:p>
      <text:p text:style-name="P414"><text:span text:style-name="T415">42.4.1.12</text:span><text:span text:style-name="T416">. kiti transporto statiniai; kiti inžinerinių tinklų statiniai; kiti inžineriniai statiniai;“.</text:span></text:p>
      <text:p text:style-name="P417"><text:span text:style-name="T418">1.2</text:span><text:span text:style-name="T419">.24</text:span><text:span text:style-name="T420">. Papildau 49</text:span><text:span text:style-name="T421">1</text:span><text:span text:style-name="T422"><text:s/>punktu:<text:s/></text:span></text:p>
      <text:p text:style-name="P423"><text:span text:style-name="T424">„</text:span><text:span text:style-name="T425">49</text:span><text:span text:style-name="T426">1</text:span><text:span text:style-name="T427">. Pareiškėjas, sumokėjęs Statybos įstatymo [8.1] 12 straipsnio 13 dalyje nurodytą įmoką, gali Reglamento 46, 48 arba 49 punktuose nurodytą teisinių žinių egzaminą laikyti, iki bus pateikti Reglamento 42–44 punktuose nurodyti dokumentai. Teisinių žinių egzaminą atestavimą atliekanti organizacija organizuoja per 5 darbo dienas nuo prašymo leisti laikyti teisinių žinių egzaminą įregistravimo.“</text:span></text:p>
      <text:p text:style-name="P428"><text:span text:style-name="T429">1.2</text:span><text:span text:style-name="T430">.25</text:span><text:span text:style-name="T431">. Pakeičiu 51 punktą ir jį išdėstau taip:</text:span></text:p>
      <text:p text:style-name="P432"><text:span text:style-name="T433">„</text:span><text:span text:style-name="T434">51</text:span><text:span text:style-name="T435">. Atestavimą atliekančios organizacijos direktorius arba jo įgaliotas asmuo, vadovaudamasis atestavimo ekspertų išvada, priima sprendimą, ar išduoti TPD. Atestavimą atliekanti organizacija ne vėliau kaip per Statybos įstatymo [8.1] 12 straipsnio 12 dalyje nurodytą terminą nuo<text:s/></text:span><text:span text:style-name="T436">visų dokumentų TPD gauti (įskaitant pareiškėjo užpildytą ir išlaikytą teisinių žinių egzamino testą</text:span><text:span text:style-name="T437">)<text:s/></text:span><text:span text:style-name="T438">gavimo<text:s/></text:span><text:span text:style-name="T439">dienos išduoda elektroninį TPD arba pateikia pareiškėjui motyvuotą sprendimą jo neišduoti.“</text:span></text:p>
      <text:p text:style-name="P440"><text:span text:style-name="T441">1.2.26</text:span><text:span text:style-name="T442">.<text:s/></text:span><text:span text:style-name="T443">Pakeičiu 53.4.1 papunktį ir jį išdėstau taip:</text:span></text:p>
      <text:p text:style-name="P444"><text:span text:style-name="T445">„</text:span><text:span text:style-name="T446">53.4.1</text:span><text:span text:style-name="T447">. viena, kelios ar visos iš šių statinių grupių ir pogrupių (atsižvelgiant į <text:s/>išsilavinimą):<text:s/></text:span></text:p>
      <text:p text:style-name="P448"><text:span text:style-name="T449">53.4.1.1</text:span><text:span text:style-name="T450">. pastatai (gyvenamieji ir negyvenamieji);</text:span></text:p>
      <text:p text:style-name="P451"><text:span text:style-name="T452">53.4.1.2</text:span><text:span text:style-name="T453">. susisiekimo komunikacijos (keliai, gatvės);</text:span></text:p>
      <text:p text:style-name="P454"><text:span text:style-name="T455">53.4.1.3</text:span><text:span text:style-name="T456">. susisiekimo komunikacijos (geležinkelio kelias);</text:span></text:p>
      <text:p text:style-name="P457"><text:span text:style-name="T458">53.4.1.4</text:span><text:span text:style-name="T459">. susisiekimo komunikacijos (oro uostų statiniai);</text:span></text:p>
      <text:p text:style-name="P460"><text:span text:style-name="T461">53.4.1.5</text:span><text:span text:style-name="T462">. susisiekimo komunikacijos (vandens uostų statiniai);</text:span></text:p>
      <text:p text:style-name="P463"><text:span text:style-name="T464">53.4.1.6</text:span><text:span text:style-name="T465">. inžineriniai tinklai (naftos tinklai);<text:s/></text:span></text:p>
      <text:p text:style-name="P466"><text:span text:style-name="T467">53.4.1.7</text:span><text:span text:style-name="T468">. inžineriniai tinklai (dujų tinklai);<text:s/></text:span></text:p>
      <text:p text:style-name="P469"><text:span text:style-name="T470">53.4.1.8</text:span><text:span text:style-name="T471">. inžineriniai tinklai (vandentiekio tinklai, nuotekų šalinimo tinklai);</text:span></text:p>
      <text:p text:style-name="P472"><text:span text:style-name="T473">53.4.1.9</text:span><text:span text:style-name="T474">. inžineriniai tinklai (šilumos tinklai);</text:span></text:p>
      <text:p text:style-name="P475"><text:span text:style-name="T476">53.4.1.10</text:span><text:span text:style-name="T477">. inžineriniai tinklai (elektros ir ryšių tinklai);</text:span></text:p>
      <text:p text:style-name="P478"><text:span text:style-name="T479">53.4.1.11</text:span><text:span text:style-name="T480">. hidrotechnikos statiniai;</text:span></text:p>
      <text:p text:style-name="P481"><text:span text:style-name="T482">53.4.1.12</text:span><text:span text:style-name="T483">. kiti transporto statiniai; kiti inžinerinių tinklų statiniai; kiti inžineriniai statiniai;“.</text:span></text:p>
      <text:p text:style-name="P484"><text:span text:style-name="T485">1.2</text:span><text:span text:style-name="T486">.27</text:span><text:span text:style-name="T487">. Pakeičiu 54 punktą ir jį išdėstau taip:</text:span></text:p>
      <text:p text:style-name="P488"><text:span text:style-name="T489">„</text:span><text:span text:style-name="T490">54</text:span><text:span text:style-name="T491">. Jeigu atestavimą atliekančios organizacijos direktorius arba jo įgaliotas asmuo, vadovaudamasis atestavimo ekspertų išvada, priima sprendimą sustabdyti teisės pripažinimo procedūrą, atestavimą atliekanti organizacija ne vėliau kaip per 3 darbo dienas nuo tokio sprendimo priėmimo dienos informuoja pareiškėją ir nurodo teisės pripažinimo procedūros sustabdymo priežastis. Atestavimą atliekančios organizacijos direktorius arba jo įgaliotas asmuo gali sustabdyti teisės pripažinimo procedūrą ne ilgiau kaip vieniems metams Reglamento 22 ir 47 punktuose nurodytais atvejais. Sustabdymo terminui pasibaigus, prašymas nebenagrinėjamas, išskyrus Reglamento 22.1 papunktyje nurodytą atvejį.“</text:span></text:p>
      <text:p text:style-name="P492"><text:span text:style-name="T493">1.2</text:span><text:span text:style-name="T494">.28</text:span><text:span text:style-name="T495">. Papildau 59</text:span><text:span text:style-name="T496">1</text:span><text:span text:style-name="T497"><text:s/>punktu:<text:s/></text:span></text:p>
      <text:p text:style-name="P498"><text:span text:style-name="T499">„</text:span><text:span text:style-name="T500">59</text:span><text:span text:style-name="T501">1</text:span><text:span text:style-name="T502">. Iki 2024 m. balandžio 30 d. išduoti TPD, kuriuose nurodytos statinių grupės ir pogrupiai skiriasi nuo 53.4.1 papunktyje nurodytų statinių grupių ir pogrupių arba kuriuose nurodyti statinių parametrai, galioja ir gali būti naudojami arba keičiami pareiškėjo pageidavimu, pateikus prašymą.“</text:span></text:p>
      <text:p text:style-name="P503"><text:span text:style-name="T504">1.2</text:span><text:span text:style-name="T505">.29</text:span><text:span text:style-name="T506">. Pakeičiu 60 punktą ir jį išdėstau taip:</text:span></text:p>
      <text:p text:style-name="P507"><text:span text:style-name="T508">„</text:span><text:span text:style-name="T509">60</text:span><text:span text:style-name="T510">. Jeigu pareiškėjas nori pakeisti ar papildyti jam išduotame TPD nurodytas vadovo pareigas, statinius, darbo sritį (sritis), kurie TPD nurodyti vadovaujantis Reglamento 53.3–53.5 papunkčiais, jam taikomos<text:s/></text:span><text:span text:style-name="T511">Reglamento VI skyriuje nustatytos teisės pripažinimo procedūros.<text:s/></text:span><text:span text:style-name="T512">Pareiškėjas turi pateikti atestavimą atliekančiai organizacijai Reglamento 2 priede nurodytos formos prašymą, prašomo pakeisti ar papildyti TPD numerį ir Reglamento 43 punkte nurodytus dokumentus.<text:s/></text:span></text:p>
      <text:p text:style-name="P513">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514"><text:span text:style-name="T515">Jeigu TPD tekstas pakeičiamas, pareiškėjui išduodamas naujas TPD paliekant ankstesnio TPD numerį. Atestavimą atliekanti organizacija ne vėliau kaip per Statybos įstatymo [8.1] 12 straipsnio 12 dalyje nurodytą terminą nuo visų reikalingų dokumentų gavimo dienos pareiškėjui išduoda pakeistą (papildytą) TPD<text:s/></text:span><text:span text:style-name="T516">arba pateikia motyvuotą atsisakymą jį išduoti.</text:span><text:span text:style-name="T517">“</text:span></text:p>
      <text:p text:style-name="P518"><text:span text:style-name="T519">1.2</text:span><text:span text:style-name="T520">.30</text:span><text:span text:style-name="T521">. Pakeičiu 63 punktą ir jį išdėstau taip:</text:span></text:p>
      <text:p text:style-name="P522"><text:span text:style-name="T523">„</text:span><text:span text:style-name="T524">63</text:span><text:span text:style-name="T525">. Kvalifikacijos tobulinimo kursus Reglamento 1.1 papunktyje nurodytiems asmenims, (toliau šiame skyriuje – vadovams), kuriems išduoti kvalifikacijos atestatai, organizuoja Statybos įstatymo [8.1] 12 straipsnio 12 dalyje nurodytos organizacijos pagal jų patvirtintą kvalifikacijos tobulinimo mokymo programą (toliau – kvalifikacijos tobulinimo programa), kai ją suderina atestavimą atliekanti organizacija jos nustatyta tvarka.“</text:span></text:p>
      <text:p text:style-name="P526"><text:span text:style-name="T527">1.2</text:span><text:span text:style-name="T528">.31</text:span><text:span text:style-name="T529">. Pripažįstu netekusiais galios 64–68 punktus.</text:span></text:p>
      <text:p text:style-name="P530"><text:span text:style-name="T531">1.2</text:span><text:span text:style-name="T532">.32</text:span><text:span text:style-name="T533">. Pakeičiu 69.2 papunktį ir jį išdėstau taip:<text:s/></text:span></text:p>
      <text:p text:style-name="P534"><text:span text:style-name="T535">„</text:span><text:span text:style-name="T536">69.2</text:span><text:span text:style-name="T537">. kvalifikacijos tobulinimo kursų baigimo dokumentą, patvirtinantį, kad vadovas išklausė ne mažiau kaip 20 valandų paskaitų pagal Reglamento 63 punkte nurodytas kvalifikacijos tobulinimo programas, susijusias su kvalifikacijos atestate nurodyta veikla;“.</text:span></text:p>
      <text:p text:style-name="P538"><text:span text:style-name="T539">1.2</text:span><text:span text:style-name="T540">.33</text:span><text:span text:style-name="T541">. Pakeičiu 69.3 papunktį ir jį išdėstau taip:<text:s/></text:span></text:p>
      <text:p text:style-name="P542"><text:span text:style-name="T543">„</text:span><text:span text:style-name="T544">69.3</text:span><text:span text:style-name="T545">. Vadovai, dėstantys kvalifikacijos tobulinimo kursuose pagal Reglamento 63 punkte nurodytas kvalifikacijos tobulinimo programas, jeigu programos susijusios su kvalifikacijos atestate nurodyta veikla, turi teisę vietoje Reglamento 69.2 papunktyje nurodyto dokumento atestavimą atliekančiai organizacijai pateikti kvalifikacijos tobulinimo kursus rengusios organizacijos išduotą pažymą, kurioje nurodytas programos žymuo ir skaitytų paskaitų valandų (jų turėtų būti ne mažiau kaip 20) skaičius;“.</text:span></text:p>
      <text:p text:style-name="P546"><text:span text:style-name="T547">1.2</text:span><text:span text:style-name="T548">.34</text:span><text:span text:style-name="T549">. Pakeičiu VIII skyriaus pavadinimą ir jį išdėstau taip:</text:span></text:p>
      <text:p text:style-name="P550"><text:span text:style-name="T551">„</text:span><text:span text:style-name="T552">VIII</text:span><text:span text:style-name="T553"> SKYRIUS</text:span></text:p>
      <text:p text:style-name="P554"><text:span text:style-name="T555">YPATINGOJO STATINIO STATYBOS RANGOVO ATESTAVIMAS</text:span><text:span text:style-name="T556">“.</text:span></text:p>
      <text:p text:style-name="P557"><text:span text:style-name="T558">1.2</text:span><text:span text:style-name="T559">.35</text:span><text:span text:style-name="T560">.<text:s/></text:span><text:span text:style-name="T561">Pakeičiu 75 punktą ir jį išdėstau taip:</text:span></text:p>
      <text:p text:style-name="P562"><text:span text:style-name="T563">„</text:span><text:span text:style-name="T564">75</text:span><text:span text:style-name="T565">.<text:s/></text:span><text:span text:style-name="T566">Šio skyriaus nuostatos taikomos<text:s/></text:span><text:span text:style-name="T567">Lietuvos Respublikoje ir trečiosiose šalyse įsteigtiems juridiniams asmenims, kitoms organizacijoms ar jų padaliniams<text:s/></text:span><text:span text:style-name="T568">(toliau šiame skyriuje – pareiškėjai), kurie siekia</text:span><text:span text:style-name="T569"><text:s/>būti ypatingojo statinio statybos rangovu ir atitinka Statybos įstatymo [8.1] 18 straipsnio 3 dalyje nustatytus kvalifikacinius reikalavimus.“</text:span></text:p>
      <text:p text:style-name="P570"><text:span text:style-name="T571">1.2</text:span><text:span text:style-name="T572">.36</text:span><text:span text:style-name="T573">. Pakeičiu 77 punkto pirmąją pastraipą iki dvitaškio ir ją išdėstau taip:<text:s/></text:span></text:p>
      <text:p text:style-name="P574"><text:span text:style-name="T575">„</text:span><text:span text:style-name="T576">77</text:span><text:span text:style-name="T577">. Pareiškėjas, siekiantis būti Reglamento 2.2 papunktyje nurodytu rangovu, teikia atestavimą atliekančiai organizacijai Reglamento 3 priede nurodytos formos prašymą, kuriame nurodoma:</text:span><text:span text:style-name="T578">“.</text:span></text:p>
      <text:p text:style-name="P579"><text:span text:style-name="T580">1.2</text:span><text:span text:style-name="T581">.37</text:span><text:span text:style-name="T582">. Pripažįstu netekusiu galios 77.3 papunktį.</text:span></text:p>
      <text:p text:style-name="P583"><text:span text:style-name="T584">1.2</text:span><text:span text:style-name="T585">.38</text:span><text:span text:style-name="T586">. Pakeičiu 77.4.1 papunktį ir jį išdėstau taip:</text:span></text:p>
      <text:p text:style-name="P587"><text:span text:style-name="T588">„</text:span><text:span text:style-name="T589">77.4.1</text:span><text:span text:style-name="T590">. viena, kelios ar visos iš šių statinių grupių ir pogrupių</text:span><text:span text:style-name="T591">:</text:span><text:span text:style-name="T592"><text:s/></text:span></text:p>
      <text:p text:style-name="P593"><text:span text:style-name="T594">77.4.1.1</text:span><text:span text:style-name="T595">. pastatai (gyvenamieji ir negyvenamieji);</text:span></text:p>
      <text:p text:style-name="P596"><text:span text:style-name="T597">77.4.1.2</text:span><text:span text:style-name="T598">. susisiekimo komunikacijos (keliai, gatvės);</text:span></text:p>
      <text:p text:style-name="P599"><text:span text:style-name="T600">77.4.1.3</text:span><text:span text:style-name="T601">. susisiekimo komunikacijos (geležinkelio kelias);</text:span></text:p>
      <text:p text:style-name="P602"><text:span text:style-name="T603">77.4.1.4</text:span><text:span text:style-name="T604">. susisiekimo komunikacijos (oro uostų statiniai);</text:span></text:p>
      <text:p text:style-name="P605"><text:span text:style-name="T606">77.4.1.5</text:span><text:span text:style-name="T607">. susisiekimo komunikacijos (vandens uostų statiniai);</text:span></text:p>
      <text:p text:style-name="P608"><text:span text:style-name="T609">77.4.1.6</text:span><text:span text:style-name="T610">. inžineriniai tinklai (naftos tinklai);<text:s/></text:span></text:p>
      <text:p text:style-name="P611"><text:span text:style-name="T612">77.4.1.7</text:span><text:span text:style-name="T613">. inžineriniai tinklai (dujų tinklai);<text:s/></text:span></text:p>
      <text:p text:style-name="P614"><text:span text:style-name="T615">77.4.1.8</text:span><text:span text:style-name="T616">. inžineriniai tinklai (vandentiekio tinklai, nuotekų šalinimo tinklai);</text:span></text:p>
      <text:p text:style-name="P617"><text:span text:style-name="T618">77.4.1.9</text:span><text:span text:style-name="T619">. inžineriniai tinklai (šilumos tinklai);</text:span></text:p>
      <text:p text:style-name="P620"><text:span text:style-name="T621">77.4.1.10</text:span><text:span text:style-name="T622">. <text:s/>inžineriniai tinklai (elektros ir ryšių tinklai);</text:span></text:p>
      <text:p text:style-name="P623"><text:span text:style-name="T624">77.4.1.11</text:span><text:span text:style-name="T625">. hidrotechnikos statiniai;</text:span></text:p>
      <text:p text:style-name="P626"><text:span text:style-name="T627">77.4.1.12</text:span><text:span text:style-name="T628">. kiti transporto statiniai; kiti inžinerinių tinklų statiniai; kiti inžineriniai statiniai;“.</text:span></text:p>
      <text:p text:style-name="P629"><text:span text:style-name="T630">1.2</text:span><text:span text:style-name="T631">.39</text:span><text:span text:style-name="T632">. Pakeičiu 77.4.2 papunktį ir jį išdėstau taip:</text:span></text:p>
      <text:p text:style-name="P633"><text:span text:style-name="T634">„</text:span><text:span text:style-name="T635">77.4.2</text:span><text:span text:style-name="T636">. branduolinės energetikos objektų statiniai, jeigu pareiškėjas siekia būti Reglamento 2.2 papunktyje nurodytu rangovu šiuose statiniuose;“.</text:span></text:p>
      <text:p text:style-name="P637"><text:span text:style-name="T638">1.2</text:span><text:span text:style-name="T639">.40</text:span><text:span text:style-name="T640">. Pakeičiu 77.4.3 papunktį ir jį išdėstau taip.</text:span></text:p>
      <text:p text:style-name="P641"><text:span text:style-name="T642">„</text:span><text:span text:style-name="T643">77.4.3</text:span><text:span text:style-name="T644">. ypatingieji arba neypatingieji statiniai, esantys kultūros paveldo objekto teritorijoje, jo apsaugos zonoje, kultūros paveldo vietovėje (išskyrus kultūros paveldo objektus ir kultūros paveldo statinius), jeigu pareiškėjas siekia būti Reglamento 2.2 papunktyje nurodytu rangovu šiuose statiniuose;</text:span><text:span text:style-name="T645">“.</text:span></text:p>
      <text:p text:style-name="P646"><text:span text:style-name="T647">1.2</text:span><text:span text:style-name="T648">.41</text:span><text:span text:style-name="T649">. Pakeičiu 77.5 papunktį ir jį išdėstau taip:</text:span></text:p>
      <text:p text:style-name="P650"><text:span text:style-name="T651">„</text:span><text:span text:style-name="T652">77.5</text:span><text:span text:style-name="T653">. statinio statybos darbų sritis (sritys) iš nurodytųjų [8.10]</text:span><text:span text:style-name="T654">.“</text:span></text:p>
      <text:p text:style-name="P655"><text:span text:style-name="T656">1.2</text:span><text:span text:style-name="T657">.42</text:span><text:span text:style-name="T658">.</text:span><text:span text:style-name="T659"><text:s/></text:span><text:span text:style-name="T660">Pakeičiu 78.3 papunktį ir jį išdėstau taip:</text:span></text:p>
      <text:p text:style-name="P661"><text:span text:style-name="T662">„</text:span><text:span text:style-name="T663">78.3</text:span><text:span text:style-name="T664">. informacija apie pareiškėjo darbuotojus, teisės aktuose nustatyta tvarka turinčius teisę dirbti Lietuvos Respublikos teritorijoje, pagal atestavimą atliekančios organizacijos patvirtintą formą: atestuotų statybos techninės veiklos pagrindinių sričių vadovų sąrašas; techninio personalo sąrašas; darbininkų sąrašas ir darbo sutarčių su atestuotais vadovais kopijos ar nuorašai. Pareiškėjas, siekiantis būti Reglamento 2.2 papunktyje nurodytu rangovu branduolinės energetikos objektų statiniuose, privalo pateikti darbo sutarčių su atestuotais vadovais, turinčiais teisę dirbti šiuose statiniuose, kopijas ar nuorašus. Pareiškėjas, siekiantis būti Reglamento 2.2 papunktyje nurodytu rangovu statiniuose, esančiuose kultūros paveldo objekto teritorijoje, jo apsaugos zonoje, kultūros paveldo vietovėje, privalo pateikti darbo sutarčių su atestuotais vadovais, turinčiais teisę dirbti šiuose statiniuose, kopijas ar nuorašus;“.</text:span></text:p>
      <text:p text:style-name="P665"><text:span text:style-name="T666">1.2.43</text:span><text:span text:style-name="T667">.<text:s/></text:span><text:span text:style-name="T668">Pakeičiu 78.4 papunktį ir jį išdėstau taip:</text:span></text:p>
      <text:p text:style-name="P669"><text:span text:style-name="T670">„</text:span><text:span text:style-name="T671">78.4</text:span><text:span text:style-name="T672">. atliktų darbų sąrašas pagal atestavimą atliekančios organizacijos direktoriaus patvirtintą formą per Statybos įstatymo [8.1] 18 straipsnio 3 dalies 6 punkte nurodytą laikotarpį;“.</text:span></text:p>
      <text:p text:style-name="P673"><text:span text:style-name="T674">1.2.44</text:span><text:span text:style-name="T675">.<text:s/></text:span><text:span text:style-name="T676">Pakeičiu 78.5 papunktį ir jį išdėstau taip:</text:span></text:p>
      <text:p text:style-name="P677"><text:span text:style-name="T678">„</text:span><text:span text:style-name="T679">78.5</text:span><text:span text:style-name="T680">. ne mažiau kaip 3 statytojų (užsakovų) veiklos vertinimai (atsiliepimai) apie pastatytus statinius per paskutinius vienus metus;“.</text:span></text:p>
      <text:p text:style-name="P681"><text:span text:style-name="T682">1.2</text:span><text:span text:style-name="T683">.45</text:span><text:span text:style-name="T684">.<text:s/></text:span><text:span text:style-name="T685">Pakeičiu 78.10 papunktį ir jį išdėstau taip:</text:span></text:p>
      <text:p text:style-name="P686"><text:span text:style-name="T687">„</text:span><text:span text:style-name="T688">78.10</text:span><text:span text:style-name="T689">. pareiškėjo vadovo patvirtinta laisvos formos rašytinė deklaracija apie įvykusius arba neįvykusius draudžiamuosius įvykius dėl klaidų arba blogai atliktų statybos darbų; apie statinių avarijas, kurių statybos procese dalyvavo pareiškėjas; apie pareiškėjo įdiegtas kokybės vadybos sistemas; apie turimas (ir (ar) nuomojamas) svarbiausias technines priemones pareiškėjo prašyme nurodytai veiklai vykdyti ir taikomas svarbiausias pagrindinių darbų technologijas.“</text:span></text:p>
      <text:p text:style-name="P690"><text:span text:style-name="T691">1.2</text:span><text:span text:style-name="T692">.46</text:span><text:span text:style-name="T693">.<text:s/></text:span><text:span text:style-name="T694">Pakeičiu 81 punktą ir jį išdėstau taip:</text:span></text:p>
      <text:p text:style-name="P695"><text:span text:style-name="T696">„</text:span><text:span text:style-name="T697">81</text:span><text:span text:style-name="T698">. Atestavimą atliekanti organizacija, įregistravusi prašymą, pareiškėjo pateiktus dokumentus perduoda atestavimo ekspertams, šie ne vėliau kaip per 12 darbo dienų išnagrinėja pateiktus dokumentus, parengia išvadą dėl kvalifikacijos atestato išdavimo ir pateikia ją atestavimą atliekančios organizacijos direktoriui. Pareiškėjo vadovas arba jo įgaliotas atstovas į atestavimo ekspertų posėdį kviečiamas atestavimą atliekančios organizacijos direktoriaus patvirtintų atestavimo nuostatų nustatyta tvarka. Atestavimo ekspertų veiklos organizavimas reglamentuojamas Reglamento XI skyriuje.“</text:span></text:p>
      <text:p text:style-name="P699"><text:span text:style-name="T700">1.2</text:span><text:span text:style-name="T701">.47</text:span><text:span text:style-name="T702">.<text:s/></text:span><text:span text:style-name="T703">Pakeičiu 82 punktą ir jį išdėstau taip:</text:span></text:p>
      <text:p text:style-name="P704"><text:span text:style-name="T705">„</text:span><text:span text:style-name="T706">82</text:span><text:span text:style-name="T707">.<text:s/></text:span><text:span text:style-name="T708">Atestavimą atliekančios organizacijos</text:span><text:span text:style-name="T709"> direktorius arba jo įgaliotas asmuo, vadovaudamasis atestavimo ekspertų parengta išvada dėl kvalifikacijos atestato išdavimo, priima sprendimą, ar išduoti kvalifikacijos atestatą.<text:s/></text:span><text:span text:style-name="T710">Atestavimą atliekanti organizacija</text:span><text:span text:style-name="T711"><text:s/>ne vėliau kaip per Statybos įstatymo [8.1] 22 straipsnio 3 dalyje nustatytą terminą nuo visų dokumentų kvalifikacijos atestatui gauti gavimo dienos pareiškėjui išduoda elektroninį kvalifikacijos atestatą arba pateikia motyvuotą atsisakymą jį išduoti.“</text:span></text:p>
      <text:p text:style-name="P712"><text:span text:style-name="T713">1.2</text:span><text:span text:style-name="T714">.48</text:span><text:span text:style-name="T715">.<text:s/></text:span><text:span text:style-name="T716">Pakeičiu<text:s/></text:span><text:span text:style-name="T717">85.3<text:s/></text:span><text:span text:style-name="T718">papunktį ir jį išdėstau taip:</text:span></text:p>
      <text:p text:style-name="P719"><text:span text:style-name="T720">„</text:span><text:span text:style-name="T721">85.3</text:span><text:span text:style-name="T722">. rangovo pavadinimas pagal Reglamento 2.2 papunktį;“.</text:span></text:p>
      <text:p text:style-name="P723"><text:span text:style-name="T724">1.2</text:span><text:span text:style-name="T725">.49</text:span><text:span text:style-name="T726">. Pakeičiu 85.4.1 papunktį ir jį išdėstau taip:</text:span></text:p>
      <text:p text:style-name="P727"><text:span text:style-name="T728">„</text:span><text:span text:style-name="T729">85.4.1</text:span><text:span text:style-name="T730">. viena, kelios ar visos iš šių statinių grupių ir pogrupių:<text:s/></text:span></text:p>
      <text:p text:style-name="P731"><text:span text:style-name="T732">85.4.1.1</text:span><text:span text:style-name="T733">. pastatai (gyvenamieji ir negyvenamieji);</text:span></text:p>
      <text:p text:style-name="P734"><text:span text:style-name="T735">85.4.1.2</text:span><text:span text:style-name="T736">. susisiekimo komunikacijos (keliai, gatvės);</text:span></text:p>
      <text:p text:style-name="P737"><text:span text:style-name="T738">85.4.1.3</text:span><text:span text:style-name="T739">. susisiekimo komunikacijos (geležinkelio kelias);</text:span></text:p>
      <text:p text:style-name="P740"><text:span text:style-name="T741">85.4.1.4</text:span><text:span text:style-name="T742">. susisiekimo komunikacijos (oro uostų statiniai);</text:span></text:p>
      <text:p text:style-name="P743"><text:span text:style-name="T744">85.4.1.5</text:span><text:span text:style-name="T745">. susisiekimo komunikacijos (vandens uostų statiniai);</text:span></text:p>
      <text:p text:style-name="P746"><text:span text:style-name="T747">85.4.1.6</text:span><text:span text:style-name="T748">. inžineriniai tinklai (naftos tinklai);<text:s/></text:span></text:p>
      <text:p text:style-name="P749"><text:span text:style-name="T750">85.4.1.7</text:span><text:span text:style-name="T751">. inžineriniai tinklai (dujų tinklai);<text:s/></text:span></text:p>
      <text:p text:style-name="P752"><text:span text:style-name="T753">85.4.1.8</text:span><text:span text:style-name="T754">. inžineriniai tinklai (vandentiekio tinklai, nuotekų šalinimo tinklai);</text:span></text:p>
      <text:p text:style-name="P755"><text:span text:style-name="T756">85.4.1.9</text:span><text:span text:style-name="T757">. inžineriniai tinklai (šilumos tinklai);</text:span></text:p>
      <text:p text:style-name="P758"><text:span text:style-name="T759">85.4.1.10</text:span><text:span text:style-name="T760">. inžineriniai tinklai (elektros ir ryšių tinklai);</text:span></text:p>
      <text:p text:style-name="P761"><text:span text:style-name="T762">85.4.1.11</text:span><text:span text:style-name="T763">. hidrotechnikos statiniai;</text:span></text:p>
      <text:p text:style-name="P764"><text:span text:style-name="T765">85.4.1.12</text:span><text:span text:style-name="T766">. kiti transporto statiniai; kiti inžinerinių tinklų statiniai; kiti inžineriniai statiniai;“.</text:span></text:p>
      <text:p text:style-name="P767"><text:span text:style-name="T768">1.2</text:span><text:span text:style-name="T769">.50</text:span><text:span text:style-name="T770">.<text:s/></text:span><text:span text:style-name="T771">Pakeičiu<text:s/></text:span><text:span text:style-name="T772">85.4.2<text:s/></text:span><text:span text:style-name="T773">papunktį ir jį išdėstau taip:</text:span></text:p>
      <text:p text:style-name="P774"><text:span text:style-name="T775">„</text:span><text:span text:style-name="T776">85.4.2</text:span><text:span text:style-name="T777">. branduolinės energetikos objektų statiniai, jeigu pareiškėjui suteikiama teisė būti Reglamento 2.2 papunktyje nurodytu rangovu šiuose statiniuose;“.</text:span></text:p>
      <text:p text:style-name="P778"><text:span text:style-name="T779">1.2</text:span><text:span text:style-name="T780">.51</text:span><text:span text:style-name="T781">. Pakeičiu<text:s/></text:span><text:span text:style-name="T782">85.4.3<text:s/></text:span><text:span text:style-name="T783">papunktį ir jį išdėstau taip:</text:span></text:p>
      <text:p text:style-name="P784"><text:span text:style-name="T785">„</text:span><text:span text:style-name="T786">85.4.3</text:span><text:span text:style-name="T787">. ypatingieji arba neypatingieji statiniai, esantys kultūros paveldo objekto teritorijoje, jo apsaugos zonoje, kultūros paveldo vietovėje (išskyrus kultūros paveldo objektus ir kultūros paveldo statinius), jeigu pareiškėjui suteikiama teisė būti Reglamento 2.2 papunktyje nurodytu rangovu šiuose statiniuose;“.</text:span></text:p>
      <text:p text:style-name="P788"><text:span text:style-name="T789">1.2</text:span><text:span text:style-name="T790">.52</text:span><text:span text:style-name="T791">.<text:s/></text:span><text:span text:style-name="T792">Pakeičiu<text:s/></text:span><text:span text:style-name="T793">85.5<text:s/></text:span><text:span text:style-name="T794">papunktį ir jį išdėstau taip:</text:span></text:p>
      <text:p text:style-name="P795"><text:span text:style-name="T796">„</text:span><text:span text:style-name="T797">85.5</text:span><text:span text:style-name="T798">. statinio statybos darbų sritis (sritys) iš nurodytųjų [8.10];“.</text:span></text:p>
      <text:p text:style-name="P799"><text:span text:style-name="T800">1.2</text:span><text:span text:style-name="T801">.53</text:span><text:span text:style-name="T802">. Papildau 85</text:span><text:span text:style-name="T803">1</text:span><text:span text:style-name="T804"><text:s/>punktu:</text:span></text:p>
      <text:p text:style-name="P805"><text:span text:style-name="T806">„</text:span><text:span text:style-name="T807">85</text:span><text:span text:style-name="T808">1</text:span><text:span text:style-name="T809">. Iki 2024 m. balandžio 30 d. išduoti kvalifikacijos atestatai, kuriuose nurodytos statinių grupės ir pogrupiai skiriasi nuo 85.4.1 papunktyje nurodytų statinių grupių ir pogrupių arba kuriuose nurodyti statinių parametrai, galioja ir gali būti naudojami arba keičiami pareiškėjo pageidavimu, pateikus prašymą.“</text:span></text:p>
      <text:p text:style-name="P810"><text:span text:style-name="T811">1.2.54</text:span><text:span text:style-name="T812">.<text:s/></text:span><text:span text:style-name="T813">Pakeičiu<text:s/></text:span><text:span text:style-name="T814">86<text:s/></text:span><text:span text:style-name="T815">punktą ir jį išdėstau taip:</text:span></text:p>
      <text:p text:style-name="P816"><text:span text:style-name="T817">„</text:span><text:span text:style-name="T818">86</text:span><text:span text:style-name="T819">. Jeigu rangovas nori pakeisti ar papildyti jam išduotame kvalifikacijos atestate nurodytus statinius, darbo sritį (sritis), kurie atestate nurodyti vadovaujantis Reglamento 85.4 ir 85.5 papunkčiais, jam taikomos Reglamento VIII skyriuje nustatytos atestavimo procedūros. Rangovas turi pateikti atestavimą atliekančiai organizacijai Reglamento 3 priede nurodytos formos prašymą, pakeisti kvalifikacijos atestato numerį.“</text:span></text:p>
      <text:p text:style-name="P820"><text:span text:style-name="T821">1.2</text:span><text:span text:style-name="T822">.55</text:span><text:span text:style-name="T823">. Pakeičiu<text:s/></text:span><text:span text:style-name="T824">88<text:s/></text:span><text:span text:style-name="T825">punktą ir jį išdėstau taip:</text:span></text:p>
      <text:p text:style-name="P826"><text:span text:style-name="T827">„</text:span><text:span text:style-name="T828">88</text:span><text:span text:style-name="T829">. Jeigu rangovui išduotame kvalifikacijos atestate pakeičiami ar papildomi statiniai, darbo sritis (sritys), kurie atestate nurodyti vadovaujantis Reglamento 85.4 ir 85.5 papunkčiais, rangovui išduodamas naujas kvalifikacijos atestatas paliekant ankstesnio kvalifikacijos atestato numerį.“</text:span></text:p>
      <text:p text:style-name="P830"><text:span text:style-name="T831">1.2</text:span><text:span text:style-name="T832">.56</text:span><text:span text:style-name="T833">. Pakeičiu 90 punktą ir jį išdėstau taip:</text:span></text:p>
      <text:p text:style-name="P834"><text:span text:style-name="T835">„</text:span><text:span text:style-name="T836">90</text:span><text:span text:style-name="T837">. Pasikeitus rangovo įmonės pavadinimui, adresui arba teisinei formai, išskyrus juridinio asmens kodą, rangovas per 5 darbo dienas nuo šių duomenų pasikeitimo turi pateikti atestavimą atliekančiai organizacijai prašymą pakeisti kvalifikacijos atestatą. Su prašymu pateikiama naujo juridinio asmens registracijos pažymėjimo kopija ar nuorašas, įstatų kopija ar nuorašas, įmonės vadovo ir vyriausiojo buhalterio (buhalterio) patvirtinta deklaracija arba Valstybinės mokesčių inspekcijos pažyma apie sumokėtus mokesčius, išduota ne anksčiau kaip prieš 30 kalendorinių dienų iki prašymo pateikimo dienos.<text:s/></text:span></text:p>
      <text:p text:style-name="P838">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839"><text:span text:style-name="T840">Šiame punkte nurodyti sprendimai dėl kvalifikacijos atestato keitimo priimami atestavimą atliekančios organizacijos direktoriaus įsakymais. Pakeistas kvalifikacijos atestatas išduodamas per Statybos įstatymo [8.1] 22 straipsnio 3 dalyje nurodytą terminą nuo visų reikalingų dokumentų pateikimo dienos, paliekant ankstesnio kvalifikacijos atestato numerį.“</text:span></text:p>
      <text:p text:style-name="P841"><text:span text:style-name="T842">1.2</text:span><text:span text:style-name="T843">.57</text:span><text:span text:style-name="T844">.</text:span><text:span text:style-name="T845"><text:s/></text:span><text:span text:style-name="T846">Pakeičiu IX skyriaus pavadinimą ir jį išdėstau taip:</text:span></text:p>
      <text:p text:style-name="P847"><text:span text:style-name="T848">„</text:span><text:span text:style-name="T849">IX</text:span><text:span text:style-name="T850"><text:s/>SKYRIUS</text:span></text:p>
      <text:p text:style-name="P851"><text:span text:style-name="T852">YPATINGOJO STATINIO STATYBOS RANGOVO TEISĖS PRIPAŽINIMAS</text:span><text:span text:style-name="T853">“.</text:span></text:p>
      <text:p text:style-name="P854"><text:span text:style-name="T855">1.2</text:span><text:span text:style-name="T856">.58</text:span><text:span text:style-name="T857">.<text:s/></text:span><text:span text:style-name="T858">Pakeičiu<text:s/></text:span><text:span text:style-name="T859">92<text:s/></text:span><text:span text:style-name="T860">punktą ir jį išdėstau taip:</text:span></text:p>
      <text:p text:style-name="P861"><text:span text:style-name="T862">„</text:span><text:span text:style-name="T863">92</text:span><text:span text:style-name="T864">.</text:span><text:span text:style-name="T865"><text:s/>Šio skyriaus nuostatos taikomos<text:s/></text:span><text:span text:style-name="T866">Europos Sąjungos valstybių narių, Šveicarijos Konfederacijos arba valstybių, pasirašiusių Europos ekonominės erdvės sutartį, juridiniams asmenims, kitoms organizacijoms ir jų padaliniams, kurie siekia Lietuvos Respublikoje būti ypatingojo statinio statybos rangovu ir kilmės valstybėje turi teisę užsiimti atitinkama veikla</text:span><text:span text:style-name="T867"><text:s/>(toliau šiame skyriuje – pareiškėjai)</text:span><text:span text:style-name="T868">.“</text:span></text:p>
      <text:p text:style-name="P869"><text:span text:style-name="T870">1.2</text:span><text:span text:style-name="T871">.59</text:span><text:span text:style-name="T872">.<text:s/></text:span><text:span text:style-name="T873">Pakeičiu<text:s/></text:span><text:span text:style-name="T874">93<text:s/></text:span><text:span text:style-name="T875">punktą ir jį išdėstau taip:</text:span></text:p>
      <text:p text:style-name="P876"><text:span text:style-name="T877">„</text:span><text:span text:style-name="T878">93</text:span><text:span text:style-name="T879">. Jeigu pareiškėjas kilmės valstybėje turi teisę užsiimti statybos veikla, tačiau šios valstybės teisės aktai nenumato dokumentų, suteikiančių teisę vykdyti statybos veiklą, pareiškėjas turi pateikti deklaraciją apie jo kilmės valstybėje taikomą tvarką ir patvirtinti turimą teisę vykdyti statybą pagal atestavimą atliekančios organizacijos patvirtintą formą.“</text:span></text:p>
      <text:p text:style-name="P880"><text:span text:style-name="T881">1.2</text:span><text:span text:style-name="T882">.60</text:span><text:span text:style-name="T883">. Pakeičiu 94 punkto nuostatą iki dvitaškio ir ją išdėstau taip:<text:s/></text:span></text:p>
      <text:p text:style-name="P884"><text:span text:style-name="T885">„</text:span><text:span text:style-name="T886">94</text:span><text:span text:style-name="T887">. Pareiškėjas, siekiantis gauti TPD, suteikiantį teisę būti Lietuvos Respublikoje Reglamento<text:s/></text:span><text:span text:style-name="T888">2.2 papunktyje nurodytu rangovu</text:span><text:span text:style-name="T889">, teikia atestavimą atliekančiai organizacijai Reglamento 4 priede nurodytos formos prašymą. Pareiškėjas turi teisę pateikti prašymą ir pridedamus dokumentus Statybos įstatymo [8.1] 22 straipsnio 10 dalyje nustatytu būdu. Prašyme nurodoma:“.</text:span></text:p>
      <text:p text:style-name="P890"><text:span text:style-name="T891">1.2</text:span><text:span text:style-name="T892">.61</text:span><text:span text:style-name="T893">. Pakeičiu 94.3 papunktį ir jį išdėstau taip:</text:span></text:p>
      <text:p text:style-name="P894"><text:span text:style-name="T895">„</text:span><text:span text:style-name="T896">94.3</text:span><text:span text:style-name="T897">. kilmės valstybėje išduotas dokumentas, suteikiantis teisę vykdyti statybą;“.</text:span></text:p>
      <text:p text:style-name="P898"><text:span text:style-name="T899">1.2</text:span><text:span text:style-name="T900">.62</text:span><text:span text:style-name="T901">. Pripažįstu netekusiu galios 94.4 papunktį.</text:span></text:p>
      <text:p text:style-name="P902"><text:span text:style-name="T903">1.2</text:span><text:span text:style-name="T904">.63</text:span><text:span text:style-name="T905">. Pakeičiu 94.5.1 papunktį ir jį išdėstau taip:</text:span></text:p>
      <text:p text:style-name="P906"><text:span text:style-name="T907">„</text:span><text:span text:style-name="T908">94.5.1</text:span><text:span text:style-name="T909">. viena ar kelios iš šių statinių grupių ir pogrupių</text:span><text:span text:style-name="T910">:</text:span><text:span text:style-name="T911"><text:s/></text:span></text:p>
      <text:p text:style-name="P912"><text:span text:style-name="T913">94.5.1.1</text:span><text:span text:style-name="T914">. pastatai (gyvenamieji ir negyvenamieji);</text:span></text:p>
      <text:p text:style-name="P915"><text:span text:style-name="T916">94.5.1.2</text:span><text:span text:style-name="T917">. susisiekimo komunikacijos (keliai, gatvės);</text:span></text:p>
      <text:p text:style-name="P918"><text:span text:style-name="T919">94.5.1.3</text:span><text:span text:style-name="T920">. susisiekimo komunikacijos (geležinkelio kelias);</text:span></text:p>
      <text:p text:style-name="P921"><text:span text:style-name="T922">94.5.1.4</text:span><text:span text:style-name="T923">. susisiekimo komunikacijos (oro uostų statiniai);</text:span></text:p>
      <text:p text:style-name="P924"><text:span text:style-name="T925">94.5.1.5</text:span><text:span text:style-name="T926">. susisiekimo komunikacijos (vandens uostų statiniai);</text:span></text:p>
      <text:p text:style-name="P927"><text:span text:style-name="T928">94.5.1.6</text:span><text:span text:style-name="T929">. inžineriniai tinklai (naftos tinklai);<text:s/></text:span></text:p>
      <text:p text:style-name="P930"><text:span text:style-name="T931">94.5.1.7</text:span><text:span text:style-name="T932">. inžineriniai tinklai (dujų tinklai);<text:s/></text:span></text:p>
      <text:p text:style-name="P933"><text:span text:style-name="T934">94.5.1.8</text:span><text:span text:style-name="T935">. inžineriniai tinklai (vandentiekio tinklai, nuotekų šalinimo tinklai);</text:span></text:p>
      <text:p text:style-name="P936"><text:span text:style-name="T937">94.5.1.9</text:span><text:span text:style-name="T938">. inžineriniai tinklai (šilumos tinklai);</text:span></text:p>
      <text:p text:style-name="P939"><text:span text:style-name="T940">94.5.1.10</text:span><text:span text:style-name="T941">. <text:s/>inžineriniai tinklai (elektros ir ryšių tinklai);</text:span></text:p>
      <text:p text:style-name="P942"><text:span text:style-name="T943">94.5.1.11</text:span><text:span text:style-name="T944">. hidrotechnikos statiniai;</text:span></text:p>
      <text:p text:style-name="P945"><text:span text:style-name="T946">94.5.1.12</text:span><text:span text:style-name="T947">. kiti transporto statiniai; kiti inžinerinių tinklų statiniai; kiti inžineriniai statiniai;“.</text:span></text:p>
      <text:p text:style-name="P948"><text:span text:style-name="T949">1.2</text:span><text:span text:style-name="T950">.64</text:span><text:span text:style-name="T951">. Pakeičiu 94.5.2 papunktį ir jį išdėstau taip:</text:span></text:p>
      <text:p text:style-name="P952"><text:span text:style-name="T953">„</text:span><text:span text:style-name="T954">94.5.2</text:span><text:span text:style-name="T955">. branduolinės energetikos objektų statiniai, jeigu pareiškėjas siekia, kad būtų pripažinta jo teisė būti Reglamento<text:s/></text:span><text:span text:style-name="T956">2.2 papunktyje nurodytu rangovu<text:s/></text:span><text:span text:style-name="T957">šiuose statiniuose;“.</text:span></text:p>
      <text:p text:style-name="P958"><text:span text:style-name="T959">1.2</text:span><text:span text:style-name="T960">.65</text:span><text:span text:style-name="T961">. Pakeičiu 94.5.3 papunktį ir jį išdėstau taip:</text:span></text:p>
      <text:p text:style-name="P962"><text:span text:style-name="T963">„</text:span><text:span text:style-name="T964">94.5.3</text:span><text:span text:style-name="T965">.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966">2.2 papunktyje<text:s/></text:span><text:span text:style-name="T967">nurodytu rangovu šiuose statiniuose;“.</text:span></text:p>
      <text:p text:style-name="P968"><text:span text:style-name="T969">1.2</text:span><text:span text:style-name="T970">.66</text:span><text:span text:style-name="T971">. Pakeičiu 94.6 papunktį ir jį išdėstau taip:</text:span></text:p>
      <text:p text:style-name="P972"><text:span text:style-name="T973">„</text:span><text:span text:style-name="T974">94.6</text:span><text:span text:style-name="T975">. statinio statybos darbų sritis (sritys) iš nurodytųjų [8.10].“</text:span></text:p>
      <text:p text:style-name="P976"><text:span text:style-name="T977">1.2</text:span><text:span text:style-name="T978">.67</text:span><text:span text:style-name="T979">. Pakeičiu 94.6.1 papunktį ir jį išdėstau taip:</text:span></text:p>
      <text:p text:style-name="P980"><text:span text:style-name="T981">„</text:span><text:span text:style-name="T982">94.6.1</text:span><text:span text:style-name="T983">. statinio statybos darbų sritis (sritys) iš nurodytųjų [8.10];“.</text:span></text:p>
      <text:p text:style-name="P984"><text:span text:style-name="T985">1.2</text:span><text:span text:style-name="T986">.68</text:span><text:span text:style-name="T987">.<text:s/></text:span><text:span text:style-name="T988">Pakeičiu<text:s/></text:span><text:span text:style-name="T989">95.2 pa</text:span><text:span text:style-name="T990">punktį ir jį išdėstau taip:</text:span></text:p>
      <text:p text:style-name="P991"><text:span text:style-name="T992">„</text:span><text:span text:style-name="T993">95.2</text:span><text:span text:style-name="T994">. dokumentų (sertifikato, pažymos, pažymėjimo ar kito), patvirtinančių pareiškėjo kilmės valstybėje turimą teisę užsiimti statinių statybos veikla, (kopijų, nuorašų ar vertimo) patvirtinimas pagal sutartyse nustatytą dokumentų pripažinimo tvarką – pareiškėjams iš valstybių, kurios yra pasirašiusios teisinės pagalbos ar kitas tarptautines ar tarpvalstybines sutartis su Lietuvos Respublika;“.</text:span></text:p>
      <text:p text:style-name="P995"><text:span text:style-name="T996">1.2</text:span><text:span text:style-name="T997">.69</text:span><text:span text:style-name="T998">.<text:s/></text:span><text:span text:style-name="T999">Pakeičiu<text:s/></text:span><text:span text:style-name="T1000">95.6 pa</text:span><text:span text:style-name="T1001">punktį ir jį išdėstau taip:</text:span></text:p>
      <text:p text:style-name="P1002"><text:span text:style-name="T1003">„</text:span><text:span text:style-name="T1004">95.6</text:span><text:span text:style-name="T1005">. pareiškėjo atliktų darbų sąrašas pagal atestavimą atliekančios organizacijos direktoriaus patvirtintą formą per Statybos įstatymo [8.1] 18 straipsnio 3 dalies 6 punkte nurodytą laikotarpį;“.</text:span></text:p>
      <text:p text:style-name="P1006"><text:span text:style-name="T1007">1.2</text:span><text:span text:style-name="T1008">.70</text:span><text:span text:style-name="T1009">.<text:s/></text:span><text:span text:style-name="T1010">Pakeičiu<text:s/></text:span><text:span text:style-name="T1011">97<text:s/></text:span><text:span text:style-name="T1012">punktą ir jį išdėstau taip:</text:span></text:p>
      <text:p text:style-name="P1013"><text:span text:style-name="T1014">„</text:span><text:span text:style-name="T1015">97</text:span><text:span text:style-name="T1016">.</text:span><text:span text:style-name="T1017"><text:s/>Atestavimą atliekanti organizacija, įregistravusi prašymą,</text:span><text:span text:style-name="T1018"><text:s/></text:span><text:span text:style-name="T1019">perduoda pareiškėjo dokumentus atestavimo ekspertams, šie ne vėliau kaip per 12 darbo dienų įvertina Reglamento 94 ir 95 punktuose nurodytus dokumentus, parengia išvadą dėl TPD išdavimo ir pateikia ją atestavimą atliekančios organizacijos</text:span><text:span text:style-name="T1020"><text:s/>direktoriui. Pareiškėjo vadovas arba jo įgaliotas atstovas į atestavimo ekspertų posėdį kviečiamas<text:s/></text:span><text:span text:style-name="T1021">atestavimą atliekančios organizacijos</text:span><text:span text:style-name="T1022"><text:s/>direktoriaus patvirtintų atestavimo nuostatų nustatyta tvarka.</text:span><text:span text:style-name="T1023"><text:s/></text:span><text:span text:style-name="T1024">Atestavimo ekspertų veiklos organizavimas reglamentuojamas Reglamento XI skyriuje.“</text:span></text:p>
      <text:p text:style-name="P1025"><text:span text:style-name="T1026">1.2</text:span><text:span text:style-name="T1027">.71</text:span><text:span text:style-name="T1028">.<text:s/></text:span><text:span text:style-name="T1029">Pakeičiu<text:s/></text:span><text:span text:style-name="T1030">98<text:s/></text:span><text:span text:style-name="T1031">punktą ir jį išdėstau taip:</text:span></text:p>
      <text:p text:style-name="P1032"><text:span text:style-name="T1033">„</text:span><text:span text:style-name="T1034">98</text:span><text:span text:style-name="T1035">. Atestavimą atliekančios organizacijos direktorius arba jo įgaliotas asmuo, vadovaudamasis atestavimo ekspertų išvada, priima sprendimą, ar išduoti TPD. Atestavimą atliekanti organizacija ne vėliau kaip per Statybos įstatymo [8.1] 22 straipsnio 3 dalyje nustatytą terminą nuo<text:s/></text:span><text:span text:style-name="T1036">visų dokumentų TPD gauti gavimo<text:s/></text:span><text:span text:style-name="T1037">dienos pareiškėjui išduoda elektroninį TPD.“</text:span></text:p>
      <text:p text:style-name="P1038"><text:span text:style-name="T1039">1.2</text:span><text:span text:style-name="T1040">.72</text:span><text:span text:style-name="T1041">. Pakeičiu 101.3 papunktį ir jį išdėstau taip:</text:span></text:p>
      <text:p text:style-name="P1042"><text:span text:style-name="T1043">„</text:span><text:span text:style-name="T1044">101.3</text:span><text:span text:style-name="T1045">. rangovo pavadinimas pagal Reglamento 2.2 papunktį;“.</text:span></text:p>
      <text:p text:style-name="P1046"><text:span text:style-name="T1047">1.2</text:span><text:span text:style-name="T1048">.73</text:span><text:span text:style-name="T1049">. Pakeičiu 101.4.1 papunktį ir jį išdėstau taip:</text:span></text:p>
      <text:p text:style-name="P1050"><text:span text:style-name="T1051">„</text:span><text:span text:style-name="T1052">101.4.1</text:span><text:span text:style-name="T1053">. viena, kelios ar visos iš šių statinių grupių ir pogrupių:<text:s/></text:span></text:p>
      <text:p text:style-name="P1054"><text:span text:style-name="T1055">101.4.1.1</text:span><text:span text:style-name="T1056">. pastatai (gyvenamieji ir negyvenamieji);</text:span></text:p>
      <text:p text:style-name="P1057"><text:span text:style-name="T1058">101.4.1.2</text:span><text:span text:style-name="T1059">. susisiekimo komunikacijos (keliai, gatvės);</text:span></text:p>
      <text:p text:style-name="P1060"><text:span text:style-name="T1061">101.4.1.3</text:span><text:span text:style-name="T1062">. susisiekimo komunikacijos (geležinkelio kelias);</text:span></text:p>
      <text:p text:style-name="P1063"><text:span text:style-name="T1064">101.4.1.4</text:span><text:span text:style-name="T1065">. susisiekimo komunikacijos (oro uostų statiniai);</text:span></text:p>
      <text:p text:style-name="P1066"><text:span text:style-name="T1067">101.4.1.5</text:span><text:span text:style-name="T1068">. susisiekimo komunikacijos (vandens uostų statiniai);</text:span></text:p>
      <text:p text:style-name="P1069"><text:span text:style-name="T1070">101.4.1.6</text:span><text:span text:style-name="T1071">. inžineriniai tinklai (naftos tinklai);<text:s/></text:span></text:p>
      <text:p text:style-name="P1072"><text:span text:style-name="T1073">101.4.1.7</text:span><text:span text:style-name="T1074">. inžineriniai tinklai (dujų tinklai);<text:s/></text:span></text:p>
      <text:p text:style-name="P1075"><text:span text:style-name="T1076">101.4.1.8</text:span><text:span text:style-name="T1077">. inžineriniai tinklai (vandentiekio tinklai, nuotekų šalinimo tinklai);</text:span></text:p>
      <text:p text:style-name="P1078"><text:span text:style-name="T1079">101.4.1.9</text:span><text:span text:style-name="T1080">. inžineriniai tinklai (šilumos tinklai);</text:span></text:p>
      <text:p text:style-name="P1081"><text:span text:style-name="T1082">101.4.1.10</text:span><text:span text:style-name="T1083">. inžineriniai tinklai (elektros ir ryšių tinklai);</text:span></text:p>
      <text:p text:style-name="P1084"><text:span text:style-name="T1085">101.4.1.11</text:span><text:span text:style-name="T1086">. hidrotechnikos statiniai;</text:span></text:p>
      <text:p text:style-name="P1087"><text:span text:style-name="T1088">101.4.1.12</text:span><text:span text:style-name="T1089">. kiti transporto statiniai; kiti inžinerinių tinklų statiniai; kiti inžineriniai statiniai;“.</text:span></text:p>
      <text:p text:style-name="P1090"><text:span text:style-name="T1091">1.2</text:span><text:span text:style-name="T1092">.74</text:span><text:span text:style-name="T1093">. Pakeičiu 101.4.2 papunktį ir jį išdėstau taip:</text:span></text:p>
      <text:p text:style-name="P1094"><text:span text:style-name="T1095">„</text:span><text:span text:style-name="T1096">101.4.2</text:span><text:span text:style-name="T1097">. branduolinės energetikos objektų statiniai, kai pareiškėjui suteikta teisė būti Reglamento<text:s/></text:span><text:span text:style-name="T1098">2.2 papunktyje<text:s/></text:span><text:span text:style-name="T1099">nurodytu rangovu šiuose statiniuose;“.</text:span></text:p>
      <text:p text:style-name="P1100"><text:span text:style-name="T1101">1.2</text:span><text:span text:style-name="T1102">.75</text:span><text:span text:style-name="T1103">. Pakeičiu 101.4.3 papunktį ir jį išdėstau taip:</text:span></text:p>
      <text:p text:style-name="P1104"><text:span text:style-name="T1105">„</text:span><text:span text:style-name="T1106">101.4.3</text:span><text:span text:style-name="T1107">. ypatingieji arba neypatingieji statiniai, esantys kultūros paveldo objekto teritorijoje, jo apsaugos zonoje, kultūros paveldo vietovėje (išskyrus kultūros paveldo objektus ir kultūros paveldo statinius), jeigu pareiškėjui suteikta teisė būti Reglamento<text:s/></text:span><text:span text:style-name="T1108">2.2 papunktyje<text:s/></text:span><text:span text:style-name="T1109">nurodytu rangovu šiuose statiniuose;“.</text:span></text:p>
      <text:p text:style-name="P1110"><text:span text:style-name="T1111">1.2</text:span><text:span text:style-name="T1112">.76</text:span><text:span text:style-name="T1113">. Pakeičiu 101.5 papunktį ir jį išdėstau taip:</text:span></text:p>
      <text:p text:style-name="P1114"><text:span text:style-name="T1115">„</text:span><text:span text:style-name="T1116">101.5</text:span><text:span text:style-name="T1117">. statinio statybos darbų sritis (sritys) iš nurodytųjų [8.10];“.</text:span></text:p>
      <text:p text:style-name="P1118"><text:span text:style-name="T1119">1.2</text:span><text:span text:style-name="T1120">.77</text:span><text:span text:style-name="T1121">. Pakeičiu 101.6 papunktį ir jį išdėstau taip:</text:span></text:p>
      <text:p text:style-name="P1122"><text:span text:style-name="T1123">„</text:span><text:span text:style-name="T1124">101.6</text:span><text:span text:style-name="T1125">. pripažįstamo dokumento (sertifikato, pažymos, pažymėjimo ar kito), patvirtinančio pareiškėjo kilmės valstybėje turimą teisę užsiimti statinių statybos veikla, pavadinimas, numeris, jį išdavusios institucijos ar organizacijos, valstybės pavadinimas;“.</text:span></text:p>
      <text:p text:style-name="P1126"><text:span text:style-name="T1127">1.2</text:span><text:span text:style-name="T1128">.78</text:span><text:span text:style-name="T1129">. Papildau 101</text:span><text:span text:style-name="T1130">1</text:span><text:span text:style-name="T1131"><text:s/>punktu:<text:s/></text:span></text:p>
      <text:p text:style-name="P1132"><text:span text:style-name="T1133">„</text:span><text:span text:style-name="T1134">101</text:span><text:span text:style-name="T1135">1</text:span><text:span text:style-name="T1136">. Iki 2024 m. balandžio 30 d. išduoti TPD, kuriuose nurodytos statinių grupės ir pogrupiai skiriasi nuo 101.4.1 papunktyje nurodytų statinių grupių ir pogrupių arba kuriuose nurodyti statinių parametrai, galioja ir gali būti naudojami arba keičiami pareiškėjo pageidavimu, pateikus prašymą.“</text:span></text:p>
      <text:p text:style-name="P1137"><text:span text:style-name="T1138">1.2</text:span><text:span text:style-name="T1139">.79</text:span><text:span text:style-name="T1140">. Pakeičiu 102 punktą ir jį išdėstau taip:</text:span></text:p>
      <text:p text:style-name="P1141"><text:span text:style-name="T1142">„</text:span><text:span text:style-name="T1143">102</text:span><text:span text:style-name="T1144">. Pareiškėjas, turintis Reglamento nustatyta tvarka išduotą TPD ir norintis pakeisti ar papildyti jame informaciją apie statinius ar darbo sritį (sritis), nurodytą vadovaujantis Reglamento 101.4 ar 101.5 papunkčiais, pateikia atestavimą atliekančiai organizacijai Reglamento 4 priede nurodytos formos prašymą ir Reglamento 95 punkte nurodytus dokumentus. Pareiškėjui taikomos Reglamento IX skyriuje nustatytos teisės pripažinimo procedūros. Prašyme turi būti nurodytas prašomo pakeisti TPD numeris. Jeigu įrašai TPD pakeičiami, pareiškėjui išduodamas naujas TPD paliekant ankstesnį TPD numerį.“</text:span></text:p>
      <text:p text:style-name="P1145"><text:span text:style-name="T1146">1.2</text:span><text:span text:style-name="T1147">.80</text:span><text:span text:style-name="T1148">. Papildau 102</text:span><text:span text:style-name="T1149">1</text:span><text:span text:style-name="T1150"><text:s/>punktu:<text:s/></text:span></text:p>
      <text:p text:style-name="P1151"><text:span text:style-name="T1152">„</text:span><text:span text:style-name="T1153">102</text:span><text:span text:style-name="T1154">1</text:span><text:span text:style-name="T1155">. Pasikeitus rangovo įmonės pavadinimui, adresui arba teisinei formai, išskyrus juridinio asmens kodą, rangovas per 5 darbo dienas nuo šių duomenų pasikeitimo turi pateikti atestavimą atliekančiai organizacijai prašymą pakeisti TPD. Su prašymu pateikiamos šiuos pasikeitimus patvirtinančių dokumentų kopijos ar nuorašai su vertimu į Lietuvos Respublikos valstybinę kalbą. Su prašymu pateikiami dokumentai turi atitikti atitinkamiems dokumentams Reglamento 95 punkte nustatytus reikalavimus.</text:span></text:p>
      <text:p text:style-name="P1156">Pasikeitus rangovo įmonės pavadinimui, adresui arba teisinei formai, išskyrus juridinio asmens kodą, ar dėl TPD esančios techninės klaidos rangovo TPD pakeičiamas netaikant Reglamento IX skyriuje nustatytų atestavimo procedūrų.<text:s/></text:p>
      <text:p text:style-name="P1157"><text:span text:style-name="T1158">Šiame punkte nurodyti sprendimai dėl TPD keitimo priimami atestavimą atliekančios organizacijos direktoriaus įsakymais. Pakeistas TPD išduodamas per Statybos įstatymo [8.1] 22 straipsnio 3 dalyje nurodytą terminą nuo visų reikalingų dokumentų pateikimo dienos paliekant ankstesnio TPD numerį.“</text:span></text:p>
      <text:p text:style-name="P1159"><text:span text:style-name="T1160">1.2</text:span><text:span text:style-name="T1161">.81</text:span><text:span text:style-name="T1162">. Pakeičiu 112.2 papunktį ir jį išdėstau taip:</text:span></text:p>
      <text:p text:style-name="P1163"><text:span text:style-name="T1164">„</text:span><text:span text:style-name="T1165">112.2</text:span><text:span text:style-name="T1166">. pasitelkti mokslo ir studijų institucijas ir statybos srities asociacijas bei kitas organizacijas, ekspertizės įmones arba atestuotus ekspertizės vadovus, kad šie pateiktų atestavimo ekspertams išvadas apie pareiškėjo pateiktus ekspertizės aktus;“.</text:span></text:p>
      <text:p text:style-name="P1167"><text:span text:style-name="T1168">1.2</text:span><text:span text:style-name="T1169">.82</text:span><text:span text:style-name="T1170">. Pakeičiu 115.2 papunktį ir jį išdėstau taip:</text:span></text:p>
      <text:p text:style-name="P1171"><text:span text:style-name="T1172">„</text:span><text:span text:style-name="T1173">115.2</text:span><text:span text:style-name="T1174">. panaikina kvalifikacijos atestato arba TPD galiojimą Statybos įstatymo [8.1] 12 straipsnio 15 dalyje nurodytais atvejais;“.</text:span></text:p>
      <text:p text:style-name="P1175"><text:span text:style-name="T1176">1.2</text:span><text:span text:style-name="T1177">.83</text:span><text:span text:style-name="T1178">. Pakeičiu 117 punkto pirmąją pastraipą iki dvitaškio ir ją išdėstau taip:<text:s/></text:span></text:p>
      <text:p text:style-name="P1179"><text:span text:style-name="T1180">„</text:span><text:span text:style-name="T1181">117</text:span><text:span text:style-name="T1182">. Ypatingojo ar neypatingojo statinio statybos rangovams, turintiems Reglamento nustatyta tvarka išduotą kvalifikacijos atestatą arba TPD, atestavimą atliekančios organizacijos direktorius arba jo įgaliotas asmuo, vadovaudamasis atestavimo ekspertų išvada, taiko poveikio priemones:“.</text:span></text:p>
      <text:p text:style-name="P1183"><text:span text:style-name="T1184">1.2</text:span><text:span text:style-name="T1185">.84</text:span><text:span text:style-name="T1186">. Pakeičiu 117.2 papunktį ir jį išdėstau taip:</text:span></text:p>
      <text:p text:style-name="P1187"><text:span text:style-name="T1188">„</text:span><text:span text:style-name="T1189">117.2</text:span><text:span text:style-name="T1190">.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punkte nurodytą atvejį;“.</text:span></text:p>
      <text:p text:style-name="P1191"><text:span text:style-name="T1192">1.2</text:span><text:span text:style-name="T1193">.85</text:span><text:span text:style-name="T1194">. Pakeičiu 117.3 papunktį ir jį išdėstau taip:</text:span></text:p>
      <text:p text:style-name="P1195"><text:span text:style-name="T1196">„</text:span><text:span text:style-name="T1197">117.3</text:span><text:span text:style-name="T1198">.<text:s/></text:span><text:span text:style-name="T1199">panaikina kvalifikacijos atestato arba TPD galiojimą Statybos įstatymo [8.1] 22 straipsnio 7 dalyje nurodytais atvejais;“.</text:span></text:p>
      <text:p text:style-name="P1200"><text:span text:style-name="T1201">1.2</text:span><text:span text:style-name="T1202">.86</text:span><text:span text:style-name="T1203">. Papildau 118</text:span><text:span text:style-name="T1204">1</text:span><text:span text:style-name="T1205"><text:s/>punktu:<text:s/></text:span></text:p>
      <text:p text:style-name="P1206"><text:span text:style-name="T1207">„</text:span><text:span text:style-name="T1208">118</text:span><text:span text:style-name="T1209">1</text:span><text:span text:style-name="T1210">. Atestavimą atliekanti organizacija, gavusi informaciją, kad statybos valstybinės priežiūros pareigūnas Lietuvos Respublikos teritorijų planavimo ir statybos valstybinės priežiūros įstatymo nustatytais atvejais ir tvarka sustabdė kvalifikacijos atestato ir (ar) TPD galiojimą, per 3 darbo dienas paskelbia ją interneto svetainėje ir per 20 darbo dienų nuo šios informacijos gavimo dienos priima<text:s/></text:span><text:span text:style-name="T1211">Statybos įstatymo [8.1]<text:s/></text:span><text:span text:style-name="T1212">12 straipsnio 14</text:span><text:span text:style-name="T1213">1</text:span><text:span text:style-name="T1214"><text:s/>dalyje arba 22 straipsnio 5</text:span><text:span text:style-name="T1215">1</text:span><text:span text:style-name="T1216"> dalyje nurodytus sprendimus.“</text:span></text:p>
      <text:p text:style-name="P1217"><text:span text:style-name="T1218">1.2</text:span><text:span text:style-name="T1219">.87</text:span><text:span text:style-name="T1220">.<text:s/></text:span><text:span text:style-name="T1221">Pakeičiu 126.2 papunktį ir jį išdėstau taip:</text:span></text:p>
      <text:p text:style-name="P1222"><text:span text:style-name="T1223">„</text:span><text:span text:style-name="T1224">126.2</text:span><text:span text:style-name="T1225">. apie ypatingojo statinio statybos rangovų, projekto ir statinio ekspertizės rangovų atestavimo ir teisės pripažinimo veiklą, kurioje nurodomas bendras pareiškėjų skaičius, pakartotinio pareiškėjų prašymų išduoti (pakeisti ar papildyti) kvalifikacijos atestatą arba TPD nagrinėjimo skaičius ir duomenys apie sustabdytus ir (ar) panaikintus kvalifikacijos atestatus arba TPD.“</text:span></text:p>
      <text:p text:style-name="P1226"><text:span text:style-name="T1227">1.2</text:span><text:span text:style-name="T1228">.88</text:span><text:span text:style-name="T1229">.</text:span><text:span text:style-name="T1230"><text:s/></text:span><text:span text:style-name="T1231">Pakeičiu 3 priedą ir jį išdėstau nauja redakcija (pridedama).</text:span></text:p>
      <text:p text:style-name="P1232"><text:span text:style-name="T1233">1.2</text:span><text:span text:style-name="T1234">.89</text:span><text:span text:style-name="T1235">. Pakeičiu 4 priedą ir jį išdėstau nauja redakcija (pridedama).</text:span></text:p>
      <text:p text:style-name="P1236"><text:span text:style-name="T1237">2</text:span><text:span text:style-name="T1238">.</text:span><text:span text:style-name="T1239"><text:s/>Nustatau</text:span><text:span text:style-name="T1240">, kad šio įsakymo 1.1, 1.2.2–1.2.5, 1.2.34–1.2.37, 1.2.39–1.2.45, 1.2.48, 1.2.50–1.2.52, 1.2.54, 1.2.55, 1.2.57–1.2.62, 1.2.64–1.2.66, 1.2.68, 1.2.69, 1.2.72, 1.2.74–1.2.77, 1.2.81, 1.2.83, 1.2.84, 1.2.87–1.2.89 papunkčiai įsigalioja 2024 m. lapkričio 1 d.</text:span></text:p>
      <text:p text:style-name="P1241"/>
      <text:p text:style-name="P1242"/>
      <text:p text:style-name="P1243"><text:span text:style-name="T1244">Aplinkos ministras</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 text:c="10"/>Simonas Gentvilas</text:span></text:p>
      <text:p text:style-name="P1253">Statybos techninio reglamento</text:p>
      <text:p text:style-name="P1260">STR 1.02.01:2017 „Statybos dalyvių<text:s/></text:p>
      <text:p text:style-name="P1261">atestavimo ir teisės pripažinimo tvarkos<text:s/></text:p>
      <text:p text:style-name="P1262"><text:span text:style-name="T1263">aprašas“</text:span></text:p>
      <text:p text:style-name="P1264"><text:span text:style-name="T1265">3</text:span><text:span text:style-name="T1266"><text:s/>priedas</text:span></text:p>
      <text:p text:style-name="P1267"/>
      <text:p text:style-name="P1268"><text:span text:style-name="T1269">(</text:span><text:span text:style-name="T1270">Prašymo formos pavyzdys</text:span><text:span text:style-name="T1271">)</text:span></text:p>
      <text:p text:style-name="P1272">_______________________________________________________________________________</text:p>
      <text:p text:style-name="P1273"><text:span text:style-name="T1274">(Juridinio asmens pavadinimas)</text:span></text:p>
      <text:p text:style-name="P1275">_______________________________________________________________________________</text:p>
      <text:p text:style-name="P1276">_______________________________________________________________________________</text:p>
      <text:p text:style-name="P1277">(juridinio asmens teisinė forma, buveinė, telefonas, el. paštas, registras, kuriame kaupiami ir saugomi duomenys apie juridinį asmenį, juridinio asmens kodas)</text:p>
      <text:p text:style-name="P1278"/>
      <text:p text:style-name="P1279">VšĮ Statybos sektoriaus vystymo agentūrai <text:s text:c="6"/>________________ Nr. _____________________</text:p>
      <text:p text:style-name="P1280">(prašymo pildymo data) (prašymo registracijos numeris)</text:p>
      <text:p text:style-name="P1281"/>
      <text:p text:style-name="P1282">PRAŠYMAS</text:p>
      <text:p text:style-name="P1283"><text:span text:style-name="T1284">IŠDUOTI<text:s/></text:span><text:span text:style-name="T1285">ypatingoJO statinio statybos rangovO<text:s/></text:span><text:span text:style-name="T1286">KVALIFIKACIJOS ATESTATĄ</text:span></text:p>
      <text:p text:style-name="P1287"/>
      <text:p text:style-name="P1288"/>
      <text:p text:style-name="P1289"/>
      <text:p text:style-name="P1290"/>
      <text:p text:style-name="P1291">Prašome išduoti kvalifikacijos atestatą (pakeisti arba papildyti kvalifikacijos atestatą Nr. _______________).</text:p>
      <text:p text:style-name="P1292"/>
      <text:p text:style-name="P1293"/>
      <text:p text:style-name="P1294"><text:span text:style-name="T1295">Statiniai</text:span><text:span text:style-name="T1296"><text:note text:note-class="footnote" text:id="_ftn0"><text:note-citation text:label="*:">*:</text:note-citation><text:note-body><text:p text:style-name="P1297"><text:span text:style-name="T1298">Gali būti nurodyti branduolinės energetikos statiniai</text:span></text:p></text:note-body></text:note></text:span><text:span text:style-name="T1299"><text:s/>__________________________________________________________________</text:span></text:p>
      <text:p text:style-name="P1300"/>
      <text:p text:style-name="P1301"><text:span text:style-name="T1302">(nurodyti pagal statybos techninio reglamento STR 1.02.01:2017 „Statybos dalyvių atestavimo ir teisės pripažinimo tvarkos aprašas“ (toliau – Reglamentas)<text:s/></text:span><text:span text:style-name="T1303">77.4</text:span><text:span text:style-name="T1304"><text:s/>papunktį</text:span></text:p>
      <text:p text:style-name="P1305"/>
      <text:p text:style-name="P1306">Darbo sritis (sritys): _________________________________________________________</text:p>
      <text:p text:style-name="P1307"/>
      <text:p text:style-name="P1308">(nurodyti pagal Reglamento 77.5 papunktį).</text:p>
      <text:p text:style-name="P1309"/>
      <text:p text:style-name="P1310">Įmonės pavadinimas: ________________________________________________________</text:p>
      <text:p text:style-name="P1311"/>
      <text:p text:style-name="P1312">Įmonės kodas: ______________________________________________________________</text:p>
      <text:p text:style-name="P1313"/>
      <text:p text:style-name="P1314">Įmonės PVM mokėtojo kodas: _________________________________________________</text:p>
      <text:p text:style-name="P1315"/>
      <text:p text:style-name="P1316">Įmonės adresas: _____________________________________________________________</text:p>
      <text:p text:style-name="P1317"/>
      <text:p text:style-name="P1318"><text:span text:style-name="T1319">(</text:span><text:span text:style-name="T1320">gatvė, pastato numeris, pašto kodas, miestas, šalis</text:span><text:span text:style-name="T1321">)</text:span></text:p>
      <text:p text:style-name="P1322"/>
      <text:p text:style-name="P1323">Įmonės atstovas ryšiams: _____________________________________________________</text:p>
      <text:p text:style-name="P1324">__________________________________________________________________________</text:p>
      <text:p text:style-name="P1325"/>
      <text:p text:style-name="P1326">(vardas, pavardė, pareigos, adresas, el. paštas, telefono numeris)</text:p>
      <text:p text:style-name="P1327"/>
      <text:p text:style-name="P1328">Su kvalifikaciniais reikalavimais, kvalifikacijos atestatų išdavimo, keitimo, galiojimo sustabdymo ir galiojimo panaikinimo tvarka, šių paslaugų įkainiais susipažinau.<text:s/></text:p>
      <text:p text:style-name="P1329"/>
      <text:p text:style-name="P1330">Su kvalifikacijos atestatų peržiūros tvarka susipažinau.</text:p>
      <text:p text:style-name="P1331"/>
      <text:p text:style-name="P1332">Pasirašydamas patvirtinu, kad visa prašyme nurodyta ir su juo pateikta informacija teisinga. Pateiktos dokumentų kopijos patvirtintos įmonės atsakingo darbuotojo parašu.</text:p>
      <text:p text:style-name="P1333"/>
      <text:p text:style-name="P1334">PRIDEDAMA:</text:p>
      <text:p text:style-name="P1335"><text:span text:style-name="T1336">1</text:span><text:span text:style-name="T1337">. Pareiškėjo įregistravimo pažymėjimo ir įstatų nuorašai ar kopijos<text:s/></text:span><text:span text:style-name="T1338">(pagal Reglamento 78.1 papunktį)</text:span><text:span text:style-name="T1339">.</text:span></text:p>
      <text:p text:style-name="P1340"/>
      <text:p text:style-name="P1341"/>
      <text:p text:style-name="P1342"><text:span text:style-name="T1343">2</text:span><text:span text:style-name="T1344">. Pareiškėjo duomenų kortelė<text:s/></text:span><text:span text:style-name="T1345">(pagal Reglamento 78.2 papunktį)</text:span><text:span text:style-name="T1346">.</text:span></text:p>
      <text:p text:style-name="P1347"/>
      <text:p text:style-name="P1348"><text:span text:style-name="T1349">3</text:span><text:span text:style-name="T1350">. Informacija apie pareiškėjo darbuotojus</text:span><text:span text:style-name="T1351"><text:s/></text:span><text:span text:style-name="T1352">(pagal Reglamento 78.3 papunktį)</text:span><text:span text:style-name="T1353">.</text:span></text:p>
      <text:p text:style-name="P1354"/>
      <text:p text:style-name="P1355"><text:span text:style-name="T1356">4</text:span><text:span text:style-name="T1357">. Atliktų darbų sąrašas<text:s/></text:span><text:span text:style-name="T1358">(pagal Reglamento 78.4 papunktį)</text:span><text:span text:style-name="T1359">.</text:span></text:p>
      <text:p text:style-name="P1360"/>
      <text:p text:style-name="P1361"><text:span text:style-name="T1362">5</text:span><text:span text:style-name="T1363">. Statytojų (užsakovų) vertinimai<text:s/></text:span><text:span text:style-name="T1364">(pagal Reglamento 78.5 papunktį)</text:span><text:span text:style-name="T1365">.</text:span></text:p>
      <text:p text:style-name="P1366"/>
      <text:p text:style-name="P1367"><text:span text:style-name="T1368">6</text:span><text:span text:style-name="T1369">. Pareiškėjo vadovo ir vyriausiojo buhalterio (buhalterio) patvirtinta deklaracija arba<text:s/></text:span><text:span text:style-name="T1370">v</text:span><text:span text:style-name="T1371">alstybinės mokesčių inspekcijos pažyma apie mokesčių sumokėjimą<text:s/></text:span><text:span text:style-name="T1372">(pagal Reglamento 78.6 papunktį)</text:span><text:span text:style-name="T1373">.</text:span></text:p>
      <text:p text:style-name="P1374"/>
      <text:p text:style-name="P1375"><text:span text:style-name="T1376">7</text:span><text:span text:style-name="T1377">. Darbininkų (aukštalipių, suvirintojų, krovinių kabinėtojų ir kt.) kvalifikacijos pažymėjimų nuorašai ar kopijos<text:s/></text:span><text:span text:style-name="T1378">(pagal Reglamento 78.7 papunktį)</text:span><text:span text:style-name="T1379">.</text:span></text:p>
      <text:p text:style-name="P1380"/>
      <text:p text:style-name="P1381"><text:span text:style-name="T1382">8</text:span><text:span text:style-name="T1383">. Darbuotojų, turinčių teisę dirbti su fluorintų dujų turinčiais įrenginiais, pažymėjimų nurašai ar kopijos<text:s/></text:span><text:span text:style-name="T1384">(pagal Reglamento 78.8 papunktį)</text:span><text:span text:style-name="T1385">.</text:span></text:p>
      <text:p text:style-name="P1386"/>
      <text:p text:style-name="P1387"><text:span text:style-name="T1388">9</text:span><text:span text:style-name="T1389">. Pareiškėjo statybos taisyklių patvirtinimo dokumentas<text:s/></text:span><text:span text:style-name="T1390">(pagal Reglamento 78.9 papunktį)</text:span><text:span text:style-name="T1391">.</text:span></text:p>
      <text:p text:style-name="P1392"/>
      <text:p text:style-name="P1393"><text:span text:style-name="T1394">10</text:span><text:span text:style-name="T1395">. Rašytinė deklaracija apie draudžiamuosius įvykius, avarijas, draudimą, kokybės užtikrinimą ir nešališkumą<text:s/></text:span><text:span text:style-name="T1396">(pagal Reglamento 78.10 papunktį)</text:span><text:span text:style-name="T1397">.</text:span></text:p>
      <text:p text:style-name="P1398"/>
      <text:p text:style-name="P1399"/>
      <text:p text:style-name="P1400"/>
      <text:p text:style-name="P1401"/>
      <text:p text:style-name="P1402"/>
      <text:p text:style-name="P1403"><text:span text:style-name="T1404">(Pareigos)</text:span><text:span text:style-name="T1405"><text:tab/></text:span><text:span text:style-name="T1406"><text:tab/></text:span><text:span text:style-name="T1407"><text:tab/></text:span><text:span text:style-name="T1408"><text:tab/><text:s/>(Parašas) <text:s text:c="15"/></text:span><text:span text:style-name="T1409"><text:tab/><text:s text:c="11"/>(Vardas ir pavardė</text:span><text:span text:style-name="T1410">)</text:span></text:p>
      <text:p text:style-name="P1411"/>
      <text:p text:style-name="P1412"/>
      <text:p text:style-name="P1413"/>
      <text:p text:style-name="P1414"/>
      <text:p text:style-name="P1415"><text:span text:style-name="T1416">____________</text:span></text:p>
      <text:p text:style-name="P1417">Statybos techninio reglamento</text:p>
      <text:p text:style-name="P1424"/>
      <text:p text:style-name="P1425">STR 1.02.01:2017 „Statybos dalyvių<text:s/></text:p>
      <text:p text:style-name="P1426">atestavimo ir teisės pripažinimo tvarkos<text:s/></text:p>
      <text:p text:style-name="P1427"><text:span text:style-name="T1428">aprašas“</text:span></text:p>
      <text:p text:style-name="P1429"><text:span text:style-name="T1430">4</text:span><text:span text:style-name="T1431"><text:s/>priedas</text:span></text:p>
      <text:p text:style-name="P1432"/>
      <text:p text:style-name="P1433"><text:span text:style-name="T1434">(</text:span><text:span text:style-name="T1435">Prašymo formos pavyzdys</text:span><text:span text:style-name="T1436">)</text:span></text:p>
      <text:p text:style-name="P1437"/>
      <text:p text:style-name="P1438">_______________________________________________________________________________</text:p>
      <text:p text:style-name="P1439"><text:span text:style-name="T1440">(Juridinio asmens pavadinimas)</text:span></text:p>
      <text:p text:style-name="P1441">_______________________________________________________________________________</text:p>
      <text:p text:style-name="P1442">_______________________________________________________________________________</text:p>
      <text:p text:style-name="P1443">(juridinio asmens teisinė forma, buveinė, telefonas, el. paštas, registras, kuriame kaupiami ir saugomi duomenys apie juridinį asmenį, juridinio asmens kodas)</text:p>
      <text:p text:style-name="P1444"/>
      <text:p text:style-name="P1445">VšĮ Statybos sektoriaus vystymo agentūrai <text:s text:c="6"/>________________ Nr. _____________________</text:p>
      <text:p text:style-name="P1446">(prašymo pildymo data) (prašymo registracijos numeris)</text:p>
      <text:p text:style-name="P1447"/>
      <text:p text:style-name="P1448"/>
      <text:p text:style-name="P1449"/>
      <text:p text:style-name="P1450">PRAŠYMAS</text:p>
      <text:p text:style-name="P1451">IŠDUOTI TEISĖS PRIPAŽINIMO DOKUMENTĄ, SUTEIKIANTĮ TEISĘ BŪTI YPATINGOJO STATINIO STATYBOS RANGOVU</text:p>
      <text:p text:style-name="P1452"/>
      <text:p text:style-name="P1453"/>
      <text:p text:style-name="P1454"/>
      <text:p text:style-name="P1455"/>
      <text:p text:style-name="P1456">Prašau išduoti teisės pripažinimo dokumentą (toliau – TPD) (pakeisti arba papildyti TPD Nr.________________).</text:p>
      <text:p text:style-name="P1457"/>
      <text:p text:style-name="P1458"/>
      <text:p text:style-name="P1459"><text:span text:style-name="T1460">Statiniai</text:span><text:span text:style-name="T1461"><text:note text:note-class="footnote" text:id="_ftn1"><text:note-citation text:label="*:">*:</text:note-citation><text:note-body><text:p text:style-name="P1462"><text:span text:style-name="T1463">Gali būti nurodyti branduolinės energetikos statiniai</text:span></text:p></text:note-body></text:note></text:span><text:span text:style-name="T1464"><text:s/>_________________________________________________________________</text:span></text:p>
      <text:p text:style-name="P1465"/>
      <text:p text:style-name="P1466"><text:span text:style-name="T1467">(</text:span><text:span text:style-name="T1468">nurodyti pagal<text:s/></text:span><text:span text:style-name="T1469">statybos techninio reglamento STR 1.02.01:2017 „Statybos dalyvių atestavimo ir teisės pripažinimo tvarkos aprašas“ (toliau – Reglamentas)<text:s/></text:span><text:span text:style-name="T1470">94.5 papunktį</text:span><text:span text:style-name="T1471">)</text:span></text:p>
      <text:p text:style-name="P1472"/>
      <text:p text:style-name="P1473">Darbo sritis (sritys): _________________________________________________________</text:p>
      <text:p text:style-name="P1474"/>
      <text:p text:style-name="P1475"><text:span text:style-name="T1476">(</text:span><text:span text:style-name="T1477">nurodyti pagal Reglamento 94.6 papunktį</text:span><text:span text:style-name="T1478">).</text:span></text:p>
      <text:p text:style-name="P1479"/>
      <text:p text:style-name="P1480">Įmonės pavadinimas: ________________________________________________________</text:p>
      <text:p text:style-name="P1481"/>
      <text:p text:style-name="P1482">Įmonės kodas: ______________________________________________________________</text:p>
      <text:p text:style-name="P1483"/>
      <text:p text:style-name="P1484">Įmonės PVM mokėtojo kodas: _________________________________________________</text:p>
      <text:p text:style-name="P1485"/>
      <text:p text:style-name="P1486">Įmonės adresas: _____________________________________________________________</text:p>
      <text:p text:style-name="P1487"/>
      <text:p text:style-name="P1488"><text:span text:style-name="T1489">(</text:span><text:span text:style-name="T1490">gatvė, pastato numeris, pašto kodas, miestas, šalis</text:span><text:span text:style-name="T1491">)</text:span></text:p>
      <text:p text:style-name="P1492"/>
      <text:p text:style-name="P1493">Įmonės atstovas ryšiams: _____________________________________________________</text:p>
      <text:p text:style-name="P1494">__________________________________________________________________________</text:p>
      <text:p text:style-name="P1495"/>
      <text:p text:style-name="P1496">(vardas, pavardė, pareigos, adresas, el. paštas, telefono numeris)</text:p>
      <text:p text:style-name="P1497"/>
      <text:p text:style-name="P1498"/>
      <text:p text:style-name="P1499">Su kvalifikaciniais reikalavimais, TPD išdavimo, keitimo, galiojimo sustabdymo ir galiojimo panaikinimo tvarka, šių paslaugų įkainiais susipažinau.<text:s/></text:p>
      <text:p text:style-name="P1500"/>
      <text:p text:style-name="P1501">Su TPD peržiūros tvarka susipažinau.</text:p>
      <text:p text:style-name="P1502"/>
      <text:p text:style-name="P1503">Pasirašydamas patvirtinu, kad visa prašyme nurodyta ir su juo pateikta informacija yra teisinga. Pateikti dokumentų nuorašai ar kopijos patvirtinti įmonės atsakingo darbuotojo parašu.<text:s/></text:p>
      <text:p text:style-name="P1504"/>
      <text:p text:style-name="P1505">PRIDEDAMA:</text:p>
      <text:p text:style-name="P1506"/>
      <text:p text:style-name="P1507"><text:span text:style-name="T1508">1</text:span><text:span text:style-name="T1509">. Pareiškėjo kilmės valstybėje išduoti dokumentai, suteikiantys teisę vykdyti statybą</text:span><text:span text:style-name="T1510"><text:s/>(pagal Reglamento 95.1 papunktį)</text:span><text:span text:style-name="T1511">.</text:span></text:p>
      <text:p text:style-name="P1512"/>
      <text:p text:style-name="P1513"><text:span text:style-name="T1514">2</text:span><text:span text:style-name="T1515">. Teisės dokumentų (nuorašų, kopijų ar vertimo) patvirtinimas<text:s/></text:span><text:span text:style-name="T1516">(pagal Reglamento 95.2 papunktį)</text:span><text:span text:style-name="T1517">.</text:span></text:p>
      <text:p text:style-name="P1518"/>
      <text:p text:style-name="P1519"><text:span text:style-name="T1520">3</text:span><text:span text:style-name="T1521">. Pareiškėjo steigimo dokumentų nuorašai ar kopijos<text:s/></text:span><text:span text:style-name="T1522">(pagal Reglamento 95.3 papunkti)</text:span><text:span text:style-name="T1523">.</text:span></text:p>
      <text:p text:style-name="P1524"/>
      <text:p text:style-name="P1525"><text:span text:style-name="T1526">4</text:span><text:span text:style-name="T1527">. Pareiškėjo duomenų kortelė<text:s/></text:span><text:span text:style-name="T1528">(pagal Reglamento 95.4 papunktį)</text:span><text:span text:style-name="T1529">.</text:span></text:p>
      <text:p text:style-name="P1530"/>
      <text:p text:style-name="P1531"><text:span text:style-name="T1532">5</text:span><text:span text:style-name="T1533">. Informacija apie pareiškėjo struktūroje dirbančius darbuotojus<text:s/></text:span><text:span text:style-name="T1534">(pagal Reglamento 95.5 papunktį)</text:span><text:span text:style-name="T1535">.</text:span></text:p>
      <text:p text:style-name="P1536"/>
      <text:p text:style-name="P1537"><text:span text:style-name="T1538">6</text:span><text:span text:style-name="T1539">. Pareiškėjo atliktų darbų sąrašas<text:s/></text:span><text:span text:style-name="T1540">(pagal Reglamento 95.6 papunktį)</text:span><text:span text:style-name="T1541">.</text:span></text:p>
      <text:p text:style-name="P1542"/>
      <text:p text:style-name="P1543"><text:span text:style-name="T1544">7</text:span><text:span text:style-name="T1545">. Rašytinė deklaracija apie draudžiamuosius įvykius, avarijas, turimą draudimą, kokybės užtikrinimą ir<text:s/></text:span><text:span text:style-name="T1546">nešališkumą (pagal Reglamento 95.7 papunktį)</text:span><text:span text:style-name="T1547">.</text:span></text:p>
      <text:p text:style-name="P1548"/>
      <text:p text:style-name="P1549"/>
      <text:p text:style-name="P1550"/>
      <text:p text:style-name="P1551"><text:span text:style-name="T1552">(Pareigos)</text:span><text:span text:style-name="T1553"><text:tab/></text:span><text:span text:style-name="T1554"><text:tab/></text:span><text:span text:style-name="T1555"><text:tab/></text:span><text:span text:style-name="T1556"><text:tab/><text:s/>(Parašas) <text:s text:c="15"/></text:span><text:span text:style-name="T1557"><text:tab/><text:s text:c="11"/>(Vardas ir pavardė</text:span><text:span text:style-name="T1558">)</text:span></text:p>
      <text:p text:style-name="P1559"/>
      <text:p text:style-name="P1560"/>
      <text:p text:style-name="P1561"/>
      <text:p text:style-name="P1562"><text:span text:style-name="T156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5" style:parent-style-name="DefaultParagraphFont" style:family="text">
      <style:text-properties fo:letter-spacing="0.0069in" style:font-size-complex="12pt" style:language-asian="lt" style:country-asian="LT"/>
    </style:style>
    <style:style style:name="P12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9" style:parent-style-name="DefaultParagraphFont" style:family="text">
      <style:text-properties fo:letter-spacing="0.0069in" style:font-size-complex="12pt" style:language-asian="lt" style:country-asian="LT"/>
    </style:style>
    <style:style style:name="P14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4"><text:span text:style-name="T1255"><text:page-number text:fixed="false">8</text:page-number></text:span></text:p>
        <text:p text:style-name="P1256"/>
      </style:header>
      <style:footer>
        <text:p text:style-name="P1257"/>
      </style:footer>
    </style:master-page>
    <style:master-page style:next-style-name="MP1" style:name="MPF1" style:page-layout-name="PL1">
      <style:header>
        <text:p text:style-name="P1258"/>
      </style:header>
      <style:footer>
        <text:p text:style-name="P1259"/>
      </style:footer>
    </style:master-page>
    <style:master-page style:name="MP2" style:page-layout-name="PL2">
      <style:header>
        <text:p text:style-name="P1418"><text:span text:style-name="T1419"><text:page-number text:fixed="false">8</text:page-number></text:span></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3T12:11:00Z</meta:creation-date>
    <dc:date>2024-06-03T12:1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493" meta:word-count="6664" meta:character-count="52759" meta:row-count="970" meta:non-whitespace-character-count="46588"/>
  </office:meta>
</office:document-meta>
</file>