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style:font-size-complex="12pt" fo:language="en" fo:country="GB" style:language-asian="ar" style:country-asian="SA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name="Arial" style:font-name-complex="Arial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language="en" fo:country="GB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fo:color="#000000" style:font-size-complex="12pt" fo:language="en" fo:country="GB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name-complex="Arial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complex="Arial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Arial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Arial" style:font-size-complex="12pt" style:language-asian="ar" style:country-asian="SA" fo:hyphenate="false"/>
    </style:style>
    <style:style style:name="P13" style:parent-style-name="Normal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-complex="Arial"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name-complex="Arial" style:font-size-complex="12pt" style:language-asian="ar" style:country-asian="SA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complex="Arial" style:font-size-complex="12pt" style:language-asian="ar" style:country-asian="SA"/>
    </style:style>
    <style:style style:name="T18" style:parent-style-name="DefaultParagraphFont" style:family="text">
      <style:text-properties style:font-name-complex="Arial" style:font-size-complex="12pt" style:language-asian="ar" style:country-asian="SA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font-size-complex="12pt" fo:language="en" fo:country="GB" style:language-asian="ar" style:country-asian="SA"/>
    </style:style>
    <style:style style:name="T21" style:parent-style-name="DefaultParagraphFont" style:family="text">
      <style:text-properties style:font-name-asian="Arial Unicode MS" style:letter-kerning="true" style:font-size-complex="12pt" fo:language="en" fo:country="GB" style:language-asian="ar" style:country-asian="SA"/>
    </style:style>
    <style:style style:name="P22" style:parent-style-name="Normal" style:family="paragraph">
      <style:text-properties fo:hyphenate="false"/>
    </style:style>
    <style:style style:name="P23" style:parent-style-name="Normal" style:family="paragraph">
      <style:text-properties fo:hyphenate="false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T26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P27" style:parent-style-name="BodyText" style:master-page-name="MP1" style:family="paragraph">
      <style:paragraph-properties fo:break-before="page" fo:margin-left="2.7in" fo:text-indent="0.9in">
        <style:tab-stops/>
      </style:paragraph-properties>
      <style:text-properties style:font-size-complex="12pt"/>
    </style:style>
    <style:style style:name="P28" style:parent-style-name="BodyText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31" style:parent-style-name="NormalWeb" style:family="paragraph">
      <style:paragraph-properties fo:text-align="justify" fo:margin-top="0.0625in" fo:margin-bottom="0.0625in" style:line-height-at-least="0.2062in" fo:background-color="#FFFFFF"/>
    </style:style>
    <style:style style:name="P32" style:parent-style-name="NormalWeb" style:family="paragraph">
      <style:paragraph-properties fo:text-align="justify" fo:margin-top="0.0625in" fo:margin-bottom="0.0625in" style:line-height-at-least="0.2062in" fo:background-color="#FFFFFF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fo:font-size="11pt" style:font-size-asian="11pt" style:font-size-complex="12pt" style:language-asian="lt" style:country-asian="LT"/>
    </style:style>
    <style:style style:name="P42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0347in" svg:height="0.60556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4">ŠIAULIŲ MIESTO SAVIVALDYBĖS ADMINISTRACIJOS</text:p>
      <text:p text:style-name="P5">DIREKTORIUS</text:p>
      <text:p text:style-name="P6"/>
      <text:p text:style-name="P7">ĮSAKYMAS</text:p>
      <text:p text:style-name="P8">DĖL 2020 M. KULTŪROS PROJEKTŲ FINANSAVIMO KONKURSO PRIORITETŲ SĄRAŠO</text:p>
      <text:p text:style-name="P9"/>
      <text:p text:style-name="P10">2019 m. lapkričio <text:s/>25 d. Nr. A-1680</text:p>
      <text:p text:style-name="P11">Šiauliai</text:p>
      <text:p text:style-name="P12"/>
      <text:p text:style-name="P13"/>
      <text:p text:style-name="P14"><text:span text:style-name="T15">Vadovaudamasis Lietuvos Respublikos vietos savivaldos įstatymo 29 straipsnio 8 dalies 2 ir 5 punktais, Kultūros projektų finansavimo konkurso nuostatų, patvirtintų Šiaulių miesto savivaldybės tarybos 2012 m. rugpjūčio 30 d. sprendimu Nr. T-223 „Dėl kultūros projektų finansavimo nuostatų patvirtinimo“ (su pakeitimais) 9 punkto 9.2. papunkčiu, atsižvelgdamas į Šiaulių miesto kultūros tarybos 2019 m. lapkričio 19 d. posėdžio protokolą Nr. VAK-601:</text:span></text:p>
      <text:p text:style-name="P16"><text:span text:style-name="T17">1</text:span><text:span text:style-name="T18">. T v i r t i n u 2020 m. kultūros projektų finansavimo konkurso prioritetų sąrašą (pridedama).<text:s/></text:span></text:p>
      <text:p text:style-name="P19"><text:span text:style-name="T20">Šis įsakymas<text:s/></text:span><text:span text:style-name="T21">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22"/>
      <text:p text:style-name="P23"/>
      <text:p text:style-name="P24"/>
      <text:p text:style-name="P25"><text:span text:style-name="T26">Administracijos direktorius <text:s text:c="82"/>Antanas Bartulis</text:span></text:p>
      <text:soft-page-break/>
      <text:p text:style-name="P27">PATVIRTINTA</text:p>
      <text:p text:style-name="P28"><text:tab/><text:tab/><text:tab/><text:tab/>Šiaulių miesto savivaldybės</text:p>
      <text:p text:style-name="P29"><text:tab/><text:tab/><text:tab/><text:tab/>administracijos direktoriaus</text:p>
      <text:p text:style-name="P30">2019 m. lapkričio 25 d. įsakymu Nr. A-1680</text:p>
      <text:p text:style-name="P31"/>
      <text:p text:style-name="P32"/>
      <text:p text:style-name="P33">2020 METŲ KULTŪROS PROJEKTŲ FINANSAVIMO KONKURSO PRIORITETŲ SĄRAŠAS</text:p>
      <text:p text:style-name="P34"/>
      <text:p text:style-name="P35">Vilniaus Gaono ir Lietuvos žydų istorijos, UNESCO Pasaulio paveldo Lietuvoje, Tautodailės metų <text:s/>paminėjimas.</text:p>
      <text:p text:style-name="P36"><text:span text:style-name="T37">Meno sričių ir tarpinstitucinis bendradarbiavimas.</text:span></text:p>
      <text:p text:style-name="P38">Miesto kultūrinio identiteto aktualizavimas.</text:p>
      <text:p text:style-name="P39"><text:span text:style-name="T40">Profesionaliojo meno ir kultūros prieinamumo visuomenei didinimas.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" style:display-name="Body Text" style:family="paragraph" style:parent-style-name="Normal">
      <style:text-properties style:language-asian="ar" style:country-asian="SA" fo:hyphenate="false"/>
    </style:style>
    <style:style style:name="BodyTextChar" style:display-name="Body Text Char" style:family="text" style:parent-style-name="DefaultParagraphFont">
      <style:text-properties style:language-asian="ar" style:country-asian="SA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kincinaitiene</meta:initial-creator>
    <dc:creator>adlibuser</dc:creator>
    <meta:creation-date>2019-11-25T09:35:00Z</meta:creation-date>
    <dc:date>2019-11-25T09:35:00Z</dc:date>
    <meta:print-date>2014-02-03T10:0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6" meta:character-count="1635" meta:row-count="42" meta:non-whitespace-character-count="1453"/>
  </office:meta>
</office:document-meta>
</file>