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1 M. BIRŽELIO 2 D. SPRENDIMO NR. SV-S-120 „DĖL AUDRONIAUS AŽUBALIO, LAURYNO KASČIŪNO IR GIEDRIAUS SURPLIO DALYVAVIMO SUSITIKIMUOSE SU VENGRIJOS VALDŽIOS ATSTOVAIS“ pakeitimo</text:p>
      <text:p text:style-name="P21"/>
      <text:p text:style-name="P22"><text:span text:style-name="T23">2021</text:span><text:span text:style-name="T24"><text:s/>m.<text:s/></text:span><text:span text:style-name="T25">liepos</text:span><text:span text:style-name="T26"><text:s/></text:span><text:span text:style-name="T27">13</text:span><text:span text:style-name="T28"><text:s/>d. Nr. SV-S-</text:span><text:span text:style-name="T29">161</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1 m. birželio 2 d. sprendimą Nr. SV‑S-120 „Dėl Audroniaus Ažubalio, Lauryno Kasčiūno ir Giedriaus Surplio dalyvavimo susitikimuose su Vengrijos valdžios atstovais“ ir 1 punktą išdėstyti taip:</text:p>
        <text:p text:style-name="P39">„<text:span text:style-name="T40">1</text:span><text:span text:style-name="T41">. Komandiruoti<text:s/></text:span><text:span text:style-name="T42">Lietuvos Respublikos Seimo Nacionalinio saugumo ir gynybos komiteto pirmininką Lauryną Kasčiūną ir Seimo narius Audronių Ažubalį, Giedrių Surplį 2021 m. birželio 14–16 d. dalyvauti susitikimuose su Vengrijos valdžios atstovais Budapešte (Vengrija)</text:span><text:span text:style-name="T43">.“</text:span></text:p>
        <text:p text:style-name="P44"/>
        <text:p text:style-name="P45"/>
        <text:p text:style-name="P46"/>
        <text:p text:style-name="P47"><text:span text:style-name="T48">Seimo Pirmininkė</text:span><text:span text:style-name="T49"><text:tab/></text:span><text:span text:style-name="T5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7-13T13:46:00Z</meta:creation-date>
    <dc:date>2021-07-13T13:46:00Z</dc:date>
    <meta:print-date>2021-07-13T11:55:00Z</meta:print-date>
    <meta:template xlink:href="Normal.dotm" xlink:type="simple"/>
    <meta:editing-cycles>2</meta:editing-cycles>
    <meta:editing-duration>PT0S</meta:editing-duration>
    <meta:document-statistic meta:page-count="1" meta:paragraph-count="12" meta:word-count="112" meta:character-count="898" meta:row-count="36" meta:non-whitespace-character-count="798"/>
  </office:meta>
</office:document-meta>
</file>