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color="#000000" fo:letter-spacing="0.0555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555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555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597in">
        <style:tab-stops>
          <style:tab-stop style:type="left" style:position="-1.0833in"/>
          <style:tab-stop style:type="left" style:position="-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22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UŽIMTUMO TARNYBos</text:span><text:span text:style-name="T11"><text:line-break/>prie LIETUVOS RESPUBLIKOS socialinės apsaugos ir darbo ministerijos</text:span><text:span text:style-name="T12"><text:line-break/></text:span><text:span text:style-name="T13"><text:s/>DIREKTORIUS</text:span></text:p>
      <text:p text:style-name="P14"/>
      <text:p text:style-name="P15">ĮSAKYMAS</text:p>
      <text:p text:style-name="P16">DĖL LIETUVOS DARBO BIRŽOS PRIE SOCIALINĖS APSAUGOS IR DARBO MINISTERIJOS DIREKTORIAUS 2012 M. KOVO 16 D. ĮSAKYMO NR. V-139 „DĖL SOCIALINIŲ ĮMONIŲ ADMINISTRAVIMO“ PAKEITIMO<text:s/></text:p>
      <text:p text:style-name="P17"/>
      <text:p text:style-name="P18">2022 m. liepos 8 d. Nr. V-208</text:p>
      <text:h text:style-name="P19" text:outline-level="3">Vilnius</text:h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Lietuvos darbo biržos prie Socialinės apsaugos ir darbo ministerijos direktoriaus 2012 m. kovo 16 d. įsakymą Nr. V-139 „Dėl socialinių įmonių administravimo“ ir išdėstau jį nauja redakcija:</text:span></text:p>
      <text:p text:style-name="P28"/>
      <text:p text:style-name="P29"><text:span text:style-name="T30">„</text:span><text:span text:style-name="T31">UŽIMTUMO TARNYBOS</text:span></text:p>
      <text:soft-page-break/>
      <text:p text:style-name="P32">PRIE LIETUVOS RESPUBLIKOS SOCIALINĖS APSAUGOS IR DARBO MINISTERIJOS<text:s/></text:p>
      <text:p text:style-name="P33">DIREKTORIUS</text:p>
      <text:p text:style-name="P34"/>
      <text:p text:style-name="P35">ĮSAKYMAS<text:s/></text:p>
      <text:p text:style-name="P36">DĖL SOCIALINIŲ ĮMONIŲ ADMINISTRAVIMO</text:p>
      <text:p text:style-name="P37"/>
      <text:p text:style-name="P38"><text:span text:style-name="T39">Vadovaudamasi Valstybės pagalbos teikimo socialinėms įmonėms tvarkos aprašo, patvirtinto Lietuvos Respublikos socialinės apsaugos ir darbo ministro 2012 m. kovo 9 d. įsakymu Nr. A1-135 „Dėl Valstybės pagalbos teikimo socialinėms įmonėms tvarkos aprašo patvirtinimo“ 35.3 papunkčiu:</text:span></text:p>
      <text:p text:style-name="P40"><text:span text:style-name="T41">1</text:span><text:span text:style-name="T42">.Tvirtinu:</text:span></text:p>
      <text:p text:style-name="P43"><text:span text:style-name="T44">1.1</text:span><text:span text:style-name="T45">.<text:s/></text:span><text:span text:style-name="T46">Darbo vietos (-ų) įsteigimo ar pritaikymo akto formą (pridedama);</text:span></text:p>
      <text:p text:style-name="P47"><text:span text:style-name="T48">1.2</text:span><text:span text:style-name="T49">. Darbo<text:s/></text:span><text:span text:style-name="T50">aplinkos, gamybinių ir poilsio patalpų pritaikymo akto formą (pridedama).</text:span></text:p>
      <text:p text:style-name="P51"><text:span text:style-name="T52">2</text:span><text:span text:style-name="T53">.<text:s/></text:span><text:span text:style-name="T54">Įpareigoju<text:s/></text:span><text:span text:style-name="T55">Užimtumo tarnybos prie Lietuvos Respublikos socialinės apsaugos ir darbo ministerijos (toliau – Užimtumo tarnyba) Priemonių ir paslaugų priežiūros skyrių dalyvauti priimant socialinių įmonių įsteigtas ar pritaikytas darbo vietas neįgaliesiems ar pritaikytą darbo aplinką, gamybines ir poilsio patalpas ir pasirašyti<text:s/></text:span><text:span text:style-name="T56">Darbo vietos (-ų) įsteigimo ar pritaikymo ir</text:span><text:span text:style-name="T57"><text:s/>Darbo<text:s/></text:span><text:span text:style-name="T58">aplinkos, gamybinių ir poilsio patalpų pritaikymo aktus.</text:span></text:p>
      <text:p text:style-name="P59"><text:span text:style-name="T60">3</text:span><text:span text:style-name="T61">.<text:s/></text:span><text:span text:style-name="T62">Pasilieku</text:span><text:span text:style-name="T63"><text:s/>šio įsakymo vykdymo kontrolę sau.</text:span></text:p>
      <text:p text:style-name="P64"><text:span text:style-name="T65">4</text:span><text:span text:style-name="T66">.<text:s/></text:span><text:span text:style-name="T67">Pripažįstu</text:span><text:span text:style-name="T68"><text:s/>netekusiu galios Užimtumo tarnybos prie Lietuvos Respublikos socialinės apsaugos ir darbo ministerijos direktoriaus 2021 m. lapkričio 25 d. įsakymą Nr. V-473<text:s/></text:span><text:span text:style-name="T69">„Dėl<text:s/></text:span><text:span text:style-name="T70">Lietuvos darbo biržos direktoriaus 2012 m. kovo 16 d. įsakymo Nr. V-139 „</text:span><text:span text:style-name="T71">Dėl socialinių įmonių administravimo“ pakeitimo“.</text:span></text:p>
      <text:p text:style-name="P72"><text:span text:style-name="T73">5</text:span><text:span text:style-name="T74">.<text:s/></text:span><text:span text:style-name="T75">Pavedu</text:span><text:span text:style-name="T76"><text:s/>Užimtumo tarnybos Teisės skyriui teisės aktų nustatyta tvarka organizuoti šio įsakymo paskelbimą Teisės aktų registre ir Užimtumo tarnybos interneto svetainėje.</text:span></text:p>
      <text:p text:style-name="P77"/>
      <text:p text:style-name="P78"/>
      <text:p text:style-name="P79"/>
      <text:p text:style-name="P80"><text:span text:style-name="T81">Direktorė</text:span><text:span text:style-name="T82"><text:tab/></text:span><text:span text:style-name="T83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2-08-02T05:57:00Z</meta:creation-date>
    <dc:date>2022-08-02T05:57:00Z</dc:date>
    <meta:print-date>2019-09-19T08:11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3" meta:paragraph-count="23" meta:word-count="282" meta:character-count="2135" meta:row-count="81" meta:non-whitespace-character-count="1876"/>
  </office:meta>
</office:document-meta>
</file>