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Lucida Sans Unicode" fo:font-size="14pt" style:font-size-asian="14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margin-left="0.25in" fo:text-indent="-0.25in">
        <style:tab-stops>
          <style:tab-stop style:type="left" style:position="0.65in"/>
        </style:tab-stops>
      </style:paragraph-properties>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style-complex="italic" style:language-asian="ar" style:country-asian="SA"/>
    </style:style>
    <style:style style:name="P16" style:parent-style-name="Normal" style:family="paragraph">
      <style:paragraph-properties fo:keep-with-next="always" fo:text-align="center" fo:margin-left="0.25in" fo:text-indent="-0.25in">
        <style:tab-stops>
          <style:tab-stop style:type="left" style:position="0.65in"/>
        </style:tab-stops>
      </style:paragraph-properties>
      <style:text-properties fo:hyphenate="false"/>
    </style:style>
    <style:style style:name="T17" style:parent-style-name="DefaultParagraphFont" style:family="text">
      <style:text-properties fo:font-weight="bold" style:font-weight-asian="bold" style:font-style-complex="italic" style:language-asian="ar" style:country-asian="SA"/>
    </style:style>
    <style:style style:name="T18" style:parent-style-name="DefaultParagraphFont" style:family="text">
      <style:text-properties fo:font-weight="bold" style:font-weight-asian="bold" style:font-weight-complex="bold" style:language-asian="ar" style:country-asian="SA"/>
    </style:style>
    <style:style style:name="P19" style:parent-style-name="Normal" style:family="paragraph">
      <style:paragraph-properties fo:text-align="center" fo:text-indent="0.043in"/>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1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416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tyle-complex="italic"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keep-with-next="always" fo:widows="0" fo:orphans="0" fo:break-before="page" fo:text-align="center" fo:margin-left="0.25in" fo:text-indent="-0.25in">
        <style:tab-stops>
          <style:tab-stop style:type="left" style:position="0.65in"/>
        </style:tab-stops>
      </style:paragraph-properties>
      <style:text-properties fo:hyphenate="false"/>
    </style:style>
    <style:style style:name="P61" style:parent-style-name="Normal" style:family="paragraph">
      <style:paragraph-properties fo:keep-with-next="always" fo:widows="0" fo:orphans="0" fo:text-align="center" fo:margin-left="0.25in" fo:text-indent="-0.25in">
        <style:tab-stops>
          <style:tab-stop style:type="left" style:position="0.65in"/>
        </style:tab-stops>
      </style:paragraph-properties>
      <style:text-properties fo:font-weight="bold" style:font-weight-asian="bold" style:font-weight-complex="bold" fo:hyphenate="false"/>
    </style:style>
    <style:style style:name="P62" style:parent-style-name="Normal" style:family="paragraph">
      <style:paragraph-properties fo:keep-with-next="always" fo:widows="0" fo:orphans="0" fo:text-align="center" fo:margin-left="0.25in" fo:text-indent="-0.25in">
        <style:tab-stops>
          <style:tab-stop style:type="left" style:position="0.65in"/>
        </style:tab-stops>
      </style:paragraph-properties>
      <style:text-properties fo:font-weight="bold" style:font-weight-asian="bold" style:font-weight-complex="bold" fo:hyphenate="false"/>
    </style:style>
    <style:style style:name="P63" style:parent-style-name="Normal" style:family="paragraph">
      <style:paragraph-properties fo:keep-with-next="always" fo:widows="0" fo:orphans="0" fo:text-align="center" fo:margin-left="0.25in" fo:text-indent="-0.25in">
        <style:tab-stops>
          <style:tab-stop style:type="left" style:position="0.3409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font-style-complex="italic"/>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letter-spacing="0.0048in" style:font-size-complex="12pt" style:language-asian="lt" style:country-asian="LT"/>
    </style:style>
    <style:style style:name="T70" style:parent-style-name="DefaultParagraphFont" style:family="text">
      <style:text-properties style:font-style-complex="italic" fo:letter-spacing="0.0048in" style:font-size-complex="12pt" style:language-asian="lt" style:country-asian="LT"/>
    </style:style>
    <style:style style:name="T71" style:parent-style-name="DefaultParagraphFont" style:family="text">
      <style:text-properties fo:letter-spacing="0.0048in" style:font-size-complex="12pt" style:language-asian="lt" style:country-asian="LT"/>
    </style:style>
    <style:style style:name="P72" style:parent-style-name="Normal" style:family="paragraph">
      <style:paragraph-properties fo:widows="0" fo:orphans="0" fo:text-align="center"/>
      <style:text-properties style:font-size-complex="12pt" style:language-asian="lt" style:country-asian="LT"/>
    </style:style>
    <style:style style:name="P73" style:parent-style-name="Normal" style:family="paragraph">
      <style:paragraph-properties fo:widows="0" fo:orphans="0" fo:text-align="justify" fo:text-indent="0.9in"/>
      <style:text-properties style:font-weight-complex="bold" fo:letter-spacing="0.0041in" style:font-size-complex="12pt" style:language-asian="lt" style:country-asian="LT"/>
    </style:style>
    <style:style style:name="P74" style:parent-style-name="Normal" style:family="paragraph">
      <style:paragraph-properties fo:widows="0" fo:orphans="0" fo:text-align="justify" fo:text-indent="0.9in"/>
      <style:text-properties style:font-weight-complex="bold" fo:letter-spacing="0.0041in"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P98" style:parent-style-name="Normal" style:family="paragraph">
      <style:paragraph-properties fo:widows="0" fo:orphans="0" fo:text-align="justify" fo:text-indent="0.9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margin-right="0.0402in" fo:background-color="#FFFFFF"/>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9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text-properties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P119" style:parent-style-name="Normal" style:family="paragraph">
      <style:paragraph-properties fo:widows="0" fo:orphans="0" fo:text-align="justify" fo:text-indent="0.5909in"/>
      <style:text-properties fo:hyphenate="false"/>
    </style:style>
    <style:style style:name="P120" style:parent-style-name="Normal" style:family="paragraph">
      <style:paragraph-properties fo:widows="0" fo:orphans="0" fo:text-align="justify" fo:text-indent="0.5909in"/>
      <style:text-properties fo:hyphenate="false"/>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909in"/>
      <style:text-properties fo:hyphenate="fal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fo:text-indent="0.9in"/>
      <style:text-properties fo:font-weight="bold" style:font-weight-asian="bold" style:font-size-complex="12pt" style:language-asian="lt" style:country-asian="LT"/>
    </style:style>
    <style:style style:name="P153" style:parent-style-name="Normal" style:family="paragraph">
      <style:paragraph-properties fo:widows="0" fo:orphans="0"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tab-stops>
          <style:tab-stop style:type="left" style:position="0.5909in"/>
        </style:tab-stops>
      </style:paragraph-properties>
    </style:style>
    <style:style style:name="P160" style:parent-style-name="Normal" style:family="paragraph">
      <style:paragraph-properties fo:widows="0" fo:orphans="0"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5909in"/>
        </style:tab-stops>
      </style:paragraph-properties>
    </style:style>
    <style:style style:name="P176" style:parent-style-name="Normal" style:family="paragraph">
      <style:paragraph-properties fo:widows="0" fo:orphans="0"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fo:text-indent="0.043in">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tab-stops>
          <style:tab-stop style:type="left" style:position="0.5909in"/>
        </style:tab-stops>
      </style:paragraph-properties>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style:text-properties style:font-size-complex="12pt" style:language-asian="lt" style:country-asian="LT"/>
    </style:style>
    <style:style style:name="P206" style:parent-style-name="Normal" style:family="paragraph">
      <style:paragraph-properties fo:widows="0" fo:orphans="0" fo:text-align="justify" fo:text-indent="0.6895in"/>
      <style:text-properties style:font-size-complex="12pt" style:language-asian="lt" style:country-asian="LT"/>
    </style:style>
    <style:style style:name="P207" style:parent-style-name="Normal" style:family="paragraph">
      <style:paragraph-properties fo:widows="0" fo:orphans="0" fo:text-align="justify" fo:text-indent="0.689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style:text-properties style:font-size-complex="12pt" style:language-asian="lt" style:country-asian="LT"/>
    </style:style>
    <style:style style:name="P213" style:parent-style-name="Normal" style:family="paragraph">
      <style:paragraph-properties fo:widows="0" fo:orphans="0"/>
      <style:text-properties style:font-size-complex="12pt" style:language-asian="lt" style:country-asian="LT"/>
    </style:style>
    <style:style style:name="P214" style:parent-style-name="Normal" style:family="paragraph">
      <style:paragraph-properties fo:widows="0" fo:orphans="0"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text-properties style:font-size-complex="12pt" style:language-asian="lt" style:country-asian="LT"/>
    </style:style>
    <style:style style:name="P224" style:parent-style-name="Normal" style:family="paragraph">
      <style:paragraph-properties fo:widows="0" fo:orphans="0" fo:text-align="justify"/>
      <style:text-properties style:font-size-complex="12pt" style:language-asian="lt" style:country-asian="LT"/>
    </style:style>
    <style:style style:name="P225" style:parent-style-name="Normal" style:family="paragraph">
      <style:paragraph-properties fo:widows="0" fo:orphans="0" fo:text-align="justify"/>
      <style:text-properties style:font-size-complex="12pt" style:language-asian="lt" style:country-asian="LT"/>
    </style:style>
    <style:style style:name="P226" style:parent-style-name="Normal" style:family="paragraph">
      <style:paragraph-properties fo:widows="0" fo:orphans="0" fo:text-align="justify"/>
      <style:text-properties style:font-size-complex="12pt" style:language-asian="lt" style:country-asian="LT"/>
    </style:style>
    <style:style style:name="P227" style:parent-style-name="Normal" style:family="paragraph">
      <style:paragraph-properties fo:widows="0" fo:orphans="0" fo:text-align="justify"/>
      <style:text-properties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widows="0" fo:orphans="0" fo:text-align="justify" fo:text-indent="0.9in"/>
      <style:text-properties style:font-size-complex="12pt" style:language-asian="lt" style:country-asian="LT"/>
    </style:style>
    <style:style style:name="P231" style:parent-style-name="Normal" style:family="paragraph">
      <style:paragraph-properties fo:widows="0" fo:orphans="0" fo:text-align="justify"/>
      <style:text-properties style:font-size-complex="12pt" style:language-asian="lt" style:country-asian="LT"/>
    </style:style>
    <style:style style:name="P232" style:parent-style-name="Normal" style:family="paragraph">
      <style:paragraph-properties fo:widows="0" fo:orphans="0"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text-properties style:font-size-complex="12pt" style:language-asian="lt" style:country-asian="LT"/>
    </style:style>
    <style:style style:name="P239" style:parent-style-name="Normal" style:family="paragraph">
      <style:paragraph-properties fo:widows="0" fo:orphans="0"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9in"/>
    </style:style>
    <style:style style:name="P244" style:parent-style-name="Normal" style:family="paragraph">
      <style:paragraph-properties fo:widows="0" fo:orphans="0" fo:text-align="center" fo:text-indent="0.9in"/>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8">ŠIAULIŲ MIESTO SAVIVALDYBĖS TARYBA</text:p>
      <text:p text:style-name="P9"/>
      <text:p text:style-name="P10">SPRENDIMAS</text:p>
      <text:p text:style-name="P11"><text:span text:style-name="T12">DĖL PRITARIMO ŠIAULIŲ MIESTO SAVIVALDYBĖS IR ŠIAULIŲ UNIVERSITETO<text:s/></text:span><text:span text:style-name="T13">BENDRADARBIAVIMO<text:s/></text:span><text:span text:style-name="T14">KURIANT<text:s/></text:span><text:span text:style-name="T15">GAMTOS MOKSLŲ, TECHNOLOGIJŲ, INŽINERIJOS, MATEMATIKOS TYRIMŲ IR EKSPERIMENTINĖS VEIKLOS ATVIROS PRIEIGOS CENTRĄ<text:s/></text:span></text:p>
      <text:p text:style-name="P16"><text:span text:style-name="T17">ŠIAULIŲ REGIONE</text:span><text:span text:style-name="T18"><text:s/>SUTARČIAI</text:span></text:p>
      <text:p text:style-name="P19"/>
      <text:p text:style-name="P20">2016 m. rugpjūčio 25 d. Nr. T-340</text:p>
      <text:p text:style-name="P21">Šiauliai</text:p>
      <text:p text:style-name="P22"/>
      <text:p text:style-name="P23"/>
      <text:p text:style-name="P24"><text:span text:style-name="T25">Vadovaudamasi Lietuvos Respublikos vietos savivaldos įstatymo 20 straipsnio 2 dalies 12 punktu,<text:s/></text:span><text:span text:style-name="T26">Gamtos mokslų, technologijų, inžinerijos, matematikos<text:s/></text:span><text:span text:style-name="T27">tyrimų<text:s/></text:span><text:span text:style-name="T28">ir eksperimentinės</text:span><text:span text:style-name="T29"><text:s/>veiklos</text:span><text:span text:style-name="T30"><text:s/>atviros prieigos centrų veiklos aprašu, patvirtintu Lietuvos Respublikos švietimo ir mokslo ministro 2016 m. balandžio 21 d. įsakymu Nr. V-367 „Dėl Gamtos mokslų, technologijų, inžinerijos, matematikos tyrimų ir eksperimentinės veiklos atviros prieigos centro veiklos aprašo patvirtinimo“,<text:s/></text:span><text:span text:style-name="T31">priemone</text:span><text:span text:style-name="T32"><text:s/>Nr. 4.3 (23.3) „Mokiniams pritaikytų gamtos mokslų, technologijų, inžinerijos ir matematikos tyrimų ir eksperimentinės veiklos atviros prieigos centrų sukūrimas“, patvirtinta<text:s/></text:span><text:span text:style-name="T33">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text:s/></text:span><text:span text:style-name="T34">ir įgyvendindama Šiaulių miesto savivaldybės sudaromų sutarčių pasirašymo tvarkos aprašo, patvirtinto Šiaulių miesto savivaldybės tarybos 2013 m. gruodžio 19 d. sprendimu Nr. T-320 „Dėl Šiaulių miesto savivaldybės sudaromų sutarčių pasirašymo tvarkos aprašo patvirtinimo“, 8.1.1 papunktį ir 9 punktą</text:span><text:span text:style-name="T35">,<text:s/></text:span><text:span text:style-name="T36">Šiaulių miesto savivaldybės taryba<text:s/></text:span><text:span text:style-name="T37">nusprendži</text:span><text:span text:style-name="T38">a:</text:span></text:p>
      <text:p text:style-name="P39"><text:span text:style-name="T40">1</text:span><text:span text:style-name="T41">. Pritarti, kad būtų pasirašyta Šiaulių miesto savivaldybės ir Šiaulių universiteto bendradarbiavimo kuriant Gamtos mokslų, technologijų, inžinerijos, matematikos<text:s/></text:span><text:span text:style-name="T42">tyrimų ir eksperimentinės veiklos<text:s/></text:span><text:span text:style-name="T43">atviros prieigos centrą Šiaulių regione sutartis (pridedama).</text:span></text:p>
      <text:p text:style-name="P44"><text:span text:style-name="T45">2</text:span><text:span text:style-name="T46">. Nustatyti, kad šis sprendimas gali būti skundžiamas Lietuvos Respublikos administracinių bylų teisenos įstatymo nustatyta tvarka.<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6"/>Artūras Visockas<text:s/></text:span></text:p>
      <text:p text:style-name="P60"/>
      <text:p text:style-name="P61"/>
      <text:p text:style-name="P62">ŠIAULIŲ MIESTO SAVIVALDYBĖS IR ŠIAULIŲ UNIVERSITETO BENDRADARBIAVIMO<text:s/></text:p>
      <text:p text:style-name="P63"><text:span text:style-name="T64">KURIANT<text:s/></text:span><text:span text:style-name="T65">GAMTOS MOKSLŲ, TECHNOLOGIJŲ, INŽINERIJOS, MATEMATIKOS TYRIMŲ IR EKSPERIMENTINĖS VEIKLOS ATVIROS PRIEIGOS CENTRĄ ŠIAULIŲ REGIONE<text:s/></text:span><text:span text:style-name="T66">SUTARTIS</text:span></text:p>
      <text:p text:style-name="P67"/>
      <text:p text:style-name="P68"><text:span text:style-name="T69">2016<text:s/></text:span><text:span text:style-name="T70">m. <text:s text:c="11"/>d.<text:s/></text:span><text:span text:style-name="T71">Nr.<text:s/></text:span></text:p>
      <text:p text:style-name="P72">Šiauliai</text:p>
      <text:p text:style-name="P73"/>
      <text:p text:style-name="P74"/>
      <text:p text:style-name="P75"><text:span text:style-name="T76">Vadovaudamiesi Gamtos mokslų, technologijų, inžinerijos, matematikos tyrimų ir eksperimentinės veiklos atviros prieigos centrų veiklos aprašu, patvirtintu Lietuvos Respublikos švietimo ir mokslo ministro 2016 m. balandžio 21 d. įsakymu Nr. V-367 „Dėl Gamtos mokslų, technologijų, inžinerijos, matematikos tyrimų ir eksperimentinės veiklos atviros prieigos centro veiklos aprašo patvirtinimo“ ir įgyvendindami 2014–2020 metų Europos Sąjungos fondų investicijų veiksmų programos, patvirtintos Europos Komisijos 2014 m. rugsėjo 8  d. sprendimu Nr. C(2014)6397), 1 prioriteto „Mokslinių tyrimų, eksperimentinės plėtros ir inovacijų skatinimas“ 01.1.1-CPVA-V-701 priemonės „MTEPI</text:span><text:span text:style-name="T77"><text:s/></text:span><text:span text:style-name="T78">infrastruktūros plėtra ir integracija į europines infrastruktūras“ finansuojamas veiklas bei<text:s/></text:span><text:span text:style-name="T79">priemonę</text:span><text:span text:style-name="T80"><text:s/></text:span><text:span text:style-name="T81">Nr. 4.3 (23.3)<text:s/></text:span><text:span text:style-name="T82">„Mokiniams pritaikytų gamtos mokslų, technologijų, inžinerijos ir matematikos tyrimų ir eksperimentinės veiklos atviros prieigos centrų sukūrimas“, patvirtintą Lietuvos Respublikos š</text:span><text:span text:style-name="T83">vietimo ir mokslo ministro<text:s/></text:span><text:span text:style-name="T84">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text:s/></text:span></text:p>
      <text:p text:style-name="P85"><text:span text:style-name="T86">Šiaulių universitetas (toliau – Universitetas)</text:span><text:span text:style-name="T87">, atstovaujamas Universiteto rektoriaus prof. dr. Donato Jurgaičio, veikiančio pagal Šiaulių universiteto statutą</text:span><text:span text:style-name="T88">, ir</text:span></text:p>
      <text:p text:style-name="P89"><text:span text:style-name="T90">Šiaulių miesto savivaldybė (toliau – Savivaldybė)</text:span><text:span text:style-name="T91">, atstovaujama mero Artūro Visocko, veikiančio pagal Šiaulių miesto savivaldybės tarybos 2016 m. rugpjūčio 25 d. sprendimą Nr. T-340 „Dėl pritarimo Šiaulių miesto savivaldybės ir Šiaulių universiteto bendradarbiavimo kuriant Gamtos mokslų, technologijų, inžinerijos, matematikos tyrimų ir eksperimentinės veiklos atviros prieigos centrą Šiaulių regione sutarčiai,</text:span></text:p>
      <text:p text:style-name="P92"><text:span text:style-name="T93">toliau kartu vadinami Partneriais, o atskirai Partneriu,</text:span><text:span text:style-name="T94"><text:s/>sudarė šią<text:s/></text:span><text:span text:style-name="T95">sutartį (toliau<text:s/></text:span><text:span text:style-name="T96">–<text:s/></text:span><text:span text:style-name="T97">Sutartis).</text:span></text:p>
      <text:p text:style-name="P98"/>
      <text:p text:style-name="P99"><text:span text:style-name="T100">I</text:span><text:span text:style-name="T101"><text:s/>SKYRIUS</text:span></text:p>
      <text:p text:style-name="P102"><text:span text:style-name="T103">SUTARTIES OBJEKTAS</text:span></text:p>
      <text:p text:style-name="P104"/>
      <text:p text:style-name="P105"><text:span text:style-name="T106">1</text:span><text:span text:style-name="T107">. Partneriai susitaria bendradarbiauti, t. y. kooperuoti savo materialinius ir žmogiškuosius išteklius, siekdami sudaryti aplinką mokiniams ugdytis ir tobulinti savo kompetencijas, studentams atlikti praktiką, mokslininkams tobulinti edukacines technologijas ir kelti mokytojų kvalifikaciją gamtos mokslų, technologijų, inžinerijos ir matematikos tyrimų ir eksperimentinės veiklos atviros prieigos centre (toliau – STEAM centras).</text:span></text:p>
      <text:p text:style-name="P108"><text:span text:style-name="T109">2</text:span><text:span text:style-name="T110">. STEAM centras kuriamas kaip Universiteto padalinys.<text:s/></text:span></text:p>
      <text:p text:style-name="P111"/>
      <text:p text:style-name="P112"><text:span text:style-name="T113">II</text:span><text:span text:style-name="T114"><text:s/>SKYRIUS</text:span></text:p>
      <text:p text:style-name="P115"><text:span text:style-name="T116">PARTNERIŲ ĮSIPAREIGOJIMAI</text:span></text:p>
      <text:p text:style-name="P117"/>
      <text:p text:style-name="P118">3. Universitetas įsipareigoja:</text:p>
      <text:p text:style-name="P119">3.1. gavus Švietimo ir mokslo ministerijos paramą, įkurti Šiaulių regiono STEAM centrą su keturiomis laboratorijos (biologijos ir chemijos (biomedicinos); fizikos ir inžinerijos; robotikos ir informacinių technologijų; sveikatos technologijų ir gyvenimo kokybės);</text:p>
      <text:p text:style-name="P120">3.2. užtikrinti STEAM centro veiklą organizuojant laboratorijų darbą bei vykdant kitas STEAM centro populiarinimo veiklas;</text:p>
      <text:p text:style-name="P121"><text:span text:style-name="T122">3.3</text:span><text:span text:style-name="T123">. sudaryti sąlygas vykdyti užsiėmimus ne mažiau nei dešimčiai procentų mokyklinio amžiaus vaikų.</text:span></text:p>
      <text:p text:style-name="P124">4. Savivaldybė įsipareigoja:</text:p>
      <text:p text:style-name="P125"><text:span text:style-name="T126">4.1</text:span><text:span text:style-name="T127">. sudaryti sąlygas ne mažiau nei dešimčiai procentų miesto mokyklinio amžiaus vaikų lankyti užsiėmimus STEAM centre;</text:span></text:p>
      <text:p text:style-name="P128"><text:span text:style-name="T129">4.2</text:span><text:span text:style-name="T130">.<text:s/></text:span><text:span text:style-name="T131">savo veiklos programose ir strateginiuose planuose numatyti su STEAM centro veikla susijusias priemones;</text:span></text:p>
      <text:p text:style-name="P132"><text:span text:style-name="T133">4.3</text:span><text:span text:style-name="T134">. bendradarbiauti vykdant STEAM centro populiarinimo veiklas;</text:span></text:p>
      <text:p text:style-name="P135"><text:span text:style-name="T136">4.4</text:span><text:span text:style-name="T137">.</text:span><text:span text:style-name="T138"><text:s/>bendradarbiauti su<text:s/></text:span><text:span text:style-name="T139">STEAM<text:s/></text:span><text:span text:style-name="T140">centru vykdant tikslinio mokytojų kvalifikacijos tobulinimo ir mokinių profesinio orientavimo veiklas, rengiant viešus renginius mokiniams ir visuomenei;<text:s/></text:span></text:p>
      <text:p text:style-name="P141"><text:span text:style-name="T142">4.5</text:span><text:span text:style-name="T143">. viešinti<text:s/></text:span><text:span text:style-name="T144">STEAM<text:s/></text:span><text:span text:style-name="T145">centro veiklą.</text:span></text:p>
      <text:p text:style-name="P146"/>
      <text:p text:style-name="P147"><text:span text:style-name="T148">III</text:span><text:span text:style-name="T149"><text:s/>SKYRIUS</text:span></text:p>
      <text:p text:style-name="P150"><text:span text:style-name="T151">PARTNERIŲ TEISĖS IR ATSAKOMYBĖ</text:span></text:p>
      <text:p text:style-name="P152"/>
      <text:p text:style-name="P153"><text:span text:style-name="T154">5</text:span><text:span text:style-name="T155">. Partneriai turi teisę keisti savo įsipareigojimus kolegialiai tardamiesi.</text:span></text:p>
      <text:p text:style-name="P156"><text:span text:style-name="T157">6</text:span><text:span text:style-name="T158">. Partneriui (-iams) nevykdant savo įsipareigojimų, gali būti inicijuojamas Sutarties nutraukimas.</text:span></text:p>
      <text:p text:style-name="P159"/>
      <text:p text:style-name="P160"><text:span text:style-name="T161">IV</text:span><text:span text:style-name="T162"><text:s/>SKYRIUS</text:span></text:p>
      <text:p text:style-name="P163"><text:span text:style-name="T164">SUTARTIES GALIOJIMAS IR NUTRAUKIMAS</text:span></text:p>
      <text:p text:style-name="P165"/>
      <text:p text:style-name="P166"><text:span text:style-name="T167">7</text:span><text:span text:style-name="T168">. Sutartis įsigalioja, kai ją pasirašo Partneriai, ir galioja iki visiško Partnerių įsipareigojimų įvykdymo.</text:span></text:p>
      <text:p text:style-name="P169"><text:span text:style-name="T170">8</text:span><text:span text:style-name="T171">. Vienas iš Partnerių gali inicijuoti Sutarties nutraukimą, jei kitas Partneris nevykdo Sutarties nuostatų ar vykdo jas netinkamai arba jei vykdydamas savo įsipareigojimus pažeidė Lietuvos Respublikos įstatymų ar kitų teisės norminių aktų reikalavimus.<text:s/></text:span></text:p>
      <text:p text:style-name="P172"><text:span text:style-name="T173">9</text:span><text:span text:style-name="T174">. Partneris, turėdamas įrodymų, kad Partneris (-iai) nevykdo Sutarties nuostatų ar vykdo jas netinkamai arba vykdydamas (-i) savo įsipareigojimus pažeidė Lietuvos Respublikos įstatymus ar kitų teisės norminių aktų reikalavimus, privalo raštu įspėti Partnerį ir suteikti 15 darbo dienų terminą padėčiai ištaisyti.<text:s/></text:span></text:p>
      <text:p text:style-name="P175"/>
      <text:p text:style-name="P176"><text:span text:style-name="T177">V</text:span><text:span text:style-name="T178"><text:s/>SKYRIUS</text:span></text:p>
      <text:p text:style-name="P179"><text:span text:style-name="T180">KITOS SUTARTIES SĄLYGOS</text:span></text:p>
      <text:p text:style-name="P181"/>
      <text:p text:style-name="P182"><text:span text:style-name="T183">10</text:span><text:span text:style-name="T184">. Sutarčiai taikoma Lietuvos Respublikos teisė.</text:span></text:p>
      <text:p text:style-name="P185"><text:span text:style-name="T186">11</text:span><text:span text:style-name="T187">. Visi ginčai, nesutarimai, kylantys iš Sutarties, sprendžiami derybomis. Nepavykus išspręsti ginčo per 2 mėnesius nuo ginčo pradžios, ginčai sprendžiami Lietuvos Respublikos teismuose.<text:s/></text:span></text:p>
      <text:p text:style-name="P188"><text:span text:style-name="T189">12</text:span><text:span text:style-name="T190">.<text:s/></text:span><text:span text:style-name="T191">Visi pranešimai, reikalavimai, susiję su Sutartimi, turi būti siunčiami paštu arba faksu<text:s/></text:span><text:span text:style-name="T192">Sutartyje nurodytais adresais ir fakso numeriais.</text:span></text:p>
      <text:p text:style-name="P193"><text:span text:style-name="T194">13</text:span><text:span text:style-name="T195">. Parteriai įsipareigoja pasikeitus adresams ar fakso numeriams informuoti vienas kitą apie tai ne vėliau kaip per 5 darbo dienas po pasikeitimo.</text:span></text:p>
      <text:p text:style-name="P196"><text:span text:style-name="T197">14</text:span><text:span text:style-name="T198">. Sutartis sudaryta dviem egzemplioriais, turinčiais vienodą juridinę galią, po vieną kiekvienam Partneriui.</text:span></text:p>
      <text:p text:style-name="P199"/>
      <text:p text:style-name="P200"><text:span text:style-name="T201">VI</text:span><text:span text:style-name="T202"><text:s/>SKYRIUS</text:span></text:p>
      <text:p text:style-name="P203"><text:span text:style-name="T204">PARTNERIŲ REKVIZITAI IR PARAŠAI</text:span></text:p>
      <text:p text:style-name="P205"/>
      <text:p text:style-name="P206">Šiaulių universitetas, Vilniaus g. 88, LT-76285 Šiauliai, tel. (8 41) <text:s/>595 800, faksas<text:s/><text:soft-page-break/>(8 41)  595 809, kodas 111951345, PVM mokėtojo kodas LT119513417, a. s. LT767180000000141119, AB Šiaulių bankas, b. k. 71800.</text:p>
      <text:p text:style-name="P207"><text:span text:style-name="T208">Šiaulių miesto savivaldybė, Vasario 16-osios g. 62, LT-76295 Šiauliai, tel. (8 41)  596 300, el. paštas<text:s/></text:span><text:span text:style-name="T209">meras@siauliai.lt</text:span><text:span text:style-name="T210">, kodas 111109429.</text:span></text:p>
      <text:p text:style-name="P211"/>
      <text:p text:style-name="P212"/>
      <text:p text:style-name="P213"/>
      <text:p text:style-name="P214"><text:span text:style-name="T215">Šiaulių universiteto rektorius<text: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Donatas Jurgaitis<text:s/></text:span></text:p>
      <text:p text:style-name="P223"/>
      <text:p text:style-name="P224"/>
      <text:p text:style-name="P225"/>
      <text:p text:style-name="P226">Savivaldybės meras<text:tab/><text:s/><text:tab/><text:tab/><text:tab/><text:tab/><text:tab/><text:tab/><text:tab/>Artūras Visockas</text:p>
      <text:p text:style-name="P227"/>
      <text:p text:style-name="P228"/>
      <text:p text:style-name="P229"/>
      <text:p text:style-name="P230">Partnerių atstovai, atsakingi už Sutarties sudarymą ir vykdymą: vardas ir pavardė, pareigos, institucija, telefonas, el. paštas:</text:p>
      <text:p text:style-name="P231"/>
      <text:p text:style-name="P232"><text:span text:style-name="T233">Odeta Šapelytė, Šiaulių universiteto Tarpsektorinės partnerystės centro specialistė, tel. 8 685<text:s/></text:span><text:span text:style-name="T234"> </text:span><text:span text:style-name="T235">48 312, el. p.<text:s/></text:span><text:span text:style-name="T236">odeta.sapelyte@gmail.com</text:span><text:span text:style-name="T237">.</text:span></text:p>
      <text:p text:style-name="P238"/>
      <text:p text:style-name="P239"><text:span text:style-name="T240">Violeta Damskienė, Šiaulių miesto savivaldybės administracijos Švietimo skyriaus vedėja, tel. (8 41)  526 068, el. p.<text:s/></text:span><text:span text:style-name="T241">svietimas@siauliai.lt</text:span><text:span text:style-name="T242">.</text:span></text:p>
      <text:p text:style-name="P243"/>
      <text:p text:style-name="P244"><text:span text:style-name="T24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CLUSadmin</dc:creator>
    <meta:creation-date>2016-08-30T05:42:00Z</meta:creation-date>
    <dc:date>2016-08-30T05:42:00Z</dc:date>
    <meta:print-date>2016-08-26T04:48:00Z</meta:print-date>
    <meta:template xlink:href="Normal.dotm" xlink:type="simple"/>
    <meta:editing-cycles>2</meta:editing-cycles>
    <meta:editing-duration>PT0S</meta:editing-duration>
    <meta:user-defined meta:name="infolexID">0773BFC6-5B49-41D7-A2D4-0D6D4C635551</meta:user-defined>
    <meta:document-statistic meta:page-count="4" meta:paragraph-count="43" meta:word-count="1170" meta:character-count="8751" meta:row-count="143" meta:non-whitespace-character-count="7624"/>
  </office:meta>
</office:document-meta>
</file>