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style:line-height-at-least="0.0694in"/>
      <style:text-properties fo:hyphenate="false"/>
    </style:style>
    <style:style style:name="T10" style:parent-style-name="DefaultParagraphFont" style:family="text">
      <style:text-properties style:font-name="Calibri" style:font-name-asian="Lucida Sans Unicode" fo:font-size="14pt" style:font-size-asian="14pt" style:font-size-complex="11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text-properties style:font-name-asian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0694in" fo:text-indent="0.4923in"/>
      <style:text-properties style:font-name-asian="Calibri" style:font-size-complex="12pt" style:language-asian="ar" style:country-asian="SA" fo:hyphenate="false"/>
    </style:style>
    <style:style style:name="P21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0694in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16 M. GEGUŽĖS 26 D. SPRENDIMO NR. T-235 „DĖL PRITARIMO ĮGYVENDINTI PROJEKTĄ „DIENOS SOCIALINĖS GLOBOS CENTRO „GODA“ ESAMO PASTATO (ŽALGIRIO G. 3) ATNAUJINIMAS IR PRIESTATO STATYBA“ PAKEITIMO</text:p>
      <text:p text:style-name="P16"/>
      <text:p text:style-name="P17">2017 m. kovo 30 d. Nr. T-72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n u s p r e n d ž i a:</text:span></text:p>
      <text:p text:style-name="P23"><text:span text:style-name="T24">1</text:span><text:span text:style-name="T25">. Pakeisti Šiaulių miesto savivaldybės tarybos 2016 m. gegužės 26 d. sprendimą Nr. T-235 „Dėl pritarimo įgyvendinti projektą „Dienos socialinės globos centro „Goda“ esamo pastato (Žalgirio g. 3) atnaujinimas ir priestato statyba“ ir papildyti jį 2.3 papunkčiu:</text:span></text:p>
      <text:p text:style-name="P26"><text:span text:style-name="T27">„</text:span><text:span text:style-name="T28">2.3</text:span><text:span text:style-name="T29">. u</text:span><text:span text:style-name="T30">žtikrinti projekto tęstinumą 5 metus po projekto įgyvendinimo pabaigos.“</text:span></text:p>
      <text:p text:style-name="P31"><text:span text:style-name="T32">2</text:span><text:span text:style-name="T33">. Nustat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user</dc:creator>
    <meta:creation-date>2017-04-03T11:30:00Z</meta:creation-date>
    <dc:date>2017-04-03T11:30:00Z</dc:date>
    <meta:print-date>2017-03-09T10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994" meta:row-count="67" meta:non-whitespace-character-count="880"/>
  </office:meta>
</office:document-meta>
</file>