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mokslo ir studijų ĮSTATYMO<text:s/></text:span><text:span text:style-name="T17">NR. XI-242 75</text:span><text:span text:style-name="T18"> </text:span><text:span text:style-name="T19">IR 83 STRAIPSNIŲ PAKEITIMO ĮSTATYMO PROJEKTO<text:s/></text:span><text:span text:style-name="T20">NR. XIIIP-</text:span><text:span text:style-name="T21">696(2)</text:span></text:p>
      <text:p text:style-name="P22"/>
      <text:p text:style-name="P23">2017 m. liepos 5 d. Nr. 543</text:p>
      <text:p text:style-name="P24">Vilnius</text:p>
      <text:p text:style-name="P25"/>
      <text:p text:style-name="P26"/>
      <text:p text:style-name="P27"><text:span text:style-name="T28">Vadovaudamasi Lietuvos Respublikos Seimo statuto 138 straipsnio 3 dalimi ir atsižvelgdama į Lietuvos Respublikos Seimo valdybos 2017 m. birželio 7 d. sprendimo Nr. SV-S-289 „Dėl įstatymų projektų išvadų“ 6 punktą,<text:s/></text:span><text:span text:style-name="T29">Lietuvos Respublikos Vyriausybė</text:span><text:span text:style-name="T30"><text:s/>nutari</text:span><text:span text:style-name="T31">a:</text:span></text:p>
      <text:p text:style-name="P32"><text:span text:style-name="T33">Pritarti Lietuvos Respublikos mokslo ir studijų įstatymo Nr. XI-242 75 ir 83 straipsnių pakeitimo įstatymo projektui Nr. XIIIP-696(2), tačiau pasiūlyti Lietuvos Respublikos Seimui jį patikslinti ir projekto 3 straipsnio 1 dalyje nurodytą įsigaliojimo terminą nustatyti 2017 m. rugpjūčio 1 d., taip pat atitinkamai nustatyti projekto 3 straipsnio 2 dalyje nurodytą Lietuvos Respublikos Vyriausybės arba jos įgaliotos institucijos įstatymo įgyvendinamųjų teisės aktų priėmimo terminą – 2017 m. rugsėjo 30 dieną.</text:span></text:p>
      <text:p text:style-name="P34"/>
      <text:p text:style-name="P35"/>
      <text:p text:style-name="P36"/>
      <text:p text:style-name="P37">Ministras Pirmininkas<text:tab/>Saulius Skvernelis</text:p>
      <text:p text:style-name="P38"/>
      <text:p text:style-name="P39"/>
      <text:p text:style-name="P40"/>
      <text:p text:style-name="P41"><text:span text:style-name="T42">Švietimo ir mokslo ministrė</text:span><text:span text:style-name="T43"><text:tab/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7-05T13:06:00Z</meta:creation-date>
    <dc:date>2017-07-05T13:06:00Z</dc:date>
    <meta:print-date>2017-07-05T09:5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5" meta:character-count="1074" meta:row-count="30" meta:non-whitespace-character-count="937"/>
  </office:meta>
</office:document-meta>
</file>