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fo:text-transform="uppercase" fo:language="en" fo:country="US"/>
    </style:style>
    <style:style style:name="P8" style:parent-style-name="Normal" style:family="paragraph">
      <style:paragraph-properties fo:text-align="center"/>
      <style:text-properties fo:text-transform="uppercase" fo:font-size="6pt" style:font-size-asian="6pt" style:font-size-complex="6p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per 66.6%"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text-position="super 66.6%"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tab-stops>
          <style:tab-stop style:type="right" style:position="6.4972in"/>
        </style:tab-stops>
      </style:paragraph-properties>
    </style:style>
    <style:style style:name="P102" style:parent-style-name="Normal" style:family="paragraph">
      <style:paragraph-properties>
        <style:tab-stops>
          <style:tab-stop style:type="right" style:position="6.4972in"/>
        </style:tab-stops>
      </style:paragraph-properties>
    </style:style>
    <style:style style:name="P103" style:parent-style-name="Normal" style:family="paragraph">
      <style:paragraph-properties>
        <style:tab-stops>
          <style:tab-stop style:type="right" style:position="6.4972in"/>
        </style:tab-stops>
      </style:paragraph-properties>
    </style:style>
    <style:style style:name="P104" style:parent-style-name="Normal" style:family="paragraph">
      <style:paragraph-properties>
        <style:tab-stops>
          <style:tab-stop style:type="right" style:position="6.4972in"/>
        </style:tab-stops>
      </style:paragraph-properties>
    </style:style>
    <style:style style:name="T105" style:parent-style-name="DefaultParagraphFont" style:family="text">
      <style:text-properties fo:language="en" fo:country="US"/>
    </style:style>
    <style:style style:name="T106" style:parent-style-name="DefaultParagraphFont" style:family="text">
      <style:text-properties fo:text-transform="uppercase"/>
    </style:style>
    <style:style style:name="T107" style:parent-style-name="DefaultParagraphFont" style:family="text">
      <style:text-properties fo:language="en" fo:country="US"/>
    </style:style>
    <style:style style:name="P108" style:parent-style-name="Normal" style:family="paragraph">
      <style:paragraph-properties>
        <style:tab-stops>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8"/>
      <text:p text:style-name="P9">LIETUVOS RESPUBLIKOS SEIMO VALDYBA</text:p>
      <text:p text:style-name="P10"/>
      <text:p text:style-name="P11"/>
      <text:p text:style-name="P12"><text:span text:style-name="T13">SPRENDIMAS</text:span></text:p>
      <text:p text:style-name="P14">DĖL SEIMO VALDYBOS 2008 M. SPALIO 7 D. SPRENDIMO NR. 2434 „DĖL LIETUVOS RESPUBLIKOS SEIMO KANCELIARIJOS NUOSTATŲ“ PAKEITIMO</text:p>
      <text:p text:style-name="P15"/>
      <text:p text:style-name="P16"><text:span text:style-name="T17">2023</text:span><text:span text:style-name="T18"><text:s/>m.<text:s/></text:span><text:span text:style-name="T19">gruodžio</text:span><text:span text:style-name="T20"><text:s/></text:span><text:span text:style-name="T21">20</text:span><text:span text:style-name="T22"><text:s/>d. Nr. SV-S-</text:span><text:span text:style-name="T23">1224</text:span></text:p>
      <text:p text:style-name="P24">Vilnius</text:p>
      <text:p text:style-name="P25"/>
      <text:p text:style-name="P26"/>
      <text:section text:name="Sect1" text:style-name="S1">
        <text:p text:style-name="P27"/>
        <text:p text:style-name="P28"><text:span text:style-name="T29">Lietuvos Respublikos Seimo valdyba<text:s/></text:span><text:span text:style-name="T30">nusprendži</text:span><text:span text:style-name="T31">a:</text:span></text:p>
        <text:p text:style-name="P32"><text:span text:style-name="T33">1</text:span><text:span text:style-name="T34">. Pakeisti Lietuvos Respublikos Seimo kanceliarijos nuostatus, patvirtintus Lietuvos Respublikos Seimo valdybos 2008 m. spalio 7 d. sprendimu Nr. 2434 „Dėl Lietuvos Respublikos Seimo kanceliarijos nuostatų“:</text:span></text:p>
        <text:p text:style-name="P35"><text:span text:style-name="T36">1.1</text:span><text:span text:style-name="T37">. Pakeisti 7.21 papunktį ir jį išdėstyti taip:</text:span></text:p>
        <text:p text:style-name="P38"><text:span text:style-name="T39">„</text:span><text:span text:style-name="T40">7.21</text:span><text:span text:style-name="T41">.<text:s/></text:span><text:span text:style-name="T42">teisės aktų nustatyta tvarka organizuoja Seimo politinio (asmeninio) pasitikėjimo valstybės tarnautojų (toliau – Seimo tarnautojai) ir Seimo kanceliarijos tarnautojų ir darbuotojų<text:s/></text:span><text:soft-page-break/><text:span text:style-name="T43">priėmimą į pareigas, perkėlimą į kitas pareigas ir atleidimą iš pareigų, kvalifikacijos tobulinimą, Seimo kanceliarijos tarnautojų ir darbuotojų veiklos vertinimą, sudaro ir tvarko Seimo tarnautojų, Seimo kanceliarijos tarnautojų ir darbuotojų asmens bylas, atlieka žmogiškųjų išteklių valdymo funkcijas;“.</text:span></text:p>
        <text:p text:style-name="P44"><text:span text:style-name="T45">1.2</text:span><text:span text:style-name="T46">. Papildyti<text:s/></text:span><text:span text:style-name="T47">7.24</text:span><text:span text:style-name="T48">1<text:s/></text:span><text:span text:style-name="T49">papunkčiu:</text:span></text:p>
        <text:p text:style-name="P50"><text:span text:style-name="T51">„</text:span><text:span text:style-name="T52">7.24</text:span><text:span text:style-name="T53">1</text:span><text:span text:style-name="T54">. teisės aktų nustatyta tvarka atlieka vidaus auditą Seimui atskaitingose institucijose, kurių vidaus audito atlikimas Seimo nutarimu yra pavestas Seimo kanceliarijos Vidaus audito skyriui;“.</text:span></text:p>
        <text:p text:style-name="P55"><text:span text:style-name="T56">1.3</text:span><text:span text:style-name="T57">. Pakeisti<text:s/></text:span><text:span text:style-name="T58">13.10</text:span><text:span text:style-name="T59"><text:s/>papunktį ir jį išdėstyti taip:</text:span></text:p>
        <text:p text:style-name="P60"><text:span text:style-name="T61">„</text:span><text:span text:style-name="T62">13.10</text:span><text:span text:style-name="T63">. teisės aktų nustatyta tvarka tvirtina Seimo kanceliarijos darbo tvarkos taisykles, padalinių nuostatus,<text:s/></text:span><text:span text:style-name="T64">tarnautojų ir darbuotojų</text:span><text:span text:style-name="T65"><text:s/>pareigybių aprašymus, nustato Seimo kanceliarijos tarnautojų ir darbuotojų pareigybių skaičių ir pareigybių sąrašą,<text:s/></text:span><text:span text:style-name="T66">darbo apmokėjimo sąlygas ir dydžius;“.</text:span></text:p>
        <text:p text:style-name="P67"><text:span text:style-name="T68">1.4</text:span><text:span text:style-name="T69">. Pakeisti<text:s/></text:span><text:span text:style-name="T70">13.15</text:span><text:span text:style-name="T71"><text:s/>papunktį ir jį išdėstyti taip:</text:span></text:p>
        <text:p text:style-name="P72"><text:span text:style-name="T73">„</text:span><text:span text:style-name="T74">13.15</text:span><text:span text:style-name="T75">.</text:span><text:span text:style-name="T76"><text:s/></text:span><text:span text:style-name="T77">leidžia įsakymus Seimo kanceliarijos veiklos ir žmogiškųjų išteklių valdymo klausimais, organizuoja jų vykdymo kontrolę;“.</text:span></text:p>
        <text:p text:style-name="P78"><text:span text:style-name="T79">1.5</text:span><text:span text:style-name="T80">. Pakeisti<text:s/></text:span><text:span text:style-name="T81">13.16</text:span><text:span text:style-name="T82"><text:s/>papunktį ir jį išdėstyti taip:</text:span></text:p>
        <text:p text:style-name="P83"><text:span text:style-name="T84">„</text:span><text:span text:style-name="T85">13.16</text:span><text:span text:style-name="T86">.</text:span><text:span text:style-name="T87"><text:s/></text:span><text:span text:style-name="T88">teisės aktų nustatyta tvarka priima į pareigas, perkelia į kitas pareigas ir atleidžia iš pareigų Seimo tarnautojus, Seimo kanceliarijos tarnautojus ir darbuotojus, atlieka kitas į pareigas priimančio asmens ir (ar) darbdavio funkcijas, susijusias su tarnybos ir darbo santykiais;“.</text:span></text:p>
        <text:p text:style-name="P89"><text:span text:style-name="T90">1.6</text:span><text:span text:style-name="T91">. Pakeisti<text:s/></text:span><text:span text:style-name="T92">16</text:span><text:span text:style-name="T93"><text:s/>punktą ir jį išdėstyti taip:</text:span></text:p>
        <text:p text:style-name="P94"><text:span text:style-name="T95">„</text:span><text:span text:style-name="T96">16</text:span><text:span text:style-name="T97">. Į Seimo kanceliarijos padalinių vadovų pareigas priima ar į jas perkelia ir padalinių vadovus atleidžia iš pareigų ar perkelia į kitas pareigas Seimo kancleris teisės aktų nustatyta tvarka.“</text:span></text:p>
        <text:p text:style-name="P98"><text:span text:style-name="T99">2</text:span><text:span text:style-name="T100">. Nustatyti, kad šis sprendimas įsigalioja 2024 m. sausio 1 d.</text:span></text:p>
        <text:p text:style-name="P101"/>
        <text:p text:style-name="P102"/>
        <text:p text:style-name="P103"/>
        <text:p text:style-name="P104"><text:span text:style-name="T105">Seimo Pirmininkė</text:span><text:span text:style-name="T106"><text:tab/></text:span><text:span text:style-name="T107">Viktorija Čmilytė-Nielsen</text:span></text:p>
        <text:p text:style-name="P10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0T14:24:00Z</meta:creation-date>
    <dc:date>2023-12-20T14:24:00Z</dc:date>
    <meta:print-date>2004-12-10T05:45:00Z</meta:print-date>
    <meta:template xlink:href="Normal.dotm" xlink:type="simple"/>
    <meta:editing-cycles>2</meta:editing-cycles>
    <meta:editing-duration>PT0S</meta:editing-duration>
    <meta:document-statistic meta:page-count="3" meta:paragraph-count="30" meta:word-count="334" meta:character-count="2520" meta:row-count="116" meta:non-whitespace-character-count="2216"/>
  </office:meta>
</office:document-meta>
</file>