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style:font-weight-complex="bold" fo:color="#000000" fo:font-size="14pt" style:font-size-asian="14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with-next="always"/>
      <style:text-properties style:font-weight-complex="bold" fo:color="#000000"/>
    </style:style>
    <style:style style:name="P14" style:parent-style-name="Normal" style:family="paragraph">
      <style:paragraph-properties fo:keep-with-next="always" fo:text-align="center"/>
      <style:text-properties fo:font-weight="bold" style:font-weight-asian="bold"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P18" style:parent-style-name="Normal" style:family="paragraph">
      <style:paragraph-properties fo:keep-with-next="always"/>
      <style:text-properties style:font-weight-complex="bold" fo:color="#000000" fo:font-size="8pt" style:font-size-asian="8pt"/>
    </style:style>
    <style:style style:name="P19" style:parent-style-name="Normal" style:family="paragraph">
      <style:paragraph-properties fo:keep-with-next="always" fo:text-align="center"/>
      <style:text-properties style:font-weight-complex="bold" fo:color="#000000"/>
    </style:style>
    <style:style style:name="P20" style:parent-style-name="Normal" style:family="paragraph">
      <style:paragraph-properties fo:keep-with-next="always" fo:text-align="center"/>
      <style:text-properties style:font-weight-complex="bold" fo:color="#000000"/>
    </style:style>
    <style:style style:name="P21" style:parent-style-name="Normal" style:family="paragraph">
      <style:paragraph-properties fo:text-align="justify"/>
      <style:text-properties fo:color="#000000"/>
    </style:style>
    <style:style style:name="P22" style:parent-style-name="Normal" style:family="paragraph">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name-asian="Lucida Sans Unicode"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Lucida Sans Unicode" style:font-name-complex="Tahoma"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Lucida Sans Unicode" style:font-name-complex="Tahoma" style:font-size-complex="12pt"/>
    </style:style>
    <style:style style:name="T38" style:parent-style-name="DefaultParagraphFont" style:family="text">
      <style:text-properties style:font-name-asian="Lucida Sans Unicode" style:font-name-complex="Tahoma" style:font-size-complex="12pt"/>
    </style:style>
    <style:style style:name="T39" style:parent-style-name="DefaultParagraphFont" style:family="text">
      <style:text-properties style:font-name-asian="Lucida Sans Unicode"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style:font-name-asian="Lucida Sans Unicode" style:font-size-complex="12pt"/>
    </style:style>
    <style:style style:name="P61" style:parent-style-name="Normal" style:family="paragraph">
      <style:paragraph-properties fo:text-align="justify"/>
      <style:text-properties style:font-name-asian="Lucida Sans Unicode" fo:color="#000000" style:font-size-complex="12pt"/>
    </style:style>
    <style:style style:name="P62" style:parent-style-name="Normal" style:family="paragraph">
      <style:paragraph-properties fo:text-align="justify" fo:text-indent="0.5909in">
        <style:tab-stops>
          <style:tab-stop style:type="left" style:position="0.6895in"/>
          <style:tab-stop style:type="left" style:position="3.4993in"/>
        </style:tab-stops>
      </style:paragraph-properties>
    </style:style>
    <style:style style:name="P63" style:parent-style-name="Normal" style:family="paragraph">
      <style:paragraph-properties fo:text-align="justify" fo:line-height="150%"/>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2pt"/>
    </style:style>
    <style:style style:name="P78" style:parent-style-name="Normal" style:family="paragraph">
      <style:paragraph-properties fo:text-align="justify" fo:margin-left="3.6in">
        <style:tab-stops/>
      </style:paragraph-properties>
      <style:text-properties style:font-name-asian="Calibri" style:font-size-complex="12pt"/>
    </style:style>
    <style:style style:name="P79" style:parent-style-name="Normal" style:family="paragraph">
      <style:paragraph-properties fo:text-align="justify" fo:margin-left="2.7in" fo:text-indent="0.9in">
        <style:tab-stops/>
      </style:paragraph-properties>
      <style:text-properties style:font-name-asian="Calibri" style:font-size-complex="12pt"/>
    </style:style>
    <style:style style:name="P80" style:parent-style-name="Normal" style:family="paragraph">
      <style:paragraph-properties fo:text-align="justify"/>
      <style:text-properties style:font-name-asian="Calibri"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FF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scale="101%" style:font-size-complex="12pt"/>
    </style:style>
    <style:style style:name="T150" style:parent-style-name="DefaultParagraphFont" style:family="text">
      <style:text-properties style:font-name-asian="Calibri" fo:letter-spacing="-0.0034in" style:text-scale="101%"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letter-spacing="-0.0006in" style:text-scale="101%" style:font-size-complex="12pt"/>
    </style:style>
    <style:style style:name="T155" style:parent-style-name="DefaultParagraphFont" style:family="text">
      <style:text-properties style:font-name-asian="Calibri" fo:letter-spacing="-0.0034in" style:text-scale="101%"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fo:letter-spacing="-0.0034in" style:text-scale="101%" style:font-size-complex="12pt"/>
    </style:style>
    <style:style style:name="T158" style:parent-style-name="DefaultParagraphFont" style:family="text">
      <style:text-properties style:font-name-asian="Calibri" fo:letter-spacing="-0.0034in" style:text-scale="101%"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letter-spacing="-0.0027in" style:text-scale="101%"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letter-spacing="-0.002in"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letter-spacing="-0.0034in" style:text-scale="101%"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fo:letter-spacing="-0.0027in" style:text-scale="101%" style:font-size-complex="12pt"/>
    </style:style>
    <style:style style:name="T168" style:parent-style-name="DefaultParagraphFont" style:family="text">
      <style:text-properties style:font-name-asian="Calibri" fo:letter-spacing="-0.0027in" style:text-scale="101%" style:font-size-complex="12p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text-scale="101%" style:font-size-complex="12pt"/>
    </style:style>
    <style:style style:name="T174" style:parent-style-name="DefaultParagraphFont" style:family="text">
      <style:text-properties style:font-name-asian="Calibri" fo:letter-spacing="-0.0034in" style:text-scale="101%"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fo:letter-spacing="-0.0027in" style:text-scale="101%" style:font-size-complex="12pt"/>
    </style:style>
    <style:style style:name="T177" style:parent-style-name="DefaultParagraphFont" style:family="text">
      <style:text-properties style:font-name-asian="Calibri" fo:letter-spacing="-0.0027in" style:text-scale="101%"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scale="101%" style:font-size-complex="12pt"/>
    </style:style>
    <style:style style:name="T180" style:parent-style-name="DefaultParagraphFont" style:family="text">
      <style:text-properties style:font-name-asian="Calibri" fo:letter-spacing="-0.0034in" style:text-scale="101%"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fo:letter-spacing="-0.0027in" style:text-scale="101%" style:font-size-complex="12pt"/>
    </style:style>
    <style:style style:name="T183" style:parent-style-name="DefaultParagraphFont" style:family="text">
      <style:text-properties style:font-name-asian="Calibri" fo:letter-spacing="-0.0027in" style:text-scale="101%"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scale="101%" style:font-size-complex="12pt"/>
    </style:style>
    <style:style style:name="T186" style:parent-style-name="DefaultParagraphFont" style:family="text">
      <style:text-properties style:font-name-asian="Calibri" fo:letter-spacing="-0.0034in" style:text-scale="101%" style:font-size-complex="12pt"/>
    </style:style>
    <style:style style:name="T187" style:parent-style-name="DefaultParagraphFont" style:family="text">
      <style:text-properties fo:color="#000000" fo:font-size="11pt" style:font-size-asian="11pt" style:font-size-complex="11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fo:letter-spacing="-0.0027in" style:text-scale="101%" style:font-size-complex="12pt"/>
    </style:style>
    <style:style style:name="T190" style:parent-style-name="DefaultParagraphFont" style:family="text">
      <style:text-properties style:font-name-asian="Calibri" fo:letter-spacing="-0.0027in" style:text-scale="101%"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scale="101%" style:font-size-complex="12pt"/>
    </style:style>
    <style:style style:name="T193" style:parent-style-name="DefaultParagraphFont" style:family="text">
      <style:text-properties style:font-name-asian="Calibri" fo:letter-spacing="-0.0034in" style:text-scale="101%"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fo:letter-spacing="-0.0027in" style:text-scale="101%" style:font-size-complex="12pt"/>
    </style:style>
    <style:style style:name="T196" style:parent-style-name="DefaultParagraphFont" style:family="text">
      <style:text-properties style:font-name-asian="Calibri" fo:letter-spacing="-0.0027in" style:text-scale="101%"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letter-spacing="-0.0027in" style:text-scale="101%" style:font-size-complex="12pt"/>
    </style:style>
    <style:style style:name="T199" style:parent-style-name="DefaultParagraphFont" style:family="text">
      <style:text-properties style:font-name-asian="Calibri" fo:letter-spacing="-0.002in" style:text-scale="101%" style:font-size-complex="12pt"/>
    </style:style>
    <style:style style:name="T200" style:parent-style-name="DefaultParagraphFont" style:family="text">
      <style:text-properties style:font-name-asian="Calibri" fo:letter-spacing="-0.0027in" style:text-scale="101%" style:font-size-complex="12pt"/>
    </style:style>
    <style:style style:name="T201" style:parent-style-name="DefaultParagraphFont" style:family="text">
      <style:text-properties style:font-name-asian="Calibri" fo:letter-spacing="-0.002in" style:text-scale="101%" style:font-size-complex="12pt"/>
    </style:style>
    <style:style style:name="T202" style:parent-style-name="DefaultParagraphFont" style:family="text">
      <style:text-properties style:font-name-asian="Calibri" fo:letter-spacing="-0.0034in" style:text-scale="101%"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letter-spacing="-0.0027in" style:text-scale="101%" style:font-size-complex="12pt"/>
    </style:style>
    <style:style style:name="T205" style:parent-style-name="DefaultParagraphFont" style:family="text">
      <style:text-properties style:font-name-asian="Calibri" fo:letter-spacing="-0.0027in" style:text-scale="101%" style:font-size-complex="12pt"/>
    </style:style>
    <style:style style:name="T206" style:parent-style-name="DefaultParagraphFont" style:family="text">
      <style:text-properties style:font-name-asian="Calibri" fo:letter-spacing="-0.002in" style:text-scale="101%"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letter-spacing="-0.0034in" style:text-scale="101%"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fo:letter-spacing="-0.0027in" style:text-scale="101%" style:font-size-complex="12pt"/>
    </style:style>
    <style:style style:name="T211" style:parent-style-name="DefaultParagraphFont" style:family="text">
      <style:text-properties style:font-name-asian="Calibri" fo:letter-spacing="-0.0027in" style:text-scale="101%"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letter-spacing="-0.002in"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letter-spacing="-0.0034in" style:text-scale="101%"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fo:letter-spacing="-0.0027in" style:text-scale="101%" style:font-size-complex="12pt"/>
    </style:style>
    <style:style style:name="T218" style:parent-style-name="DefaultParagraphFont" style:family="text">
      <style:text-properties style:font-name-asian="Calibri" fo:letter-spacing="-0.0027in" style:text-scale="101%" style:font-size-complex="12pt"/>
    </style:style>
    <style:style style:name="T219" style:parent-style-name="DefaultParagraphFont" style:family="text">
      <style:text-properties style:font-name-asian="Calibri" fo:letter-spacing="-0.0034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letter-spacing="-0.0034in" style:font-size-complex="12pt"/>
    </style:style>
    <style:style style:name="T222" style:parent-style-name="DefaultParagraphFont" style:family="text">
      <style:text-properties style:font-name-asian="Calibri" fo:letter-spacing="-0.0034in" style:text-scale="101%"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fo:letter-spacing="-0.0027in" style:text-scale="101%" style:font-size-complex="12pt"/>
    </style:style>
    <style:style style:name="T225" style:parent-style-name="DefaultParagraphFont" style:family="text">
      <style:text-properties style:font-name-asian="Calibri" fo:letter-spacing="-0.0027in" style:text-scale="101%" style:font-size-complex="12pt"/>
    </style:style>
    <style:style style:name="T226" style:parent-style-name="DefaultParagraphFont" style:family="text">
      <style:text-properties style:font-name-asian="Calibri" fo:letter-spacing="-0.0006in" style:font-size-complex="12pt"/>
    </style:style>
    <style:style style:name="T227" style:parent-style-name="DefaultParagraphFont" style:family="text">
      <style:text-properties style:font-name-asian="Calibri" fo:letter-spacing="-0.0034in" style:text-scale="101%"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letter-spacing="-0.0027in" style:text-scale="101%" style:font-size-complex="12pt"/>
    </style:style>
    <style:style style:name="T230" style:parent-style-name="DefaultParagraphFont" style:family="text">
      <style:text-properties style:font-name-asian="Calibri" fo:letter-spacing="-0.0027in" style:text-scale="101%" style:font-size-complex="12pt"/>
    </style:style>
    <style:style style:name="T231" style:parent-style-name="DefaultParagraphFont" style:family="text">
      <style:text-properties style:font-name-asian="Calibri" fo:letter-spacing="-0.0006in" style:font-size-complex="12pt"/>
    </style:style>
    <style:style style:name="T232" style:parent-style-name="DefaultParagraphFont" style:family="text">
      <style:text-properties style:font-name-asian="Calibri" fo:letter-spacing="-0.002in" style:font-size-complex="12pt"/>
    </style:style>
    <style:style style:name="T233" style:parent-style-name="DefaultParagraphFont" style:family="text">
      <style:text-properties style:font-name-asian="Calibri" fo:letter-spacing="-0.0006in" style:font-size-complex="12pt"/>
    </style:style>
    <style:style style:name="T234" style:parent-style-name="DefaultParagraphFont" style:family="text">
      <style:text-properties style:font-name-asian="Calibri" fo:letter-spacing="-0.0034in" style:text-scale="101%"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2F5496" style:font-size-complex="12p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fo:color="#2F5496"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name-asian="Calibri" fo:color="#0000FF"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justify"/>
      <style:text-properties style:font-name-asian="Calibri" fo:font-weight="bold" style:font-weight-asian="bold" style:font-weight-complex="bold"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CC" style:font-size-complex="12pt" style:language-asian="lt" style:country-asian="LT"/>
    </style:style>
    <style:style style:name="T317" style:parent-style-name="DefaultParagraphFont" style:family="text">
      <style:text-properties style:font-name-asian="Calibri" fo:color="#0000CC"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FF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weight-complex="bold" style:font-size-complex="12pt"/>
    </style:style>
    <style:style style:name="P427" style:parent-style-name="Normal" style:family="paragraph">
      <style:paragraph-properties fo:text-align="justify"/>
      <style:text-properties style:font-name-asian="Calibri" fo:font-weight="bold" style:font-weight-asian="bold" style:font-weight-complex="bold"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background-color="#FFFFFF"/>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weight-complex="bold" style:font-size-complex="12pt"/>
    </style:style>
    <style:style style:name="P480" style:parent-style-name="Normal" style:family="paragraph">
      <style:paragraph-properties fo:text-align="center"/>
    </style:style>
    <style:style style:name="T481" style:parent-style-name="DefaultParagraphFont" style:family="text">
      <style:text-properties style:font-name-asian="Calibri" fo:font-weight="bold" style:font-weight-asian="bold" style:font-weight-complex="bold" style:font-size-complex="12pt"/>
    </style:style>
    <style:style style:name="P482" style:parent-style-name="Normal" style:family="paragraph">
      <style:paragraph-properties fo:text-align="justify"/>
      <style:text-properties style:font-name-asian="Calibri" fo:font-weight="bold" style:font-weight-asian="bold"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text-scale="101%" style:font-size-complex="12pt"/>
    </style:style>
    <style:style style:name="T551" style:parent-style-name="DefaultParagraphFont" style:family="text">
      <style:text-properties style:font-name-asian="Calibri" fo:font-weight="bold" style:font-weight-asian="bold" style:text-scale="101%" style:font-size-complex="12pt"/>
    </style:style>
    <style:style style:name="P552" style:parent-style-name="Normal" style:family="paragraph">
      <style:paragraph-properties fo:text-align="center"/>
    </style:style>
    <style:style style:name="T553" style:parent-style-name="DefaultParagraphFont" style:family="text">
      <style:text-properties style:font-name-asian="Calibri" fo:font-weight="bold" style:font-weight-asian="bold" style:text-scale="101%"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scale="101%"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text-scale="101%"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text-scale="101%" style:font-size-complex="12pt"/>
    </style:style>
    <style:style style:name="T564" style:parent-style-name="DefaultParagraphFont" style:family="text">
      <style:text-properties style:font-name-asian="Calibri" style:text-scale="101%"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scale="101%"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scale="101%"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text-scale="101%" style:font-size-complex="12pt"/>
    </style:style>
    <style:style style:name="T571" style:parent-style-name="DefaultParagraphFont" style:family="text">
      <style:text-properties style:font-name-asian="Calibri" style:text-scale="101%"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style:font-size-complex="12pt" style:language-complex="en" style:country-complex="US"/>
    </style:style>
    <style:style style:name="T575" style:parent-style-name="DefaultParagraphFont" style:family="text">
      <style:text-properties style:font-name-asian="Calibri" style:font-size-complex="12pt" style:language-complex="en" style:country-complex="US"/>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style>
    <style:style style:name="P587" style:parent-style-name="Normal" style:family="paragraph">
      <style:paragraph-properties fo:text-align="center"/>
    </style:style>
    <style:style style:name="T588" style:parent-style-name="DefaultParagraphFont" style:family="text">
      <style:text-properties style:font-name-asian="Calibri" fo:font-weight="bold" style:font-weight-asian="bold" style:font-weight-complex="bold"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P590" style:parent-style-name="Normal" style:family="paragraph">
      <style:paragraph-properties fo:text-align="center"/>
    </style:style>
    <style:style style:name="T591" style:parent-style-name="DefaultParagraphFont" style:family="text">
      <style:text-properties style:font-name-asian="Calibri" fo:font-weight="bold" style:font-weight-asian="bold" style:font-weight-complex="bold"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center" fo:text-indent="0.3937in"/>
    </style:style>
    <style:style style:name="P619" style:parent-style-name="Normal" style:family="paragraph">
      <style:paragraph-properties fo:text-align="center"/>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ext-properties style:font-name-asian="Calibri" fo:font-weight="bold" style:font-weight-asian="bold"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font-weight="bold" style:font-weight-asian="bold"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text:span text:style-name="T12">AKMENĖS RAJONO SAVIVALDYBĖS TARYBA</text:span></text:p>
      <text:p text:style-name="P13"/>
      <text:p text:style-name="P14">SPRENDIMAS</text:p>
      <text:p text:style-name="P15"><text:span text:style-name="T16">DĖL AKMENĖS RAJONO SAVIVALDYBĖS VIEŠOSIOS BIBLIOTEKOS NUOSTATŲ</text:span><text:span text:style-name="T17"><text:s/>PATVIRTINIMO</text:span></text:p>
      <text:p text:style-name="P18"/>
      <text:p text:style-name="P19">2022 m. birželio 27 d. Nr. T-142</text:p>
      <text:p text:style-name="P20">Naujoji Akmenė</text:p>
      <text:p text:style-name="P21"/>
      <text:p text:style-name="P22"/>
      <text:p text:style-name="P23"/>
      <text:p text:style-name="P24"><text:span text:style-name="T25">Vadovaudamasi</text:span><text:span text:style-name="T26"><text:s/></text:span><text:span text:style-name="T27">Lietuvos Respublikos vietos savivaldos<text:s/></text:span><text:span text:style-name="T28">įstatymo</text:span><text:span text:style-name="T29"><text:s/></text:span><text:span text:style-name="T30">16 straipsnio 4 dalimi,<text:s/></text:span><text:span text:style-name="T31">18 straipsnio 1 dalimi</text:span><text:span text:style-name="T32">, Lietuvos Respublikos biudžetinių įstaigų įstatymo 4 straipsnio 3 dalies 1 punktu,<text:s/></text:span><text:span text:style-name="T33">Lietuvos Respublikos bibliotekų įstatymo 10 straipsniu,<text:s/></text:span><text:span text:style-name="T34">Lietuvos Respublikos Vyriausybės 2016 m. birželio 15 d. nutarimo Nr. 621 „Dėl Akmenės rajono savivaldybės gyvenamųjų vietovių panaikinimo, teritorijų ribų nustatymo ir pakeitimo“ 1.2.1 papunkčiu</text:span><text:span text:style-name="T35">, atsižvelgdama į<text:s/></text:span><text:span text:style-name="T36">Bibliotekos valdymo tobulinimo rekomendacijas, patvirtintas Lietuvos Respublikos kultūros ministro 2016 m. birželio 22 d. įsakymu Nr. ĮV-536 „Dėl Bibliotekos valdymo tobulinimo rekomendacijų patvirtinimo“,<text:s/></text:span><text:span text:style-name="T37">Akmenės rajono savivaldybės viešosios bibliotekos 2022 m. gegužės 12 d. raštą Nr. S-46 „Dėl Akmenės rajono savivaldybės viešosios bibliotekos nuostatų punkto pakeitimo“ ir Akmenės rajono savivaldybės viešosios bibliotekos<text:s/></text:span><text:soft-page-break/><text:span text:style-name="T38">2022 m. birželio 8 d. raštą Nr. S-53 „Dėl Pakalniškių kaimo filialo pavadinimo pakeitimo“,<text:s/></text:span><text:span text:style-name="T39">Akmenės rajono savivaldybės taryba n u s p r e n d ž i a:<text:s/></text:span></text:p>
      <text:p text:style-name="P40"><text:span text:style-name="T41">1</text:span><text:span text:style-name="T42">. Patvirtinti Akmenės rajono savivaldybės viešosios bibliotekos nuostatus (pridedama).</text:span></text:p>
      <text:p text:style-name="P43"><text:span text:style-name="T44">2</text:span><text:span text:style-name="T45">.<text:s/></text:span><text:span text:style-name="T46">Įgalioti</text:span><text:span text:style-name="T47"><text:s/>Akmenės rajono savivaldybės viešosios bibliotekos direktorę Zitą Sinkevičienę pasirašyti Akmenės rajono savivaldybės viešosios bibliotekos nuostatus ir<text:s/></text:span><text:span text:style-name="T48">juos pateikti Juridinių asmenų registrui</text:span><text:span text:style-name="T49"><text:s/>bei pasirašyti visus su tuo susijusius dokumentus.</text:span></text:p>
      <text:p text:style-name="P50"><text:span text:style-name="T51">3</text:span><text:span text:style-name="T52">. Pripažinti netekusiu galios Akmenės rajono savivaldybės tarybos 2020 m.<text:s/></text:span>lapkričio 30 d<text:span text:style-name="T53">. sprendimą Nr.<text:s/></text:span>T-231<text:span text:style-name="T54"><text:s/>„</text:span>Dėl Akmenės rajono savivaldybės viešosios bibliotekos nuostatų patvirtinimo“.<text:span text:style-name="T55"><text:s/></text:span></text:p>
      <text:p text:style-name="P56">4. Nustatyti, kad šio sprendimo 3 punktas įsigalioja, Tarybos sprendimo 1 punktu patvirtintus Akmenės rajono savivaldybės viešosios bibliotekos nuostatus įregistravus Juridinių asmenų registre.</text:p>
      <text:p text:style-name="P57"><text:span text:style-name="T58">Šis sprendimas<text:s/></text:span><text:span text:style-name="T59">gali būti skundžiamas Regionų apygardos administracinio teismo Šiaulių rūmams Lietuvos Respublikos administracinių bylų teisenos įstatymo nustatyta tvarka.</text:span></text:p>
      <text:p text:style-name="P60"/>
      <text:p text:style-name="P61"/>
      <text:p text:style-name="P62"/>
      <text:p text:style-name="P63"/>
      <text:p text:style-name="P64"><text:span text:style-name="T65">Savivaldybės meras <text:s text:c="4"/></text:span><text:span text:style-name="T66"><text:tab/></text:span><text:span text:style-name="T67"><text:tab/></text:span><text:span text:style-name="T68"><text:tab/></text:span><text:span text:style-name="T69"><text:tab/></text:span><text:span text:style-name="T70"><text:tab/></text:span><text:span text:style-name="T71"><text:tab/><text:s text:c="13"/>Vitalijus Mitrofanovas</text:span></text:p>
      <text:p text:style-name="Normal"/>
      <text:soft-page-break/>
      <text:p text:style-name="P72">PATVIRTINTA</text:p>
      <text:p text:style-name="P78">Akmenės rajono savivaldybės tarybos</text:p>
      <text:p text:style-name="P79">2022 m. birželio 27 d. sprendimu Nr. T-142</text:p>
      <text:p text:style-name="P80"/>
      <text:p text:style-name="P81"><text:span text:style-name="T82">AKMENĖS RAJONO<text:s/></text:span><text:span text:style-name="T83">SAVIVALDYBĖS</text:span><text:span text:style-name="T84"><text:s/>VIEŠOSIOS BIBLIOTEK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kmenės rajono savivaldybės viešosios bibliotekos nuostatai (toliau – Nuostatai) reglamentuoja Akmenės rajono savivaldybės viešosios bibliotekos (toliau – Viešoji biblioteka) teisinę formą, buveinę, savininką, savininko teises ir pareigas įgyvendinančią instituciją bei jos kompetenciją, veiklos tikslus, uždavinius ir funkcijas, vadovo kompetenciją, jo skyrimo ir atleidimo tvarką, turto ir lėšų naudojimo tvarką, finansinės veiklos kontrolę, pertvarkymą bei Nuostatų keitimo tvarką.<text:s/></text:span></text:p>
      <text:p text:style-name="P95"><text:span text:style-name="T96">2</text:span><text:span text:style-name="T97">. Viešosios bibliotekos buveinės adresas: V. Kudirkos g. 9 LT-85165 Naujoji Akmenė. Teisinė forma – biudžetinė įstaiga. Juridinio asmens kodas 190456595.</text:span></text:p>
      <text:p text:style-name="P98"><text:span text:style-name="T99">3</text:span><text:span text:style-name="T100">. Viešosios bibliotekos savininkas – Akmenės rajono savivaldybė (toliau – Savininkas), kodas<text:s/></text:span><text:span text:style-name="T101">111100056</text:span><text:span text:style-name="T102">, adresas: L. Petravičiaus a. 2 LT-85132 Naujoji Akmenė. Viešosios bibliotekos Savininko teises ir pareigas įgyvendinanti institucija – Akmenės rajono savivaldybės taryba (toliau – Savivaldybės taryba), kuri:</text:span></text:p>
      <text:p text:style-name="P103"><text:span text:style-name="T104">3.1</text:span><text:span text:style-name="T105">. tvirtina ir keičia Viešosios bibliotekos nuostatus;</text:span></text:p>
      <text:p text:style-name="P106"><text:span text:style-name="T107">3.2</text:span><text:span text:style-name="T108">. priima sprendimus dėl Viešosios bibliotekos buveinės pakeitimo;</text:span></text:p>
      <text:p text:style-name="P109"><text:span text:style-name="T110">3.3</text:span><text:span text:style-name="T111">.<text:s/></text:span><text:span text:style-name="T112">suderinusi su Lietuvos Respublikos kultūros ministerija<text:s/></text:span><text:span text:style-name="T113">priima sprendimą dėl Viešosios bibliotekos pertvarkymo, reorganizavimo ar likvidavimo;</text:span></text:p>
      <text:p text:style-name="P114"><text:span text:style-name="T115">3.4</text:span><text:span text:style-name="T116">. nustato<text:s/></text:span><text:span text:style-name="T117">Viešosios bibliotekos<text:s/></text:span><text:span text:style-name="T118">didžiausią leistiną pareigybių skaičių;</text:span></text:p>
      <text:p text:style-name="P119"><text:span text:style-name="T120">3.5</text:span><text:span text:style-name="T121">.<text:s/></text:span><text:span text:style-name="T122">nustato Viešosios bibliotekos padalinių skaičių ir jų išdėstymą;</text:span></text:p>
      <text:p text:style-name="P123"><text:span text:style-name="T124">3.6</text:span><text:span text:style-name="T125">. priima sprendimą dėl Viešosios bibliotekos padalinio steigimo ar jo veiklos nutraukimo;</text:span></text:p>
      <text:p text:style-name="P126"><text:span text:style-name="T127">3.7</text:span><text:span text:style-name="T128">. nustato mokamų paslaugų įkainius;</text:span></text:p>
      <text:p text:style-name="P129"><text:span text:style-name="T130">3.8</text:span><text:span text:style-name="T131">. sprendžia kitus<text:s/></text:span><text:span text:style-name="T132">Lietuvos Respublikos</text:span><text:span text:style-name="T133"><text:s/>įstatymuose bei kituose teisės aktuose ir šiuose Nuostatuose jos kompetencijai priskirtus klausimus.</text:span></text:p>
      <text:p text:style-name="P134"><text:span text:style-name="T135">4</text:span><text:span text:style-name="T136">. Viešoji biblioteka yra ribotos civilinės atsakomybės viešasis juridinis asmuo, turintis</text:span><text:span text:style-name="T137"><text:s/></text:span><text:span text:style-name="T138">sąskaitas banke ir antspaudą su savo pavadinimu.</text:span></text:p>
      <text:p text:style-name="P139"><text:span text:style-name="T140">5</text:span><text:span text:style-name="T141">. Viešoji biblioteka turi 13 Akmenės rajono miestų, miestelių ir kaimų padalinių (toliau – filialai), neturinčių juridinių asmens teisių. Filialai veikia pagal Viešosios bibliotekos direktoriaus patvirtintus Nuostatus:</text:span></text:p>
      <text:p text:style-name="P142"><text:span text:style-name="T143">5.1</text:span><text:span text:style-name="T144">.<text:s/></text:span><text:span text:style-name="T145">Viešosios bibliotekos miestų filialai:</text:span></text:p>
      <text:p text:style-name="P146"><text:span text:style-name="T147">5.1.1</text:span><text:span text:style-name="T148">. Akmenės miesto Onos Šimaitės biblioteka,<text:s/></text:span><text:span text:style-name="T149">Sodų g.1, LT-85361 Akmenė,<text:s/></text:span><text:span text:style-name="T150">Akmenės r. <text:s/>sav.;</text:span></text:p>
      <text:p text:style-name="P151"><text:span text:style-name="T152">5.1.2</text:span><text:span text:style-name="T153">. Ventos miesto filialas,<text:s/></text:span><text:span text:style-name="T154">Žemaičių g. 35 LT-85319 Venta,<text:s/></text:span><text:span text:style-name="T155">Akmenės r. sav.;</text:span></text:p>
      <text:p text:style-name="P156"><text:span text:style-name="T157">5.2</text:span><text:span text:style-name="T158">.<text:s/></text:span><text:span text:style-name="T159">Viešosios bibliotekos miestelio filialas –<text:s/></text:span><text:span text:style-name="T160">Papilės miestelio Kazio Narščiaus biblioteka,</text:span><text:span text:style-name="T161"><text:s/></text:span><text:span text:style-name="T162">Nepriklausomybės g. 33, LT-</text:span><text:span text:style-name="T163">85242<text:s/></text:span><text:span text:style-name="T164">Papilė,<text:s/></text:span><text:span text:style-name="T165">Akmenės r. sav.;</text:span></text:p>
      <text:p text:style-name="P166"><text:span text:style-name="T167">5.3</text:span><text:span text:style-name="T168">.</text:span><text:span text:style-name="T169"><text:s/>Viešosios bibliotekos kaimų filialai:</text:span></text:p>
      <text:p text:style-name="P170"><text:span text:style-name="T171">5.3.1</text:span><text:span text:style-name="T172">.<text:s/></text:span><text:span text:style-name="T173">Agluonų kaimo filialas, Dvaro g. 13, LT-85474 Agluonų k., Akmenės seniūnija,<text:s/></text:span><text:span text:style-name="T174">Akmenės r. sav.;</text:span></text:p>
      <text:p text:style-name="P175"><text:span text:style-name="T176">5.3.2</text:span><text:span text:style-name="T177">.<text:s/></text:span><text:span text:style-name="T178">Kalniškių kaimo filialas, Beržų g. 1,</text:span><text:span text:style-name="T179"><text:s/>LT-85254 Kalniškiai, Papilės seniūnija,<text:s/></text:span><text:span text:style-name="T180">Akmenės r. sav.;</text:span></text:p>
      <text:p text:style-name="P181"><text:span text:style-name="T182">5.3.3</text:span><text:span text:style-name="T183">.<text:s/></text:span><text:span text:style-name="T184">Eglesių kaimo filialas, Ežero g. 7-9,<text:s/></text:span><text:span text:style-name="T185">LT-85222 Eglesių k., Papilės seniūnija,<text:s/></text:span><text:span text:style-name="T186">Akmenės r. sav.;</text:span><text:span text:style-name="T187"><text:s/></text:span></text:p>
      <text:p text:style-name="P188"><text:span text:style-name="T189">5.3.4</text:span><text:span text:style-name="T190">.<text:s/></text:span><text:span text:style-name="T191">Jučių kaimo filialas, Parko g. 5,<text:s/></text:span><text:span text:style-name="T192">LT-85471 Jučių k., Akmenės seniūnija,<text:s/></text:span><text:span text:style-name="T193">Akmenės r. sav.;</text:span></text:p>
      <text:p text:style-name="P194"><text:span text:style-name="T195">5.3.5</text:span><text:span text:style-name="T196">.</text:span><text:span text:style-name="T197"><text:s/>Kairiškių kaimo filialas, Pakalnės<text:s/></text:span><text:span text:style-name="T198">g. 1,<text:s/></text:span><text:span text:style-name="T199">LT-85016<text:s/></text:span><text:span text:style-name="T200">Kairiškių k., Papilės seniūnija,</text:span><text:span text:style-name="T201"><text:s/></text:span><text:span text:style-name="T202">Akmenės r. sav.;</text:span></text:p>
      <text:p text:style-name="P203"><text:span text:style-name="T204">5.3.6</text:span><text:span text:style-name="T205">.<text:s/></text:span><text:span text:style-name="T206">K</text:span><text:span text:style-name="T207">ivylių kaimo filialas, Tulpių g. 12, LT-85483 Kivylių k., Naujosios Akmenės kaimiškoji seniūnija,<text:s/></text:span><text:span text:style-name="T208">Akmenės r. sav.;</text:span></text:p>
      <text:p text:style-name="P209"><text:span text:style-name="T210">5.3.7</text:span><text:span text:style-name="T211">.<text:s/></text:span><text:span text:style-name="T212">Kruopių kaimo filialas, Vytauto Didžiojo g. 4,<text:s/></text:span><text:span text:style-name="T213">LT-85007<text:s/></text:span><text:span text:style-name="T214">Kruopiai, Kruopių seniūnija,<text:s/></text:span><text:span text:style-name="T215">Akmenės r. sav.;</text:span></text:p>
      <text:p text:style-name="P216"><text:span text:style-name="T217">5.3.8</text:span><text:span text:style-name="T218">.<text:s/></text:span><text:span text:style-name="T219">Šapnagių<text:s/></text:span><text:span text:style-name="T220">kaimo filialas, Tuopų g. 4,<text:s/></text:span><text:span text:style-name="T221">LT-85203 Šapnagių k., Kruopių seniūnija,<text:s/></text:span><text:span text:style-name="T222">Akmenės r. sav.;</text:span></text:p>
      <text:p text:style-name="P223"><text:span text:style-name="T224">5.3.9</text:span><text:span text:style-name="T225">.<text:s/></text:span><text:span text:style-name="T226">Sablauskių kaimo filialas, Žalioji g. 24, LT-85273 Sablauskių k., Naujosios Akmenės kaimiškoji seniūnija,<text:s/></text:span><text:span text:style-name="T227">Akmenės r. sav.;</text:span></text:p>
      <text:p text:style-name="P228"><text:span text:style-name="T229">5.3.10</text:span><text:span text:style-name="T230">.</text:span><text:span text:style-name="T231"><text:s/>Vegerių kaimo filialas, Klevų g. 16, LT-</text:span><text:span text:style-name="T232">85101<text:s/></text:span><text:span text:style-name="T233">Vegerių k., Naujosios Akmenės kaimiškoji seniūnija,<text:s/></text:span><text:span text:style-name="T234">Akmenės r. sav.</text:span></text:p>
      <text:p text:style-name="P235"><text:span text:style-name="T236">6</text:span><text:span text:style-name="T237">. Viešoji biblioteka savo veikloje vadovaujasi Lietuvos Respublikos Konstitucija, Lietuvos Respublikos civiliniu kodeksu, Lietuvos Respublikos biudžetinių įstaigų įstatymu, Lietuvos Respublikos Vyriausybės nutarimais, Lietuvos Respublikos kultūros ministro įsakymais, Savivaldybės tarybos sprendimais, mero potvarkiais, Administracijos direktoriaus įsakymais, kitais teisės aktais ir šiais Nuostatais.</text:span></text:p>
      <text:p text:style-name="P238"><text:span text:style-name="T239">7</text:span><text:span text:style-name="T240">. Viešosios bibliotekos veikla neterminuota.</text:span></text:p>
      <text:p text:style-name="P241"><text:span text:style-name="T242">8</text:span><text:span text:style-name="T243">. Viešosios bibliotekos vieši pranešimai skelbiami Akmenės rajono savivaldybės interneto svetainėje</text:span><text:span text:style-name="T244"><text:s/></text:span><text:span text:style-name="T245">www.akmene.lt</text:span><text:span text:style-name="T246"><text:s/></text:span><text:span text:style-name="T247">ir Viešosios bibliotekos interneto svetainėje<text:s/></text:span><text:span text:style-name="T248">www.abiblioteka.lt</text:span><text:span text:style-name="T249"><text:s/></text:span></text:p>
      <text:p text:style-name="P250"/>
      <text:p text:style-name="P251"><text:span text:style-name="T252">II</text:span><text:span text:style-name="T253"><text:s/>SKYRIUS</text:span></text:p>
      <text:p text:style-name="P254"><text:span text:style-name="T255">VIEŠOSIOS BIBLIOTEKOS TIKSLAS, UŽDAVINIAI, FUNKCIJOS, VEIKLOS RŪŠYS</text:span></text:p>
      <text:p text:style-name="P256"/>
      <text:p text:style-name="P257"><text:span text:style-name="T258">9</text:span><text:span text:style-name="T259">. Viešosios bibliotekos tikslas – teikti informaciją ir idėjas, kurios yra esminė veikla šiandienos informacijos ir žinių visuomenėje.</text:span></text:p>
      <text:p text:style-name="P260"><text:span text:style-name="T261">10</text:span><text:span text:style-name="T262">. Viešosios bibliotekos uždaviniai:<text:s/></text:span></text:p>
      <text:p text:style-name="P263"><text:span text:style-name="T264">10.1</text:span><text:span text:style-name="T265">. didinti paslaugų įvairovę, prieinamumą bei kokybę, integruojant Viešosios bibliotekos paslaugas bei išteklius į ugdymo procesus ir priemones;</text:span></text:p>
      <text:p text:style-name="P266"><text:span text:style-name="T267">10.2</text:span><text:span text:style-name="T268">. plėtoti krašto informacijos ir kraštotyros aktualizavimo paslaugas;</text:span></text:p>
      <text:p text:style-name="P269"><text:span text:style-name="T270">10.3</text:span><text:span text:style-name="T271">. prisidėti prie gyventojų socialinės atskirties mažinimo bei žmonių su negalia socialinės integracijos, didinant Viešosios bibliotekos elektroninio turinio, virtualių paslaugų ir infrastruktūros prieinamumą;</text:span></text:p>
      <text:p text:style-name="P272"><text:span text:style-name="T273">10.4</text:span><text:span text:style-name="T274">. tobulinti Viešosios bibliotekos veiklos valdymą, orientuojantis į veiklos rezultatus;</text:span><text:span text:style-name="T275"><text:s/></text:span></text:p>
      <text:p text:style-name="P276"><text:span text:style-name="T277">10.5</text:span><text:span text:style-name="T278">. aptarnauti vartotojus ir teikti paslaugas visiems lygiomis teisėmis nepriklausomai nuo jų</text:span></text:p>
      <text:p text:style-name="P279"><text:span text:style-name="T280">amžiaus, tautybės, religinių įsitikinimų, socialinio statuso ir specialias paslaugas tiems, kurie dėl įvairių priežasčių negali naudotis įprastomis bibliotekos paslaugomis.</text:span></text:p>
      <text:p text:style-name="P281"><text:span text:style-name="T282">11</text:span><text:span text:style-name="T283">. Viešosios bibliotekos<text:s/></text:span><text:span text:style-name="T284">funkcijos:</text:span><text:span text:style-name="T285"><text:s/></text:span></text:p>
      <text:p text:style-name="P286"><text:span text:style-name="T287">11.1</text:span><text:span text:style-name="T288">.</text:span><text:span text:style-name="T289"><text:s/>kaupti,<text:s/></text:span><text:span text:style-name="T290">saugoti ir skleisti žinias ir informaciją visuomenei, komplektuoti spaudinių ir kitų dokumentų (knygų, serialinių leidinių, garsinių ir / arba regimųjų, vaizdinių, kartografinių, elektroninių ar kitu būdu pateikiančių informaciją) fondą, laikantis kokybės ir aktualumo principų, neatsižvelgiant į dokumentų autorių ar juose užfiksuotų žinių politinę ar ideologinę orientaciją;</text:span></text:p>
      <text:p text:style-name="P291"><text:span text:style-name="T292">11.2</text:span><text:span text:style-name="T293">. kaupti ir saugoti rajono Savivaldybės teritorijai išliekamąją vertę turinčių rankraščių ir kitų nepublikuotų dokumentų fondą, įgytą paveldėjus, dovanotą ar pirktą iš nevyriausybinių institucijų ar fizinių asmenų, ar įgytą kitais teisėtais būdais;</text:span></text:p>
      <text:p text:style-name="P294"><text:span text:style-name="T295">11.3</text:span><text:span text:style-name="T296">. vadovaujantis Lietuvos Respublikos standartais ir Lietuvos Respublikos kultūros ministerijos patvirtintais Bibliotekų fondo apsaugos nuostatais saugoti ir apskaityti spaudinius ir kitus dokumentus;</text:span></text:p>
      <text:p text:style-name="P297"><text:span text:style-name="T298">11.4</text:span><text:span text:style-name="T299">. vadovaujantis Bendromis katalogavimo taisyklėmis tvarkyti, vadovaujantis Universaliosios dešimtainės klasifikacijos (UDK) lentelėmis – sisteminti dokumentus;</text:span></text:p>
      <text:p text:style-name="P300"><text:span text:style-name="T301">11.5</text:span><text:span text:style-name="T302">. diegti naujas technologijas, sudarančias sąlygas teikti vartotojams kokybiškas paslaugas, užtikrinti jų prieinamumą visiems gyventojams;</text:span></text:p>
      <text:p text:style-name="P303"><text:span text:style-name="T304">11.6</text:span><text:span text:style-name="T305">.<text:s/></text:span><text:span text:style-name="T306">panaudojant Lietuvos bibliotekų fondo galimybes, tarpininkauti gaunant dokumentus per Tarpbibliotekinį abonementą (TBA);</text:span></text:p>
      <text:p text:style-name="P307"><text:span text:style-name="T308">11.7</text:span><text:span text:style-name="T309">.<text:s/></text:span><text:span text:style-name="T310">diegti Lietuvos integralią bibliotekų informacijos sistemą (LIBIS) ir teikti viešąją interneto prieigą Viešojoje bibliotekoje ir jos filialuose;</text:span></text:p>
      <text:p text:style-name="P311"><text:span text:style-name="T312">11.8</text:span><text:span text:style-name="T313">. populiarinti Viešąją biblioteką, skleisti informaciją tradicinėmis ir naujausiomis informacinėmis technologijomis; nuolat atnaujinti Viešosios bibliotekos svetainę<text:s/></text:span><text:span text:style-name="T314">www.abiblioteka.lt</text:span><text:span text:style-name="T315">, Akmenės krašto literatų svetainę</text:span><text:span text:style-name="T316"><text:s/></text:span><text:span text:style-name="T317">www.akmeneskrastoliteratai.lt,</text:span><text:span text:style-name="T318"><text:s/></text:span><text:span text:style-name="T319">Akmenės krašto enciklopedinį žodyną<text:s/></text:span><text:span text:style-name="T320">www.akez.lt</text:span><text:span text:style-name="T321">;</text:span><text:span text:style-name="T322"><text:s/></text:span></text:p>
      <text:p text:style-name="P323"><text:span text:style-name="T324">11.9</text:span><text:span text:style-name="T325">. rengti spaudinių, tapybos darbų ir kitas parodas, literatūrinio, kultūrinio, mokomojo pobūdžio renginius, knygų pristatymus, vykdyti edukacines programas ir kitus renginius;</text:span></text:p>
      <text:p text:style-name="P326"><text:span text:style-name="T327">11.10</text:span><text:span text:style-name="T328">. teikti metodinę pagalbą Viešosios bibliotekos filialams ir kitoms Savivaldybės teritorijoje esančioms bibliotekoms;</text:span></text:p>
      <text:p text:style-name="P329"><text:span text:style-name="T330">11.11</text:span><text:span text:style-name="T331">. užtikrinti bendruomenės nariams laisvą prieigą prie informacijos, žinių bei kultūros rašytinio paveldo, vartotojų aptarnavimui naudoti ne tik bibliotekos, bet ir kitų šalies bei užsienio bibliotekų informacinius išteklius, šalies ir tarptautinio tarpbibliotekinio abonemento paslaugas;</text:span></text:p>
      <text:p text:style-name="P332"><text:span text:style-name="T333">11.12</text:span><text:span text:style-name="T334">. vykdyti rinkodaros, socialinius ir kitus tyrimus, kurių rezultatus panaudoti bibliotekų veiklai tobulinti;</text:span></text:p>
      <text:p text:style-name="P335"><text:span text:style-name="T336">11.13</text:span><text:span text:style-name="T337">.<text:s/></text:span><text:span text:style-name="T338">bendradarbiauti su Lietuvos Respublikos ir užsienio šalių bibliotekomis, analizuoti ir</text:span></text:p>
      <text:p text:style-name="P339"><text:span text:style-name="T340">skleisti šalies ir užsienio bibliotekų patirtį; organizuoti savanorišką veiklą Viešosios bibliotekos veiklos tikslams pasiekti;</text:span></text:p>
      <text:p text:style-name="P341"><text:span text:style-name="T342">11.14</text:span><text:span text:style-name="T343">. vykdyti<text:s/></text:span><text:span text:style-name="T344">atvirojo darbo su jaunimu veiklas, teikiant socialines, pedagogines, psichologines, individualaus konsultavimo paslaugas;</text:span><text:span text:style-name="T345"><text:s/></text:span></text:p>
      <text:p text:style-name="P346"><text:span text:style-name="T347">11.15</text:span><text:span text:style-name="T348">. palaikyti aukštą bibliotekininko profesinę kompetenciją, skatinti motyvaciją veiklai;</text:span></text:p>
      <text:p text:style-name="P349"><text:span text:style-name="T350">11.16</text:span><text:span text:style-name="T351">.</text:span><text:span text:style-name="T352"><text:s/></text:span><text:span text:style-name="T353">atlikti kitas teisės aktuose numatytas funkcijas,<text:s/></text:span><text:span text:style-name="T354">kaupti ir analizuoti Viešosios bibliotekos tinklo veiklos statistinius duomenis.</text:span></text:p>
      <text:p text:style-name="P355"><text:span text:style-name="T356">12</text:span><text:span text:style-name="T357">. Pagrindinės Viešosios bibliotekos veiklos rūšys pagal Ekonominės veiklos rūšių klasifikatorių (EVRK):</text:span></text:p>
      <text:p text:style-name="P358"><text:span text:style-name="T359">12.1</text:span><text:span text:style-name="T360">. bibliotekų archyvų, muziejų ir kita kultūrinė veikla, kodas 91.01;</text:span></text:p>
      <text:p text:style-name="P361"><text:span text:style-name="T362">12.2</text:span><text:span text:style-name="T363">.<text:s/></text:span><text:span text:style-name="T364">knygų leidyba, kodas 58.11;</text:span></text:p>
      <text:p text:style-name="P365"><text:span text:style-name="T366">12.3</text:span><text:span text:style-name="T367">.<text:s/></text:span><text:span text:style-name="T368">kita leidyba, kodas 58.19;</text:span></text:p>
      <text:p text:style-name="P369"><text:span text:style-name="T370">12.4</text:span><text:span text:style-name="T371">.<text:s/></text:span><text:span text:style-name="T372">kino filmų rodymas, kodas 59.14;</text:span></text:p>
      <text:p text:style-name="P373"><text:span text:style-name="T374">12.5</text:span><text:span text:style-name="T375">. spausdinimas ir su spausdinimu susijusios paslaugos, kodas 18.1;</text:span></text:p>
      <text:p text:style-name="P376"><text:span text:style-name="T377">12.6</text:span><text:span text:style-name="T378">.<text:s/></text:span><text:span text:style-name="T379">kultūrinis švietimas, kodas 85.52;</text:span></text:p>
      <text:p text:style-name="P380"><text:span text:style-name="T381">12.7</text:span><text:span text:style-name="T382">.<text:s/></text:span><text:span text:style-name="T383">švietimui būdingų paslaugų veikla, kodas 85.60;</text:span></text:p>
      <text:p text:style-name="P384"><text:span text:style-name="T385">12.8</text:span><text:span text:style-name="T386">.<text:s/></text:span><text:span text:style-name="T387">kita pramogų ir laisvalaikio organizavimo veikla, kodas 93.29;</text:span></text:p>
      <text:p text:style-name="P388"><text:span text:style-name="T389">12.9</text:span><text:span text:style-name="T390">. kita informacinių technologijų ir kompiuterių paslaugų veikla, kodas 62.09;</text:span></text:p>
      <text:p text:style-name="P391"><text:span text:style-name="T392">12.10</text:span><text:span text:style-name="T393">. nuosavo ar nuomojamo nekilnojamojo turto nuoma ir eksploatavimas, kodas 68.20;</text:span></text:p>
      <text:p text:style-name="P394"><text:span text:style-name="T395">12.11</text:span><text:span text:style-name="T396">. kita, niekur kitur nepriskirta, aptarnavimo veikla, kodas 96.09;</text:span></text:p>
      <text:p text:style-name="P397"><text:span text:style-name="T398">12.12</text:span><text:span text:style-name="T399">. įrišimas ir susijusios paslaugos, kodas 18.14;</text:span></text:p>
      <text:p text:style-name="P400"><text:span text:style-name="T401">12.13</text:span><text:span text:style-name="T402">. interneto vartų paslaugų veikla, kodas 63.12;</text:span></text:p>
      <text:p text:style-name="P403"><text:span text:style-name="T404">12.14</text:span><text:span text:style-name="T405">. knygų, periodinių leidinių leidyba ir kita leidybinė veikla, kodas 58.1;</text:span></text:p>
      <text:p text:style-name="P406"><text:span text:style-name="T407">12.15</text:span><text:span text:style-name="T408">. rinkos tyrimas ir viešosios nuomonės apklausa, kodas 73.20;</text:span></text:p>
      <text:p text:style-name="P409"><text:span text:style-name="T410">12.16</text:span><text:span text:style-name="T411">. kopijavimo, dokumentų rengimo ir kita specializuota įstaigoms būdingų paslaugų veikla, kodas 82.19;</text:span></text:p>
      <text:p text:style-name="P412"><text:span text:style-name="T413">12.17</text:span><text:span text:style-name="T414">. kitas, niekur kitur nepriskirtas, švietimas, kodas 85.59;</text:span></text:p>
      <text:p text:style-name="P415"><text:span text:style-name="T416">12.18</text:span><text:span text:style-name="T417">. Kūrybinė, meninė ir programų organizavimo veikla, kodas 90.0;</text:span></text:p>
      <text:p text:style-name="P418"><text:span text:style-name="T419">12.19</text:span><text:span text:style-name="T420">. kita, Lietuvos Respublikos teisės aktams neprieštaraujanti, veikla.</text:span></text:p>
      <text:p text:style-name="P421"/>
      <text:p text:style-name="P422"><text:span text:style-name="T423">III</text:span><text:span text:style-name="T424"><text:s/>SKYRIUS</text:span></text:p>
      <text:p text:style-name="P425"><text:span text:style-name="T426">VIEŠOSIOS BIBLIOTEKOS TEISĖS IR PAREIGOS</text:span></text:p>
      <text:p text:style-name="P427"/>
      <text:p text:style-name="P428"><text:span text:style-name="T429">13</text:span><text:span text:style-name="T430">. Viešoji biblioteka turi teisę:</text:span></text:p>
      <text:p text:style-name="P431"><text:span text:style-name="T432">13.1</text:span><text:span text:style-name="T433">. naudotis patikėjimo teise perduotu valstybės bei Savivaldybės tarybos turtu teisės aktų nustatyta tvarka;</text:span></text:p>
      <text:p text:style-name="P434"><text:span text:style-name="T435">13.2</text:span><text:span text:style-name="T436">. teikti mokamas paslaugas pagal Savivaldybės tarybos patvirtintus paslaugų įkainius;</text:span></text:p>
      <text:p text:style-name="P437"><text:span text:style-name="T438">13.3</text:span><text:span text:style-name="T439">. gauti paramą Lietuvos Respublikos labdaros ir paramos įstatymo nustatyta tvarka;</text:span></text:p>
      <text:p text:style-name="P440"><text:span text:style-name="T441">13.4</text:span><text:span text:style-name="T442">. naudoti lėšas Nuostatuose numatytiems tikslams ir funkcijoms įgyvendinti;</text:span></text:p>
      <text:p text:style-name="P443"><text:span text:style-name="T444">13.5</text:span><text:span text:style-name="T445">. užmegzti tarptautinius ryšius;</text:span></text:p>
      <text:p text:style-name="P446"><text:span text:style-name="T447">13.6</text:span><text:span text:style-name="T448">. dalyvauti projektinėje veikloje papildomam finansavimui gauti;<text:s/></text:span></text:p>
      <text:p text:style-name="P449"><text:span text:style-name="T450">13.7</text:span><text:span text:style-name="T451">. turėti kitas teisės aktuose suteiktas teises.</text:span></text:p>
      <text:p text:style-name="P452"><text:span text:style-name="T453">14</text:span><text:span text:style-name="T454">.<text:s/></text:span><text:span text:style-name="T455">Viešoji biblioteka privalo</text:span><text:span text:style-name="T456">:</text:span></text:p>
      <text:p text:style-name="P457"><text:span text:style-name="T458">14.1</text:span><text:span text:style-name="T459">. vykdyti Nuostatuose nurodytą veiklą;</text:span></text:p>
      <text:p text:style-name="P460"><text:span text:style-name="T461">14.2</text:span><text:span text:style-name="T462">. naudoti valstybės ir Savivaldybės biudžeto lėšas tik Nuostatuose numatytiems tikslams ir uždaviniams įgyvendinti pagal asignavimų valdytojų patvirtintas išlaidų sąmatas;</text:span></text:p>
      <text:p text:style-name="P463"><text:span text:style-name="T464">14.3</text:span><text:span text:style-name="T465">. teikti Savininkui ar jo įgaliotai institucijai, Lietuvos nacionalinei Martyno Mažvydo bibliotekai, kitoms teisės aktuose numatytoms institucijoms Viešosios bibliotekos veiklos, statistines, finansines ir kitas ataskaitas, garantuoti jų teisingumą;</text:span></text:p>
      <text:p text:style-name="P466"><text:span text:style-name="T467">14.4</text:span><text:span text:style-name="T468">. užtikrinti Viešojoje bibliotekoje renkamų, tvarkomų ir saugomų asmens duomenų apsaugą;</text:span></text:p>
      <text:p text:style-name="P469"><text:span text:style-name="T470">14.5</text:span><text:span text:style-name="T471">. užtikrinti saugias darbo sąlygas Viešosios bibliotekos darbuotojams.</text:span></text:p>
      <text:p text:style-name="P472"><text:span text:style-name="T473">15</text:span><text:span text:style-name="T474">.<text:s/></text:span><text:span text:style-name="T475">Viešoji biblioteka Savivaldybės tarybos sprendimu gali aptarnauti kaimo pradinę ar pagrindinę mokyklą ir teikti joms metodinę pagalbą. Tokiu atveju Viešoji biblioteka ir mokykla sudaro jungtinės veiklos (asociacijos) sutartį.<text:s/></text:span></text:p>
      <text:p text:style-name="P476"/>
      <text:p text:style-name="P477"><text:span text:style-name="T478">IV</text:span><text:span text:style-name="T479"><text:s/>SKYRIUS</text:span></text:p>
      <text:p text:style-name="P480"><text:span text:style-name="T481">VIEŠOSIOS BIBLIOTEKOS VALDYMO, VADOVO KOMPETENCIJA, JO SKYRIMO IR ATLEIDIMO TVARKA</text:span></text:p>
      <text:p text:style-name="P482"/>
      <text:p text:style-name="P483"><text:span text:style-name="T484">16</text:span><text:span text:style-name="T485">. Viešajai bibliotekai vadovauja direktorius, kuris į pareigas penkerių metų kadencijai konkurso būdu teisės aktų nustatyta tvarka skiriamas ir atleidžiamas Savivaldybės mero potvarkiu. Kvalifikacinius reikalavimus direktoriui nustato Lietuvos Respublikos kultūros ministras. Direktorius privalo būti nepriekaištingos reputacijos.</text:span></text:p>
      <text:p text:style-name="P486"><text:span text:style-name="T487">17</text:span><text:span text:style-name="T488">. Direktorius:</text:span></text:p>
      <text:p text:style-name="P489"><text:span text:style-name="T490">17.1</text:span><text:span text:style-name="T491">.<text:s/></text:span><text:span text:style-name="T492">organizuoja Viešosios bibliotekos darbą, kad būtų įgyvendinami Viešosios bibliotekos tikslai ir atliekamos nustatytos funkcijos;</text:span></text:p>
      <text:p text:style-name="P493"><text:span text:style-name="T494">17.2</text:span><text:span text:style-name="T495">.<text:s/></text:span><text:span text:style-name="T496">užtikrina, kad būtų laikomasi įstatymų, kitų teisės aktų ir šių Nuostatų;</text:span></text:p>
      <text:p text:style-name="P497"><text:span text:style-name="T498">17.3</text:span><text:span text:style-name="T499">. nustatyta tvarka priima ir atleidžia Viešosios bibliotekos darbuotojus, nustato jų darbo užmokestį, skatina ar skiria drausmines nuobaudas<text:s/></text:span><text:span text:style-name="T500">Lietuvos Respublikos darbo kodekso bei kitų teisės aktų nustatyta tvarka;</text:span></text:p>
      <text:p text:style-name="P501"><text:span text:style-name="T502">17.4</text:span><text:span text:style-name="T503">.<text:s/></text:span><text:span text:style-name="T504">suderinus su Savivaldybės administracija tvirtina Viešosios bibliotekos struktūrą ir pareigybių sąrašą, neviršydamas Savivaldybės tarybos nustatyto didžiausio leistino pareigybių skaičiaus;</text:span></text:p>
      <text:p text:style-name="P505"><text:span text:style-name="T506">17.5</text:span><text:span text:style-name="T507">. organizuoja Viešosios bibliotekos buhalterinę apskaitą pagal<text:s/></text:span><text:span text:style-name="T508">Lietuvos Respublikos buhalterinės apskaitos įstatymą; užtikrina, kad pagal Lietuvos Respublikos viešojo sektoriaus atskaitomybės įstatymą teikiami ataskaitų rinkiniai ir statistinės ataskaitos būtų teisingi;</text:span></text:p>
      <text:p text:style-name="P509"><text:span text:style-name="T510">17.6</text:span><text:span text:style-name="T511">. užtikrina racionalų ir taupų lėšų bei turto naudojimą, veiksmingą Viešosios bibliotekos vidaus kontrolės sistemos sukūrimą, jo veikimą ir tobulinimą;</text:span></text:p>
      <text:p text:style-name="P512"><text:span text:style-name="T513">17.7</text:span><text:span text:style-name="T514">. ne rečiau kaip kartą per metus atsiskaito Steigėjui už įstaigos veiklą teisės aktų nustatyta tvarka;</text:span></text:p>
      <text:p text:style-name="P515"><text:span text:style-name="T516">17.8</text:span><text:span text:style-name="T517">. tvirtina Viešosios bibliotekos:</text:span></text:p>
      <text:p text:style-name="P518"><text:span text:style-name="T519">17.8.1</text:span><text:span text:style-name="T520">. veiklos planą;</text:span></text:p>
      <text:p text:style-name="P521"><text:span text:style-name="T522">17.8.2</text:span><text:span text:style-name="T523">. vidaus tvarkos taisykles Viešosios bibliotekos vartotojams, apibrėžiančias buvimo Viešojoje bibliotekoje normas, vartotojų teises ir pareigas;</text:span></text:p>
      <text:p text:style-name="P524"><text:span text:style-name="T525">17.8.3</text:span><text:span text:style-name="T526">. darbo tvarkos taisykles, apibrėžiančias darbo tvarką;</text:span></text:p>
      <text:p text:style-name="P527"><text:span text:style-name="T528">17.8.4</text:span><text:span text:style-name="T529">. darbuotojų pareigybės aprašymus;</text:span></text:p>
      <text:p text:style-name="P530"><text:span text:style-name="T531">17.8.5</text:span><text:span text:style-name="T532">. rūpinasi Viešosios bibliotekos ir jos padalinių fondų kaupimu ir formavimu, organizuoja Viešosios bibliotekos fondų saugojimą ir apskaitą teisės aktų numatyta tvarka;</text:span></text:p>
      <text:p text:style-name="P533"><text:span text:style-name="T534">17.8.6</text:span><text:span text:style-name="T535">. valdo ir naudoja įstatymų nustatyta tvarka Viešosios bibliotekos įgytą arba Viešajai bibliotekai perduotą turtą, užtikrina jo efektyvų panaudojimą ir apsaugą bei teikia pasiūlymus dėl ilgalaikio materialiojo turto panaudojimo;</text:span></text:p>
      <text:p text:style-name="P536"><text:span text:style-name="T537">17.8.7</text:span><text:span text:style-name="T538">. užtikrina Viešosios bibliotekos darbuotojų saugą ir sveikatą;</text:span></text:p>
      <text:p text:style-name="P539"><text:span text:style-name="T540">17.8.8</text:span><text:span text:style-name="T541">. užtikrina kitų pavestų užduočių ir funkcijų vykdymą;</text:span></text:p>
      <text:p text:style-name="P542"><text:span text:style-name="T543">17.8.9</text:span><text:span text:style-name="T544">. pagal suteiktus įgaliojimus atstovauja Viešajai bibliotekai, pasirašo sutartis, leidžia įsakymus, kitus tvarkomuosius dokumentus.</text:span></text:p>
      <text:p text:style-name="P545"><text:span text:style-name="T546">18</text:span><text:span text:style-name="T547">. Direktoriaus nebuvimo darbe laikotarpiu (atostogų, nedarbingumo, komandiruočių ir kt. metu) jo funkcijas atlieka direktoriaus pavaduotojas arba kitas Savivaldybės mero paskirtas asmuo.</text:span></text:p>
      <text:p text:style-name="P548"/>
      <text:p text:style-name="P549"><text:span text:style-name="T550">V</text:span><text:span text:style-name="T551"><text:s/>SKYRIUS</text:span></text:p>
      <text:p text:style-name="P552"><text:span text:style-name="T553">VIEŠOSIOS BIBLIOTEKOS TARYBOS SUDARYMAS<text:s/></text:span><text:span text:style-name="T554">IR DARBO ORGANIZAVIMAS</text:span></text:p>
      <text:p text:style-name="P555"/>
      <text:p text:style-name="P556"><text:span text:style-name="T557">19</text:span><text:span text:style-name="T558">. Stiprinant dialogo kultūrą, pritraukiant visuomenę dalyvauti sprendimų priėmimo procese ir užtikrinant atsakomybės pasidalijimą</text:span><text:span text:style-name="T559"><text:s/>Viešojoje bibliotekoje veikia<text:s/></text:span><text:span text:style-name="T560">patariamojo balso teisę turinti kolegiali institucija –<text:s/></text:span><text:span text:style-name="T561">Viešosios bibliotekos taryba (toliau – Taryba).</text:span></text:p>
      <text:p text:style-name="P562"><text:span text:style-name="T563">20</text:span><text:span text:style-name="T564">. Tarybą sudaro 5 nariai: Akmenės rajono savivaldybės tarybos<text:s/></text:span><text:span text:style-name="T565">deleguotas atstovas</text:span><text:span text:style-name="T566"><text:s/>(1), Savivaldybės<text:s/></text:span><text:span text:style-name="T567">administracijos deleguotas kuruojantis kultūrą specialistas (1),<text:s/></text:span><text:span text:style-name="T568">Viešosios bibliotekos vykusio visuotinio darbuotojų susirinkimo deleguoti atstovai (2), socialinių partnerių deleguotas atstovas (1).</text:span></text:p>
      <text:p text:style-name="P569"><text:span text:style-name="T570">21</text:span><text:span text:style-name="T571">.<text:s/></text:span><text:span text:style-name="T572">Tarybos nario kadencija – 3 metai. Tarybos nario kadencijų skaičius – neribojamas.</text:span></text:p>
      <text:p text:style-name="P573"><text:span text:style-name="T574">22</text:span><text:span text:style-name="T575">.<text:s/></text:span><text:span text:style-name="T576">Taryba visų Tarybos narių dauguma renka pirmininką, pirmininko pavaduotoją ir sekretorių.</text:span></text:p>
      <text:p text:style-name="P577"><text:span text:style-name="T578">23</text:span><text:span text:style-name="T579">. Tarybos pirmininkas, jeigu jo nėra –Tarybos pirmininko pavaduotojas, organizuoja Tarybos darbą, pirmininkauja Tarybos posėdžiams, atsako už jo veiklą.</text:span></text:p>
      <text:p text:style-name="P580"><text:span text:style-name="T581">24</text:span><text:span text:style-name="T582">. Tarybos pirmininku negali būti renkamas Viešosios bibliotekos direktorius.</text:span></text:p>
      <text:p text:style-name="P583"><text:span text:style-name="T584">25</text:span><text:span text:style-name="T585">. Tarybos sudėtį ir darbo reglamentą tvirtina Viešosios bibliotekos direktorius.</text:span></text:p>
      <text:p text:style-name="P586"/>
      <text:p text:style-name="P587"><text:span text:style-name="T588">VI</text:span><text:span text:style-name="T589"><text:s/>SKYRIUS</text:span></text:p>
      <text:p text:style-name="P590"><text:span text:style-name="T591">VIEŠOSIOS BIBLIOTEKOS TURTAS, LĖŠOS IR JŲ NAUDOJIMO TVARKA, FINANSINĖS VEIKLOS KONTROLĖ IR VEIKLOS PRIEŽIŪRA</text:span></text:p>
      <text:p text:style-name="P592"/>
      <text:p text:style-name="P593"><text:span text:style-name="T594">26</text:span><text:span text:style-name="T595">. Viešosios bibliotekos lėšų šaltiniai:</text:span></text:p>
      <text:p text:style-name="P596"><text:span text:style-name="T597">26.1</text:span><text:span text:style-name="T598">. valstybės ir Savivaldybės biudžeto lėšos;</text:span><text:span text:style-name="T599"><text:tab/></text:span></text:p>
      <text:p text:style-name="P600"><text:span text:style-name="T601">26.2</text:span><text:span text:style-name="T602">. Lietuvos ir užsienio fondų lėšos;</text:span></text:p>
      <text:p text:style-name="P603"><text:span text:style-name="T604">26.3</text:span><text:span text:style-name="T605">. lėšos, gaunamos už mokamas paslaugas, kurios teikiamos pagal teisės aktų nustatytą sąrašą;</text:span></text:p>
      <text:p text:style-name="P606"><text:span text:style-name="T607">26.4</text:span><text:span text:style-name="T608">. lėšos, gaunamos kaip labdara, parama;</text:span></text:p>
      <text:p text:style-name="P609"><text:span text:style-name="T610">26.5</text:span><text:span text:style-name="T611">. kitos teisėtai gautos lėšos.</text:span></text:p>
      <text:p text:style-name="P612"><text:span text:style-name="T613">27</text:span><text:span text:style-name="T614">. Viešoji biblioteka lėšas naudoja ir turtą nurašo teisės aktų nustatyta tvarka.</text:span></text:p>
      <text:p text:style-name="P615"><text:span text:style-name="T616">28</text:span><text:span text:style-name="T617">. Viešosios bibliotekos veiklos ir išorės finansinį auditą atlieka Savivaldybės kontrolės ir audito tarnyba.</text:span></text:p>
      <text:p text:style-name="P618"/>
      <text:p text:style-name="P619"><text:span text:style-name="T620">VII</text:span><text:span text:style-name="T621"><text:s/>SKYRIUS</text:span></text:p>
      <text:p text:style-name="P622"><text:span text:style-name="T623">BAIGIAMOSIOS NUOSTATOS</text:span></text:p>
      <text:p text:style-name="P624"/>
      <text:p text:style-name="P625"><text:span text:style-name="T626">29</text:span><text:span text:style-name="T627">.</text:span><text:span text:style-name="T628"><text:s/></text:span><text:span text:style-name="T629">Viešoji biblioteka pertvarkoma, reorganizuojama ar likviduojama Lietuvos Respublikos biudžetinių įstaigų įstatymo ir kitų teisės aktų nustatyta tvarka.</text:span></text:p>
      <text:p text:style-name="P630"><text:span text:style-name="T631">30</text:span><text:span text:style-name="T632">. Nuostatus tvirtina, juos keičia ar papildo Savivaldybės taryba.</text:span></text:p>
      <text:p text:style-name="P633"><text:span text:style-name="T634">31</text:span><text:span text:style-name="T635">. Nuostatų keitimą gali inicijuoti Savivaldybės taryba, <text:s/>Savivaldybės administracija, Viešosios bibliotekos taryba ir direktorius.<text:s/></text:span></text:p>
      <text:p text:style-name="P636"><text:span text:style-name="T637">32</text:span><text:span text:style-name="T638">. Nuostatų pakeitimai įstatymų nustatyta tvarka įsigalioja nuo jų įregistravimo Juridinių asmenų registre dienos.<text:s/></text:span></text:p>
      <text:p text:style-name="P639"><text:span text:style-name="T640">________________________________</text:span></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4923in" fo:margin-right="0.2944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5</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2-12-27T12:30:00Z</meta:creation-date>
    <dc:date>2022-12-27T12:30:00Z</dc:date>
    <meta:print-date>2021-12-09T08:35:00Z</meta:print-date>
    <meta:template xlink:href="Normal.dotm" xlink:type="simple"/>
    <meta:editing-cycles>2</meta:editing-cycles>
    <meta:editing-duration>PT0S</meta:editing-duration>
    <meta:document-statistic meta:page-count="13" meta:paragraph-count="249" meta:word-count="2545" meta:character-count="18944" meta:row-count="756" meta:non-whitespace-character-count="16648"/>
  </office:meta>
</office:document-meta>
</file>