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<text:span text:style-name="T9">DĖL FINANSINIO TARPININKAVIMO ĮMONĖS VEIKLOS STATISTINĖS<text:s/></text:span><text:span text:style-name="T10">ATASKAITOS F-03 (METINĖS)</text:span><text:span text:style-name="T11"><text:s/>IR FINANSŲ MAKLERIO ĮMONĖS IR VALDYMO ĮMONĖS VEIKLOS STATISTINĖS ATASKAITOS F-03 (SUTRUMPINTOS METINĖS)</text:span></text:p>
      <text:p text:style-name="P12"><text:span text:style-name="T13">STATISTINIŲ FORMULIARŲ PATVIRTINIMO</text:span></text:p>
      <text:p text:style-name="P14"/>
      <text:p text:style-name="P15">2022 m. sausio 19 d. Nr. DĮ-20</text:p>
      <text:p text:style-name="P16">Vilnius</text:p>
      <text:p text:style-name="P17"/>
      <text:p text:style-name="P18"/>
      <text:p text:style-name="P1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20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<text:s/></text:span><text:soft-page-break/><text:span text:style-name="T21">(ES) 2015/1342,<text:s/></text:span><text:span text:style-name="T22">2019 m. lapkričio 27 d. Europos Parlamento ir Tarybos reglamentą (ES) 2019/2152 dėl Europos verslo statistikos, kuriuo panaikinama 10 teisės aktų verslo statistikos srityje</text:span><text:span text:style-name="T23">:</text:span></text:p>
      <text:p text:style-name="P24">1.<text:tab/><text:span text:style-name="T25">Tvirtinu</text:span><text:s/><text:span text:style-name="T26">pridedamus statistinius formuliarus</text:span>:<text:s/></text:p>
      <text:p text:style-name="P27">1.1.<text:tab/><text:span text:style-name="T28">Finansinio tarpininkavimo įmonės veiklos statistinės ataskaitos F-03 (metinės)</text:span>;</text:p>
      <text:p text:style-name="P29">1.2.<text:tab/>Finansų maklerio įmonės ir valdymo įmonės veiklos statistinės ataskaitos F-03 (sutrumpintos metinės).</text:p>
      <text:p text:style-name="P30">2.<text:tab/><text:span text:style-name="T31">Pripažįstu<text:s/></text:span><text:span text:style-name="T32">netekusiu galios Lietuvos statistikos departamento generalinio direktoriaus 2020 m. gruodžio 28 d. įsakymą Nr. DĮ-397 „Dėl Finansinio tarpininkavimo įmonės veiklos statistinės ataskaitos F-03 (metinės) ir Finansų maklerio įmonės ir valdymo įmonės veiklos statistinės ataskaitos F-03 (sutrumpintos metinės) statistinių formuliarų patvirtinimo“.<text:s/></text:span></text:p>
      <text:p text:style-name="P33"/>
      <text:p text:style-name="P34"/>
      <text:p text:style-name="P35"/>
      <text:p text:style-name="P36"><text:span text:style-name="T37">Generalinė direktorė</text:span><text:span text:style-name="T38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20T12:12:00Z</meta:creation-date>
    <dc:date>2022-01-20T12:12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39" meta:character-count="2041" meta:row-count="34" meta:non-whitespace-character-count="1817"/>
  </office:meta>
</office:document-meta>
</file>