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9395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333333" style:font-size-complex="12pt"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895in"/>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end" style:page-number="1"/>
      <style:text-properties style:font-size-complex="12pt"/>
    </style:style>
    <style:style style:name="P64" style:parent-style-name="Normal" style:family="paragraph">
      <style:paragraph-properties fo:text-align="end"/>
      <style:text-properties style:font-size-complex="12pt"/>
    </style:style>
    <style:style style:name="P65" style:parent-style-name="Normal" style:family="paragraph">
      <style:paragraph-properties fo:text-align="end"/>
      <style:text-properties style:font-size-complex="12pt"/>
    </style:style>
    <style:style style:name="P66" style:parent-style-name="Normal" style:family="paragraph">
      <style:paragraph-properties fo:text-align="end"/>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tyle-complex="italic" style:font-size-complex="12pt"/>
    </style:style>
    <style:style style:name="T163" style:parent-style-name="DefaultParagraphFont" style:family="text">
      <style:text-properties fo:font-weight="bold" style:font-weight-asian="bold" style:font-weight-complex="bold" style:font-style-complex="italic"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style>
    <style:style style:name="P301" style:parent-style-name="Normal" style:family="paragraph">
      <style:paragraph-properties fo:text-align="center" fo:text-indent="0.043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master-page-name="MPF2" style:family="paragraph">
      <style:paragraph-properties fo:break-before="page" fo:text-align="end" style:page-number="1"/>
      <style:text-properties style:font-size-complex="12pt"/>
    </style:style>
    <style:style style:name="P319" style:parent-style-name="Normal" style:family="paragraph">
      <style:paragraph-properties fo:text-align="end"/>
      <style:text-properties style:font-size-complex="12pt"/>
    </style:style>
    <style:style style:name="P320" style:parent-style-name="Normal" style:family="paragraph">
      <style:paragraph-properties fo:text-align="end"/>
      <style:text-properties style:font-size-complex="12pt"/>
    </style:style>
    <style:style style:name="P321" style:parent-style-name="Normal" style:family="paragraph">
      <style:paragraph-properties fo:text-align="center" fo:line-height="115%"/>
      <style:text-properties fo:font-weight="bold" style:font-weight-asian="bold" style:font-weight-complex="bold" style:font-size-complex="12p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weight-complex="bold" style:font-size-complex="12pt" fo:language="en" fo:country="US"/>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center"/>
      <style:text-properties fo:font-size="16pt" style:font-size-asian="16pt" style:font-size-complex="16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weight-complex="bold" style:font-size-complex="12pt" fo:language="en" fo:country="US"/>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center" fo:line-height="115%"/>
      <style:text-properties fo:font-size="16pt" style:font-size-asian="16pt" style:font-size-complex="16pt"/>
    </style:style>
    <style:style style:name="T335" style:parent-style-name="DefaultParagraphFont" style:family="text">
      <style:text-properties fo:font-weight="bold" style:font-weight-asian="bold" style:font-weight-complex="bold" style:font-size-complex="12pt" fo:language="en" fo:country="US"/>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center"/>
      <style:text-properties fo:font-size="16pt" style:font-size-asian="16pt" style:font-size-complex="16pt"/>
    </style:style>
    <style:style style:name="P338" style:parent-style-name="Normal" style:family="paragraph">
      <style:text-properties fo:font-size="5pt" style:font-size-asian="5pt" style:font-size-complex="5pt"/>
    </style:style>
    <style:style style:name="P339" style:parent-style-name="Normal" style:family="paragraph">
      <style:paragraph-properties fo:line-height="115%">
        <style:tab-stops>
          <style:tab-stop style:type="left" style:position="2.375in"/>
          <style:tab-stop style:type="center" style:position="3.543in"/>
        </style:tab-stops>
      </style:paragraph-properties>
    </style:style>
    <style:style style:name="T340" style:parent-style-name="DefaultParagraphFont" style:family="text">
      <style:text-properties fo:font-weight="bold" style:font-weight-asian="bold" style:font-weight-complex="bold" style:font-size-complex="12pt" fo:language="en" fo:country="U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fo:language="en" fo:country="US"/>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weight-complex="bold" style:font-size-complex="12pt" fo:language="en" fo:country="US"/>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weight-complex="bold" style:font-size-complex="12pt" fo:language="en" fo:country="US"/>
    </style:style>
    <style:style style:name="T350" style:parent-style-name="DefaultParagraphFont" style:family="text">
      <style:text-properties fo:font-weight="bold" style:font-weight-asian="bold" style:font-weight-complex="bold" style:font-size-complex="12pt" fo:language="en" fo:country="US"/>
    </style:style>
    <style:style style:name="T351" style:parent-style-name="DefaultParagraphFont" style:family="text">
      <style:text-properties fo:font-weight="bold" style:font-weight-asian="bold" style:font-weight-complex="bold" style:font-size-complex="12pt" fo:language="en" fo:country="US"/>
    </style:style>
    <style:style style:name="T352" style:parent-style-name="DefaultParagraphFont" style:family="text">
      <style:text-properties fo:font-weight="bold" style:font-weight-asian="bold" style:font-weight-complex="bold" style:font-size-complex="12pt" fo:language="en" fo:country="US"/>
    </style:style>
    <style:style style:name="T353" style:parent-style-name="DefaultParagraphFont" style:family="text">
      <style:text-properties fo:font-weight="bold" style:font-weight-asian="bold" style:font-weight-complex="bold" style:font-size-complex="12pt" fo:language="en" fo:country="US"/>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weight-complex="bold" style:font-size-complex="12pt" fo:language="en" fo:country="US"/>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center" fo:line-height="115%"/>
      <style:text-properties fo:font-size="16pt" style:font-size-asian="16pt" style:font-size-complex="16pt"/>
    </style:style>
    <style:style style:name="T359" style:parent-style-name="DefaultParagraphFont" style:family="text">
      <style:text-properties fo:font-weight="bold" style:font-weight-asian="bold" style:font-weight-complex="bold" style:font-size-complex="12pt" fo:language="en" fo:country="US"/>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center" fo:line-height="115%"/>
      <style:text-properties fo:font-size="16pt" style:font-size-asian="16pt" style:font-size-complex="16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style:font-size-complex="12pt" fo:language="en" fo:country="US"/>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center"/>
      <style:text-properties fo:font-size="16pt" style:font-size-asian="16pt" style:font-size-complex="16pt"/>
    </style:style>
    <style:style style:name="P367" style:parent-style-name="Normal" style:family="paragraph">
      <style:paragraph-properties fo:text-align="center" fo:line-height="115%" fo:text-indent="0.1722in"/>
      <style:text-properties fo:font-weight="bold" style:font-weight-asian="bold" style:font-weight-complex="bold" style:font-size-complex="12pt"/>
    </style:style>
    <style:style style:name="P368" style:parent-style-name="Normal" style:family="paragraph">
      <style:text-properties fo:font-size="9pt" style:font-size-asian="9pt" style:font-size-complex="9pt"/>
    </style:style>
    <style:style style:name="P369" style:parent-style-name="Normal" style:family="paragraph">
      <style:paragraph-properties fo:text-align="center" fo:line-height="115%"/>
      <style:text-properties fo:font-weight="bold" style:font-weight-asian="bold" style:font-weight-complex="bold" fo:font-size="1pt" style:font-size-asian="1pt" style:font-size-complex="1pt"/>
    </style:style>
    <style:style style:name="P370" style:parent-style-name="Normal" style:family="paragraph">
      <style:text-properties fo:font-size="9pt" style:font-size-asian="9pt" style:font-size-complex="9pt"/>
    </style:style>
    <style:style style:name="P371" style:parent-style-name="Normal" style:family="paragraph">
      <style:paragraph-properties fo:line-height="115%"/>
      <style:text-properties fo:font-size="11pt" style:font-size-asian="11pt" style:font-size-complex="11pt"/>
    </style:style>
    <style:style style:name="P372" style:parent-style-name="Normal" style:family="paragraph">
      <style:text-properties fo:font-size="9pt" style:font-size-asian="9pt" style:font-size-complex="9pt"/>
    </style:style>
    <style:style style:name="P373" style:parent-style-name="Normal" style:family="paragraph">
      <style:paragraph-properties fo:line-height="115%"/>
      <style:text-properties fo:font-size="3pt" style:font-size-asian="3pt" style:font-size-complex="3pt"/>
    </style:style>
    <style:style style:name="P374" style:parent-style-name="Normal" style:family="paragraph">
      <style:text-properties fo:font-size="9pt" style:font-size-asian="9pt" style:font-size-complex="9p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font-weight-complex="bold" style:font-size-complex="12pt" fo:language="en" fo:country="US"/>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center" fo:line-height="115%"/>
      <style:text-properties fo:font-size="16pt" style:font-size-asian="16pt" style:font-size-complex="16pt"/>
    </style:style>
    <style:style style:name="T380" style:parent-style-name="DefaultParagraphFont" style:family="text">
      <style:text-properties fo:font-weight="bold" style:font-weight-asian="bold" style:font-weight-complex="bold" style:font-size-complex="12pt" fo:language="en" fo:country="US"/>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center"/>
      <style:text-properties fo:font-size="16pt" style:font-size-asian="16pt" style:font-size-complex="16pt"/>
    </style:style>
    <style:style style:name="P383" style:parent-style-name="Normal" style:family="paragraph">
      <style:paragraph-properties fo:text-align="center" fo:line-height="115%"/>
      <style:text-properties fo:font-weight="bold" style:font-weight-asian="bold" style:font-weight-complex="bold" style:font-size-complex="12p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center" fo:line-height="115%"/>
      <style:text-properties fo:font-weight="bold" style:font-weight-asian="bold" style:font-weight-complex="bold" style:font-size-complex="12pt"/>
    </style:style>
    <style:style style:name="P386" style:parent-style-name="Normal" style:family="paragraph">
      <style:text-properties fo:font-size="9pt" style:font-size-asian="9pt" style:font-size-complex="9pt"/>
    </style:style>
    <style:style style:name="P387" style:parent-style-name="Normal" style:family="paragraph">
      <style:paragraph-properties fo:line-height="115%"/>
      <style:text-properties fo:font-size="11pt" style:font-size-asian="11pt" style:font-size-complex="11pt"/>
    </style:style>
    <style:style style:name="P388" style:parent-style-name="Normal" style:family="paragraph">
      <style:text-properties fo:font-size="9pt" style:font-size-asian="9pt" style:font-size-complex="9pt"/>
    </style:style>
    <style:style style:name="P389" style:parent-style-name="Normal" style:family="paragraph">
      <style:paragraph-properties fo:text-align="center"/>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389in" svg:stroke-color="#0070c0"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LIETUVOS KULTŪROS INSTITUTO NUOSTATŲ IR ADMINISTRACIJOS STRUKTŪROS PATVIRTINIMO</text:p>
      <text:p text:style-name="P15"/>
      <text:p text:style-name="P16"/>
      <text:p text:style-name="P17">2022 m. rugpjūčio 16 <text:s/>d. Nr. ĮV-680</text:p>
      <text:p text:style-name="P18">Vilnius</text:p>
      <text:p text:style-name="P19"/>
      <text:p text:style-name="P20"><text:span text:style-name="T21">Vadovaudamasis Lietuvos Respublikos Vyriausybės įstatymo 26 straipsnio 3 dalies 8 punktu, Lietuvos Respublikos Vyriausybės 2010 m. spalio 20 d. nutarimo Nr. 1517 „Dėl įstaigų prie ministerijų“ 1.5.5 papunkčiu ir 2 punktu, ir Lietuvos Respublikos Vyriausybės 2022 m. gegužės 25 d. nutarimu Nr. 557 „Dėl Lietuvos kultūros instituto organizacinės formos pakeitimo“:</text:span></text:p>
      <text:p text:style-name="P22"><text:span text:style-name="T23">1</text:span><text:span text:style-name="T24">.</text:span><text:span text:style-name="T25"><text:tab/>T v i r t i n u pridedamus:</text:span></text:p>
      <text:p text:style-name="P26"><text:span text:style-name="T27">1.1</text:span><text:span text:style-name="T28">.<text:s/></text:span><text:span text:style-name="T29">Lietuvos kultūros instituto<text:s/></text:span><text:span text:style-name="T30">nuostatus;</text:span></text:p>
      <text:p text:style-name="P31"><text:span text:style-name="T32">1.2</text:span><text:span text:style-name="T33">.<text:s/></text:span><text:span text:style-name="T34">Lietuvos kultūros instituto<text:s/></text:span><text:span text:style-name="T35">administracijos struktūrą.</text:span></text:p>
      <text:p text:style-name="P36"><text:span text:style-name="T37">2</text:span><text:span text:style-name="T38">. Į g a l i o j u Lietuvos kultūros instituto direktorių teisės aktų nustatyta tvarka ir terminais pateikti Juridinių asmenų registro tvarkytojui šiuo įsakymu pakeistus Lietuvos kultūros instituto nuostatus ir atlikti kitus veiksmus (įskaitant, bet neapsiribojant prašymų, raštų ir kitų dokumentų pasirašymu bei tvirtinimu), susijusius su Lietuvos kultūros instituto nuostatų įregistravimu Juridinių asmenų registre.</text:span></text:p>
      <text:p text:style-name="P39"><text:span text:style-name="T40">3</text:span><text:span text:style-name="T41">. P r i p a ž į s t u netekusiu galios Lietuvos Respublikos kultūros ministro 2014 m. lapkričio 12 d. įsakymą Nr. ĮV-808 „</text:span><text:span text:style-name="T42">Dėl Tarptautinių kultūros programų centro pavadinimo pakeitimo ir nuostatų patvirtinimo</text:span><text:span text:style-name="T43">“ su visais pakeitimais ir papildymais.</text:span></text:p>
      <text:p text:style-name="P44"><text:span text:style-name="T45">4</text:span><text:span text:style-name="T46">. N u s t a t a u, kad šis įsakymas, išskyrus jo 2 punktą, įsigalioja 2023 m. sausio 1 d.</text:span></text:p>
      <text:p text:style-name="P47"/>
      <text:p text:style-name="P48"/>
      <text:p text:style-name="P49"/>
      <text:p text:style-name="P50"><text:span text:style-name="T51">Kultūros ministras</text:span><text:span text:style-name="T52"><text:tab/></text:span><text:span text:style-name="T53"><text:tab/></text:span><text:span text:style-name="T54"><text:tab/></text:span><text:span text:style-name="T55"><text:tab/></text:span><text:span text:style-name="T56"><text:tab/>Simonas Kairys</text:span></text:p>
      <text:p text:style-name="Normal"/>
      <text:soft-page-break/>
      <text:p text:style-name="P57">PATVIRTINTA</text:p>
      <text:p text:style-name="P64">Lietuvos Respublikos kultūros ministro<text:s/></text:p>
      <text:p text:style-name="P65">2022 m. rugpjūčio 16 <text:s/>d. įsakymu Nr. ĮV-680</text:p>
      <text:p text:style-name="P66"/>
      <text:p text:style-name="P67"/>
      <text:p text:style-name="P68"/>
      <text:p text:style-name="P69"/>
      <text:p text:style-name="P70"><text:span text:style-name="T71">LIETUVOS KULTŪROS INSTITUTO NUOSTATAI</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kultūros institutas yra įstaiga prie<text:s/></text:span><text:span text:style-name="T83">Lietuvos Respublikos</text:span><text:span text:style-name="T84"><text:s/>kultūros ministerijos, veikianti<text:s/></text:span><text:span text:style-name="T85">Lietuvos Respublikos kultūros ministrui pavestoje<text:s/></text:span><text:span text:style-name="T86">nacionalinės kultūros sklaidos užsienyje srityje, taip pat veikianti kultūrinės diplomatijos srityje. Kultūros instituto paskirtis<text:s/></text:span><text:span text:style-name="T87">–</text:span><text:span text:style-name="T88"><text:s/>įgyvendinti nacionalinės kultūros sklaidos užsienyje politiką.</text:span></text:p>
      <text:p text:style-name="P89"><text:span text:style-name="T90">2</text:span><text:span text:style-name="T91">. Lietuvos kultūros institutas savo veikloje vadovaujasi Lietuvos Respublikos Konstitucija, Lietuvos Respublikos biudžetinių įstaigų įstatymu, Lietuvos Respublikos viešojo administravimo įstatymu ir kitais įstatymais, Lietuvos Respublikos Seimo priimtais teisės aktais, Lietuvos Respublikos tarptautinėmis sutartimis, Europos Sąjungos teisės aktais, Lietuvos Respublikos Prezidento dekretais, Lietuvos Respublikos Vyriausybės nutarimais, Lietuvos Respublikos Ministro Pirmininko potvarkiais, Lietuvos Respublikos kultūros ministro įsakymais, kitais teisės aktais, taip pat šiais nuostatais.<text:s/></text:span></text:p>
      <text:p text:style-name="P92"><text:span text:style-name="T93">3</text:span><text:span text:style-name="T94">. Lietuvos kultūros institutas yra ribotos civilinės atsakomybės viešasis juridinis asmuo, įstaigos kodas 301505599, turintis sąskaitą banke ir antspaudą su Lietuvos valstybės herbu bei savo pavadinimu: Lietuvos kultūros institutas.</text:span></text:p>
      <text:p text:style-name="P95"><text:span text:style-name="T96">4</text:span><text:span text:style-name="T97">. Lietuvos kultūros instituto buveinės adresas: Z. Sierakausko g. 15, Vilnius, Lietuvos Respublika.</text:span></text:p>
      <text:p text:style-name="P98"><text:span text:style-name="T99">5</text:span><text:span text:style-name="T100">. Lietuvos kultūros institutas yra biudžetinė įstaiga, išlaikoma iš Lietuvos Respublikos valstybės biudžeto asignavimų. Lietuvos kultūros institutas gali turėti ir kitus įstatymais leidžiamus lėšų šaltinius, įskaitant pajamas, gautas Lietuvos kultūros institutui atliekant savo funkcijas.</text:span></text:p>
      <text:p text:style-name="P101"><text:span text:style-name="T102">6</text:span><text:span text:style-name="T103">. Lietuvos kultūros instituto savininkė yra valstybė, savininko teises ir pareigas įgyvendina (išskyrus sprendimų dėl Lietuvos kultūros instituto reorganizavimo ir likvidavimo priėmimą) Kultūros ministerija, kuri<text:s/></text:span><text:span text:style-name="T104">atlieka Lietuvos Respublikos biudžetinių įstaigų įstatyme ir kituose įstatymuose nustatytas savininko teises ir pareigas įgyvendinančios institucijos funkcijas.</text:span></text:p>
      <text:p text:style-name="P105"><text:span text:style-name="T106">7</text:span><text:span text:style-name="T107">. Lietuvos kultūros instituto vieši pranešimai, kita teisės aktuose nurodyta informacija, susijusi su Lietuvos kultūros instituto veikla, skelbiama Lietuvos kultūros instituto interneto svetainėje<text:s/></text:span><text:span text:style-name="T108">www.lithuanianculture.lt.</text:span><text:span text:style-name="T109"><text:s/>Teisės aktuose numatytais atvejais informacija gali būti skelbiama ir kitose visuomenės informavimo priemonėse.</text:span></text:p>
      <text:p text:style-name="P110"><text:span text:style-name="T111">8</text:span><text:span text:style-name="T112">. Lietuvos kultūros instituto nuostatai keičiami Biudžetinių įstaigų įstatyme ir kituose teisės aktuose nustatyta tvarka.</text:span></text:p>
      <text:p text:style-name="P113"/>
      <text:p text:style-name="P114"><text:span text:style-name="T115">II</text:span><text:span text:style-name="T116"><text:s/>SKYRIUS</text:span></text:p>
      <text:p text:style-name="P117"><text:span text:style-name="T118">LIETUVOS KULTŪROS INSTITUTO VEIKLOS TIKSLAS IR FUNKCIJOS</text:span></text:p>
      <text:p text:style-name="P119"/>
      <text:p text:style-name="P120"><text:span text:style-name="T121">9</text:span><text:span text:style-name="T122">. Lietuvos kultūros instituto veiklos tikslas – nuosekliai stiprinti Lietuvos kultūros vaidmenį pasaulyje, plečiant Lietuvos meno kūrėjų ir kultūros srities specialistų tarptautinio bendradarbiavimo galimybes ir jų įsitinklinimą, skatinant tikslingą nacionalinės kultūros sklaidą užsienyje ir inicijuojant kultūros mainus.</text:span></text:p>
      <text:p text:style-name="P123"><text:span text:style-name="T124">10</text:span><text:span text:style-name="T125">. Lietuvos kultūros institutas, įgyvendindamas nacionalinės kultūros sklaidos užsienyje politikos ir kultūrinės diplomatijos priemones, nustatytas ir jam pavestas teisės aktuose, tarptautiniuose susitarimuose ir sutartyse, ir atsižvelgdamas į užsienio politikos tikslus, atlieka šias funkcijas:</text:span></text:p>
      <text:p text:style-name="P126"><text:span text:style-name="T127">10</text:span><text:span text:style-name="T128">.1</text:span><text:span text:style-name="T129">. skiria valstybinį finansavimą nacionalinės kultūros, išskyrus kino sritį, sklaidai užsienyje, kontroliuoja jo naudojimą ir atsiskaitymą už jį;</text:span></text:p>
      <text:p text:style-name="P130"><text:span text:style-name="T131">10.2</text:span><text:span text:style-name="T132">. koordinuoja ir organizuoja kuruojamas Lietuvos kultūros, išskyrus kino sritį, pristatymo programas užsienio valstybėse;</text:span></text:p>
      <text:p text:style-name="P133"><text:span text:style-name="T134">10.3</text:span><text:span text:style-name="T135">. teikia konsultacijas ir praktinę pagalbą Lietuvos meno kūrėjams ir kultūros srities specialistams, vykdantiems nacionalinės kultūros sklaidą užsienyje;</text:span></text:p>
      <text:p text:style-name="P136"><text:span text:style-name="T137">10.4</text:span><text:span text:style-name="T138">. koordinuoja kultūros atašė veiklos programų įgyvendinimą, bendradarbiauja jas sudarant ir įgyvendinant;</text:span></text:p>
      <text:p text:style-name="P139"><text:span text:style-name="T140">10.5</text:span><text:span text:style-name="T141">. organizuoja tarptautinės tinklaveikos renginius, Lietuvos ir užsienio valstybių kultūros srities specialistų vizitus, vykdo vizitų programas;</text:span></text:p>
      <text:p text:style-name="P142"><text:span text:style-name="T143">10.6</text:span><text:span text:style-name="T144">. organizuoja informacinius renginius, teikia konsultacijas ir praktinę pagalbą nacionalinės literatūros vertėjams į užsienio kalbas, Lietuvos ir užsienio leidėjams;<text:s/></text:span></text:p>
      <text:p text:style-name="P145"><text:span text:style-name="T146">10.7</text:span><text:span text:style-name="T147">. konsultuoja Lietuvos Respublikos diplomatines atstovybes nacionalinės kultūros sklaidos užsienyje klausimais, dalyvauja įgyvendinant kultūrinės diplomatijos projektus užsienyje;</text:span></text:p>
      <text:p text:style-name="P148"><text:span text:style-name="T149">10.8</text:span><text:span text:style-name="T150">. rengia ir tarptautiniu mastu skelbia informaciją apie Lietuvos kultūrą;</text:span></text:p>
      <text:p text:style-name="P151"><text:span text:style-name="T152">10.9</text:span><text:span text:style-name="T153">. renka, skelbia ir teikia statistinę informaciją, susijusią su nacionalinės kultūros sklaida užsienyje;</text:span></text:p>
      <text:p text:style-name="P154"><text:span text:style-name="T155">10.10</text:span><text:span text:style-name="T156">. koordinuoja Lietuvos dalyvavimą Europos Sąjungos ir tarptautinių organizacijų kultūros srities programose, teikia konsultacijas, organizuoja informacinius renginius, vykdo projektus;</text:span></text:p>
      <text:p text:style-name="P157"><text:span text:style-name="T158">10.11</text:span><text:span text:style-name="T159">. vykdo kitas teisės aktų nustatytas funkcijas.</text:span></text:p>
      <text:p text:style-name="P160"/>
      <text:p text:style-name="P161"><text:span text:style-name="T162">III</text:span><text:span text:style-name="T163"><text:s/>SKYRIUS</text:span></text:p>
      <text:p text:style-name="P164"><text:span text:style-name="T165">LIETUVOS KULTŪROS INSTITUTO TEISĖS</text:span></text:p>
      <text:p text:style-name="P166"/>
      <text:p text:style-name="P167"><text:span text:style-name="T168">11</text:span><text:span text:style-name="T169">. Lietuvos kultūros institutas, siekdamas jam nustatyto tikslo įgyvendinimo ir atlikdamas jo kompetencijai priskirtas funkcijas, turi teisę:</text:span></text:p>
      <text:p text:style-name="P170"><text:span text:style-name="T171">11.1</text:span><text:span text:style-name="T172">. teisės aktų nustatyta tvarka gauti iš valstybės ir savivaldybių institucijų, kitų fizinių ir juridinių asmenų informaciją, būtiną jo funkcijoms atlikti;</text:span></text:p>
      <text:p text:style-name="P173"><text:span text:style-name="T174">11.2</text:span><text:span text:style-name="T175">. sudaryti darbo grupes ir komisijas, pasitelkti ekspertus Lietuvos kultūros instituto kompetencijai priskirtų klausimų nagrinėjimui ir kitoms užduotims atlikti;</text:span></text:p>
      <text:p text:style-name="P176"><text:span text:style-name="T177">11.3</text:span><text:span text:style-name="T178">. įstatymų nustatyta tvarka sudaryti sutartis su Lietuvos ir užsienio fiziniais ir juridiniais asmenimis dėl tarptautinių kultūrinio bendradarbiavimo programų ir projektų vykdymo;</text:span></text:p>
      <text:p text:style-name="P179"><text:span text:style-name="T180">11.4</text:span><text:span text:style-name="T181">. suderinęs su Kultūros ministerija, jungtis į asociacijas, įskaitant ir tarptautines, bei dalyvauti jų veikloje;</text:span></text:p>
      <text:p text:style-name="P182"><text:span text:style-name="T183">11.5</text:span><text:span text:style-name="T184">. gauti paramą Lietuvos Respublikos labdaros ir paramos įstatymo nustatyta tvarka;</text:span></text:p>
      <text:p text:style-name="P185"><text:span text:style-name="T186">11.6</text:span><text:span text:style-name="T187">. įsigyti ilgalaikio ir trumpalaikio turto, gauti pajamas iš turto nuomos, paslaugų teikimo ir išleistų leidinių pardavimo;</text:span></text:p>
      <text:p text:style-name="P188"><text:span text:style-name="T189">11.7</text:span><text:span text:style-name="T190">. organizuoti konferencijas, seminarus ir kitus renginius tarptautinio kultūrinio bendradarbiavimo klausimais.<text:s/></text:span></text:p>
      <text:p text:style-name="P191"><text:span text:style-name="T192">12</text:span><text:span text:style-name="T193">. Lietuvos kultūros institutas turi kitas įstatymų ir kitų teisės aktų suteiktas teises.<text:s/></text:span></text:p>
      <text:p text:style-name="P194"/>
      <text:p text:style-name="P195"><text:span text:style-name="T196">IV</text:span><text:span text:style-name="T197"><text:s/>SKYRIUS</text:span></text:p>
      <text:p text:style-name="P198"><text:span text:style-name="T199">LIETUVOS KULTŪROS INSTITUTO VEIKLOS ORGANIZAVIMAS</text:span></text:p>
      <text:p text:style-name="P200"/>
      <text:p text:style-name="P201"><text:span text:style-name="T202">13</text:span><text:span text:style-name="T203">. Lietuvos kultūros institutui vadovauja direktorius, kurį Lietuvos Respublikos valstybės tarnybos įstatymo nustatyta tvarka priima į pareigas ir atleidžia iš jų kultūros ministras. Asmuo negali eiti Lietuvos kultūros instituto vadovo pareigas daugiau kaip dvi kadencijas iš eilės. Lietuvos kultūros instituto direktorius tiesiogiai pavaldus ir atskaitingas kultūros ministrui.</text:span></text:p>
      <text:p text:style-name="P204"><text:span text:style-name="T205">14</text:span><text:span text:style-name="T206">. Lietuvos kultūros instituto veikla organizuojama vadovaujantis kultūros ministro patvirtintu metiniu veiklos planu, kuris rengiamas vadovaujantis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text:s/></text:span><text:span text:style-name="T207">14</text:span><text:span text:style-name="T208">1<text:s/></text:span><text:span text:style-name="T209">straipsnio 3 dalies įgyvendinimo“, ir skelbiamas Lietuvos kultūros instituto interneto svetainėje.<text:s/></text:span></text:p>
      <text:p text:style-name="P210"><text:span text:style-name="T211">15</text:span><text:span text:style-name="T212">. Lietuvos kultūros instituto valstybinį auditą (finansinį ir veiklos) vykdo Valstybės kontrolė.</text:span></text:p>
      <text:p text:style-name="P213"><text:span text:style-name="T214">16</text:span><text:span text:style-name="T215">. Lietuvos kultūros instituto vidaus auditą vykdo Kultūros ministerijos Centralizuotas vidaus audito skyrius.</text:span></text:p>
      <text:p text:style-name="P216"><text:span text:style-name="T217">17</text:span><text:span text:style-name="T218">. Lietuvos kultūros instituto metinių veiklos planų kontrolę atlieka Lietuvos kultūros instituto direktorius, o finansų kontrolę – Lietuvos kultūros instituto direktoriaus paskirti Lietuvos kultūros instituto valstybės tarnautojai ir darbuotojai.</text:span></text:p>
      <text:p text:style-name="P219"><text:span text:style-name="T220">18</text:span><text:span text:style-name="T221">. Lietuvos kultūros instituto administracijos struktūrą ir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kultūros ministras.</text:span></text:p>
      <text:p text:style-name="P222"><text:span text:style-name="T223">19</text:span><text:span text:style-name="T224">. Lietuvos kultūros instituto administracijos padalinių veikla ir vidaus tvarka reglamentuojama Lietuvos kultūros instituto direktoriaus tvirtinamais administracijos padalinių nuostatais, Lietuvos kultūros instituto darbo reglamentu, vidaus tvarkos taisyklėmis, valstybės tarnautojų ir darbuotojų, dirbančių pagal darbo sutartis ir gaunančių darbo užmokestį iš valstybės biudžeto ir valstybės pinigų fondų (toliau – valstybės tarnautojai ir darbuotojai), pareigybių aprašymais.</text:span></text:p>
      <text:p text:style-name="P225"><text:span text:style-name="T226">20</text:span><text:span text:style-name="T227">. Lietuvos kultūros instituto direktorius:</text:span></text:p>
      <text:p text:style-name="P228"><text:span text:style-name="T229">20.1</text:span><text:span text:style-name="T230">. planuoja, organizuoja ir kontroliuoja Lietuvos kultūros instituto veiklą, užtikrina, kad būtų įgyvendinamas Lietuvos kultūros instituto tikslas ir atliekamos nustatytos funkcijos, sprendžia Lietuvos kultūros instituto kompetencijai priskirtus klausimus ir yra tiesiogiai atsakingas už tinkamą jo darbą;</text:span></text:p>
      <text:p text:style-name="P231"><text:span text:style-name="T232">20.2</text:span><text:span text:style-name="T233">. atstovauja Lietuvos kultūros institutui arba suteikia įgaliojimus Lietuvos kultūros instituto valstybės tarnautojams ir darbuotojams atstovauti Lietuvos kultūros institutui teisme ir kitose institucijose, įstaigose, įmonėse;</text:span></text:p>
      <text:p text:style-name="P234"><text:span text:style-name="T235">20.3</text:span><text:span text:style-name="T236">. užtikrina Lietuvos Respublikos įstatymų, tarptautinių sutarčių, Seimo ir Vyriausybės nutarimų, kultūros ministro įsakymų ir kitų teisės aktų vykdymą;<text:s/></text:span></text:p>
      <text:p text:style-name="P237"><text:span text:style-name="T238">20.4</text:span><text:span text:style-name="T239">. pasirašo sutartis, išduoda įgaliojimus;</text:span></text:p>
      <text:p text:style-name="P240"><text:span text:style-name="T241">20.5</text:span><text:span text:style-name="T242">. leidžia įsakymus ir kontroliuoja jų vykdymą;</text:span></text:p>
      <text:p text:style-name="P243"><text:span text:style-name="T244">20.6</text:span><text:span text:style-name="T245">. tvirtina valstybės tarnautojų ir darbuotojų pareigybių sąrašą, neviršydamas darbo užmokesčiui nustatytų lėšų ir kultūros ministro patvirtinto didžiausio leistino valstybės tarnautojų ir darbuotojų pareigybių skaičiaus;</text:span></text:p>
      <text:p text:style-name="P246"><text:span text:style-name="T247">20.7</text:span><text:span text:style-name="T248">. teisės aktų nustatyta tvarka skiria į pareigas ir iš jų atleidžia Lietuvos kultūros instituto valstybės tarnautojus, darbuotojus, juos skatina bei skiria jiems nuobaudas ir pašalpas;</text:span></text:p>
      <text:p text:style-name="P249"><text:span text:style-name="T250">20.8</text:span><text:span text:style-name="T251">. suderinęs su kultūros ministru, tvirtina Lietuvos kultūros instituto sudaromų tarybų ir komisijų nuostatus;</text:span></text:p>
      <text:p text:style-name="P252"><text:span text:style-name="T253">20.9</text:span><text:span text:style-name="T254">. koordinuoja ir kontroliuoja Lietuvos kultūros instituto administracijos padalinių veiklą;</text:span></text:p>
      <text:p text:style-name="P255"><text:span text:style-name="T256">20.10</text:span><text:span text:style-name="T257">. užtikrina racionalų ir taupų lėšų bei turto naudojimą, veiksmingą Lietuvos kultūros instituto vidaus kontrolės sistemos sukūrimą, jos veikimą ir tobulinimą;<text:s/></text:span></text:p>
      <text:p text:style-name="P258"><text:span text:style-name="T259">20.11</text:span><text:span text:style-name="T260">. užtikrina Lietuvos kultūros instituto teikiamų konsultacijų vienodumą, kompetentingumą ir kokybę;</text:span></text:p>
      <text:p text:style-name="P261"><text:span text:style-name="T262">20.12</text:span><text:span text:style-name="T263">. garantuoja, kad pagal Lietuvos Respublikos viešojo sektoriaus atskaitomybės įstatymą teikiami ataskaitų rinkiniai ir statistinės ataskaitos būtų teisingi;</text:span></text:p>
      <text:p text:style-name="P264"><text:span text:style-name="T265">20.13</text:span><text:span text:style-name="T266">. užtikrina, kad Lietuvos kultūros instituto finansiniai įsipareigojimai neviršytų jo finansinių galimybių;</text:span></text:p>
      <text:p text:style-name="P267"><text:span text:style-name="T268">20.14</text:span><text:span text:style-name="T269">. kasmet teikia Kultūros ministerijai Lietuvos kultūros instituto metinės veiklos planą ir metinės veiklos ataskaitą;</text:span></text:p>
      <text:p text:style-name="P270"><text:span text:style-name="T271">20.15</text:span><text:span text:style-name="T272">. vykdo kitas įstatymų ar kitų teisės aktų jam nustatytas funkcijas bei Kultūros ministerijos pavedimus.<text:s/></text:span></text:p>
      <text:p text:style-name="P273"><text:span text:style-name="T274">21</text:span><text:span text:style-name="T275">. Laikinai nesant Lietuvos kultūros instituto direktoriaus, jo funkcijas atlieka kultūros ministro paskirtas Lietuvos kultūros instituto valstybės tarnautojas.<text:s/></text:span></text:p>
      <text:p text:style-name="P276"><text:span text:style-name="T277">22</text:span><text:span text:style-name="T278">. Valstybės tarnautojų ir darbuotojų priėmimo į pareigas ir atleidimo iš jų, darbo užmokesčio mokėjimo jiems tvarką ir sąlygas nustato Lietuvos Respublikos valstybės tarnybos įstatymas, Lietuvos Respublikos darbo kodeksas, kiti įstatymai ir teisės aktai.</text:span></text:p>
      <text:p text:style-name="P279"><text:span text:style-name="T280">23</text:span><text:span text:style-name="T281">. Lietuvos kultūros instituto valdyme patariamojo balso teise dalyvauja 9 narių Lietuvos kultūros instituto taryba (toliau – Taryba), sudaroma 3 metų kadencijai. Tarybą sudaro po du Kultūros ministerijos ir Lietuvos Respublikos užsienio reikalų ministerijos atstovus, vienas Ekonomikos ir inovacijų ministerijos atstovas, 1 Vyriausybės kanceliarijos atstovas ir 3 nepriekaištingą reputaciją, kaip tai yra nustatyta Lietuvos Respublikos valstybės tarnybos įstatyme, turintys Lietuvos meno kūrėjai, kultūros srities specialistai, kultūros organizacijų atstovai, aktyviai įgyvendinantys nacionalinės kultūros sklaidą užsienyje, kuriuos teikia Lietuvos kultūros instituto direktorius. Tarybos sudėtį trejiems metams tvirtina ir Tarybos pirmininką skiria kultūros ministras. Tarybos darbo reglamentą tvirtina Lietuvos kultūros instituto direktorius. Tarybos pirmininkas organizuoja Lietuvos kultūros instituto tarybos darbą ir atsako už jos veiklą. Tarybos posėdis yra teisėtas, jei jame dalyvauja ne mažiau kaip pusė narių. Prireikus į Tarybos posėdžius gali būti kviečiami ekspertai, valstybės institucijų ir nevyriausybinių organizacijų atstovai.<text:s/></text:span></text:p>
      <text:p text:style-name="P282"><text:span text:style-name="T283">24</text:span><text:span text:style-name="T284">. Taryba svarsto ir teikia išvadas ir siūlymus Lietuvos kultūros instituto direktoriui dėl:</text:span></text:p>
      <text:p text:style-name="P285"><text:span text:style-name="T286">24.1</text:span><text:span text:style-name="T287">. Lietuvos kultūros instituto veiklos krypčių ir funkcijų įgyvendinimo;</text:span></text:p>
      <text:p text:style-name="P288"><text:span text:style-name="T289">24.2</text:span><text:span text:style-name="T290">. Lietuvos kultūros instituto metinių veiklos planų ir metinių veiklos ataskaitų;</text:span></text:p>
      <text:p text:style-name="P291"><text:span text:style-name="T292">24.3</text:span><text:span text:style-name="T293">. dėl nacionalinės kultūros sklaidos užsienyje ir kultūrinės diplomatijos turinio, organizacinių ir finansinių šaltinių paieškos klausimų;</text:span></text:p>
      <text:p text:style-name="P294"><text:span text:style-name="T295">24.4</text:span><text:span text:style-name="T296">. kitų klausimų, susijusių su Lietuvos kultūros instituto veikla.<text:s/></text:span></text:p>
      <text:p text:style-name="P297"><text:span text:style-name="T298">25</text:span><text:span text:style-name="T299">. Lietuvos kultūros instituto tarybos posėdžiai vyksta ne rečiau kaip du kartus per metus.</text:span></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26</text:span><text:span text:style-name="T309">. Lietuvos kultūros institutas pertvarkomas, reorganizuojamas ir likviduojamas Lietuvos Respublikos civilinio kodekso ir Lietuvos Respublikos biudžetinių įstaigų įstatymo nustatyta tvarka.</text:span></text:p>
      <text:p text:style-name="P310"/>
      <text:p text:style-name="P311">______________</text:p>
      <text:p text:style-name="Normal"/>
      <text:p text:style-name="P312">PATVIRTINTA</text:p>
      <text:p text:style-name="P319">Lietuvos Respublikos kultūros ministro<text:s/></text:p>
      <text:p text:style-name="P320">2022 m. rugpjūčio 16 <text:s/>d. įsakymu Nr. ĮV-680</text:p>
      <text:p text:style-name="P321"/>
      <text:p text:style-name="P322"/>
      <text:p text:style-name="P323"><text:span text:style-name="T324">LIETUVOS KULTŪROS INSTITUTO ADMINISTRACIJOS STRUKTŪRA</text:span></text:p>
      <text:p text:style-name="P325"/>
      <text:p text:style-name="P326"><text:span text:style-name="T327"><draw:custom-shape svg:x="2.61806in" svg:y="0.36042in" svg:width="1.94792in" svg:height="0.82708in" draw:z-index="251695104" draw:id="id1" draw:style-name="a1" draw:name="Rectangle 27" text:anchor-type="paragraph"><svg:title/><svg:desc/><text:p text:style-name="P328"/><text:p text:style-name="P329">Direktorius</text:p><draw:enhanced-geometry draw:type="non-primitive" svg:viewBox="0 0 21600 21600" draw:enhanced-path="M 0 0 L 21600 0 21600 21600 0 21600 Z N"/></draw:custom-shape></text:span></text:p>
      <text:p text:style-name="P330"/>
      <text:p text:style-name="P331"><text:span text:style-name="T332"><draw:custom-shape svg:x="5.03542in" svg:y="0.01181in" svg:width="1.80208in" svg:height="0.81667in" draw:z-index="251710464" draw:id="id2" draw:style-name="a2" draw:name="Rectangle 3" text:anchor-type="paragraph"><svg:title/><svg:desc/><text:p text:style-name="P333"/><text:p text:style-name="P334">Administratorius</text:p><draw:enhanced-geometry draw:type="non-primitive" svg:viewBox="0 0 21600 21600" draw:enhanced-path="M 0 0 L 21600 0 21600 21600 0 21600 Z N"/></draw:custom-shape></text:span><text:span text:style-name="T335"><draw:custom-shape svg:x="0.58621in" svg:y="0.01351in" svg:width="1.52847in" svg:height="0.80417in" draw:z-index="251701248" draw:id="id3" draw:style-name="a3" draw:name="Rectangle 32" text:anchor-type="paragraph"><svg:title/><svg:desc/><text:p text:style-name="P336"/><text:p text:style-name="P337">Taryba</text:p><draw:enhanced-geometry draw:type="non-primitive" svg:viewBox="0 0 21600 21600" draw:enhanced-path="M 0 0 L 21600 0 21600 21600 0 21600 Z N"/></draw:custom-shape></text:span></text:p>
      <text:p text:style-name="P338"/>
      <text:p text:style-name="P339"><text:span text:style-name="T340"><draw:connector draw:type="line" svg:x1="4.56667in" svg:y1="0.07986in" svg:x2="5.04583in" svg:y2="0.07986in" draw:z-index="251711488" draw:id="id4" draw:style-name="a4" draw:name="Straight Connector 14" text:anchor-type="paragraph"><svg:title/><svg:desc/></draw:connector></text:span><text:span text:style-name="T341"><text:tab/></text:span><text:span text:style-name="T342"><text:tab/></text:span><text:span text:style-name="T343"><draw:connector draw:type="line" svg:x1="2.12028in" svg:y1="0.04682in" svg:x2="2.67098in" svg:y2="0.04682in" draw:z-index="251693056" draw:id="id5" draw:style-name="a6" draw:name="Straight Connector 19" text:anchor-type="paragraph"><svg:title/><svg:desc/></draw:connector></text:span></text:p>
      <text:p text:style-name="P344"/>
      <text:p text:style-name="P345"><text:span text:style-name="T346"><draw:connector draw:type="line" svg:x1="3.56875in" svg:y1="0.11238in" svg:x2="3.56875in" svg:y2="1.11238in" draw:z-index="251688960" draw:id="id6" draw:style-name="a7" draw:name="Straight Connector 20" text:anchor-type="paragraph"><svg:title/><svg:desc/></draw:connector></text:span></text:p>
      <text:p text:style-name="P347"/>
      <text:p text:style-name="P348"><text:span text:style-name="T349"><draw:connector draw:type="line" svg:x1="5.8217in" svg:y1="0.17864in" svg:x2="5.8217in" svg:y2="0.73003in" draw:z-index="251692032" draw:id="id7" draw:style-name="a8" draw:name="Straight Connector 23" text:anchor-type="paragraph"><svg:title/><svg:desc/></draw:connector></text:span><text:span text:style-name="T350"><draw:connector draw:type="line" svg:x1="2.49306in" svg:y1="0.15417in" svg:x2="2.49306in" svg:y2="2.60208in" draw:z-index="251707392" draw:id="id8" draw:style-name="a9" draw:name="Straight Connector 35" text:anchor-type="paragraph"><svg:title/><svg:desc/></draw:connector></text:span><text:span text:style-name="T351"><draw:connector draw:type="line" svg:x1="4.68309in" svg:y1="0.18369in" svg:x2="4.68309in" svg:y2="2.63161in" draw:z-index="251705344" draw:id="id9" draw:style-name="a10" draw:name="Straight Connector 34" text:anchor-type="paragraph"><svg:title/><svg:desc/></draw:connector></text:span><text:span text:style-name="T352"><draw:connector draw:type="line" svg:x1="1.36192in" svg:y1="0.14416in" svg:x2="1.36192in" svg:y2="0.71777in" draw:z-index="251691008" draw:id="id10" draw:style-name="a11" draw:name="Straight Connector 21" text:anchor-type="paragraph"><svg:title/><svg:desc/></draw:connector></text:span><text:span text:style-name="T353"><draw:connector draw:type="line" svg:x1="1.35043in" svg:y1="0.15565in" svg:x2="5.82057in" svg:y2="0.16676in" draw:z-index="251689984" draw:id="id11" draw:style-name="a12" draw:name="Straight Connector 22" text:anchor-type="paragraph"><svg:title/><svg:desc/></draw:connector></text:span></text:p>
      <text:p text:style-name="P354"/>
      <text:p text:style-name="P355"><text:span text:style-name="T356"><draw:custom-shape svg:x="4.87917in" svg:y="0.3648in" svg:width="1.87222in" svg:height="0.76944in" draw:z-index="251687936" draw:id="id12" draw:style-name="a13" draw:name="Rectangle 24" text:anchor-type="paragraph"><svg:title/><svg:desc/><text:p text:style-name="P357"/><text:p text:style-name="P358">Finansininkas</text:p><draw:enhanced-geometry draw:type="non-primitive" svg:viewBox="0 0 21600 21600" draw:enhanced-path="M 0 0 L 21600 0 21600 21600 0 21600 Z N"/></draw:custom-shape></text:span><text:span text:style-name="T359"><draw:custom-shape svg:x="2.66078in" svg:y="0.3648in" svg:width="1.85in" svg:height="0.76944in" draw:z-index="251686912" draw:id="id13" draw:style-name="a14" draw:name="Rectangle 26" text:anchor-type="paragraph"><svg:title/><svg:desc/><text:p text:style-name="P360"/><text:p text:style-name="P361">Vyriausiasis finansininkas</text:p><text:p text:style-name="P362"/><text:p text:style-name="Normal"/><draw:enhanced-geometry draw:type="non-primitive" svg:viewBox="0 0 21600 21600" draw:enhanced-path="M 0 0 L 21600 0 21600 21600 0 21600 Z N"/></draw:custom-shape></text:span></text:p>
      <text:p text:style-name="P363"><text:span text:style-name="T364"><draw:custom-shape svg:x="0.60833in" svg:y="0.00694in" svg:width="1.71736in" svg:height="0.76944in" draw:z-index="251685888" draw:id="id14" draw:style-name="a15" draw:name="Rectangle 25" text:anchor-type="paragraph"><svg:title/><svg:desc/><text:p text:style-name="P365"/><text:p text:style-name="P366">Teisininkas</text:p><draw:enhanced-geometry draw:type="non-primitive" svg:viewBox="0 0 21600 21600" draw:enhanced-path="M 0 0 L 21600 0 21600 21600 0 21600 Z N"/></draw:custom-shape></text:span></text:p>
      <text:p text:style-name="P367"/>
      <text:p text:style-name="P368"/>
      <text:p text:style-name="P369"/>
      <text:p text:style-name="P370"/>
      <text:p text:style-name="Normal"/>
      <text:p text:style-name="P371"/>
      <text:p text:style-name="P372"/>
      <text:p text:style-name="P373"/>
      <text:p text:style-name="P374"/>
      <text:p text:style-name="P375"/>
      <text:p text:style-name="P376"><text:span text:style-name="T377"><draw:custom-shape svg:x="3.70675in" svg:y="0.1318in" svg:width="1.81597in" svg:height="0.96458in" draw:z-index="251699200" draw:id="id15" draw:style-name="a16" draw:name="Rectangle 29" text:anchor-type="paragraph"><svg:title/><svg:desc/><text:p text:style-name="P378"/><text:p text:style-name="P379">Programų ir projektų skyrius</text:p><draw:enhanced-geometry draw:type="non-primitive" svg:viewBox="0 0 21600 21600" draw:enhanced-path="M 0 0 L 21600 0 21600 21600 0 21600 Z N"/></draw:custom-shape></text:span><text:span text:style-name="T380"><draw:custom-shape svg:x="1.49986in" svg:y="0.1318in" svg:width="1.85in" svg:height="0.96458in" draw:z-index="251698176" draw:id="id16" draw:style-name="a17" draw:name="Rectangle 31" text:anchor-type="paragraph"><svg:title/><svg:desc/><text:p text:style-name="P381"/><text:p text:style-name="P382">Žinių ir komunikacijos skyrius</text:p><draw:enhanced-geometry draw:type="non-primitive" svg:viewBox="0 0 21600 21600" draw:enhanced-path="M 0 0 L 21600 0 21600 21600 0 21600 Z N"/></draw:custom-shape></text:span></text:p>
      <text:p text:style-name="P383"/>
      <text:p text:style-name="P384"/>
      <text:p text:style-name="P385"/>
      <text:p text:style-name="P386"/>
      <text:p text:style-name="Normal"/>
      <text:p text:style-name="P387"/>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5"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2958in" fo:margin-left="0.7875in" fo:margin-bottom="0.084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0.7875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0.7875in" fo:margin-bottom="0.4923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3465in"/>
          <style:tab-stop style:type="right" style:position="6.693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13"><text:span text:style-name="T314"><text:page-number text:fixed="false">4</text:page-number></text:span></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4-09-25T12:23:00Z</meta:creation-date>
    <dc:date>2024-09-25T12:23:00Z</dc:date>
    <meta:print-date>2019-12-16T07:21:00Z</meta:print-date>
    <meta:template xlink:href="Normal.dotm" xlink:type="simple"/>
    <meta:editing-cycles>2</meta:editing-cycles>
    <meta:editing-duration>PT0S</meta:editing-duration>
    <meta:document-statistic meta:page-count="3" meta:paragraph-count="158" meta:word-count="1931" meta:character-count="14945" meta:row-count="526" meta:non-whitespace-character-count="13172"/>
  </office:meta>
</office:document-meta>
</file>