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b 66.6%"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b 66.6%"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b 66.6%"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0.368in"/>
    </style:style>
    <style:style style:name="TableColumn81" style:family="table-column">
      <style:table-column-properties style:column-width="2.7784in"/>
    </style:style>
    <style:style style:name="TableColumn82" style:family="table-column">
      <style:table-column-properties style:column-width="3.5395in"/>
    </style:style>
    <style:style style:name="Table79" style:family="table">
      <style:table-properties style:width="6.6861in" style:rel-width="100%" fo:margin-left="0in" table:align="left"/>
    </style:style>
    <style:style style:name="TableRow83" style:family="table-row">
      <style:table-row-properties style:min-row-height="0.013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Row90" style:family="table-row">
      <style:table-row-properties style:min-row-height="0.01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DefaultParagraphFont" style:family="text">
      <style:text-properties style:letter-kerning="true"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text-position="sub 63.6%"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text-position="sub 63.6%"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text-position="sub 63.6%"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text-position="sub 63.6%"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text-position="sub 63.6%" fo:font-size="11pt" style:font-size-asian="11pt" style:font-size-complex="11pt" style:language-asian="lt" style:country-asian="LT"/>
    </style:style>
    <style:style style:name="TableRow107" style:family="table-row">
      <style:table-row-properties style:min-row-height="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b 63.6%"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text-position="sub 63.6%"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text-position="sub 63.6%"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text-position="sub 63.6%"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text-position="sub 63.6%" fo:font-size="11pt" style:font-size-asian="11pt" style:font-size-complex="11pt" style:language-asian="lt" style:country-asian="LT"/>
    </style:style>
    <style:style style:name="TableRow125" style:family="table-row">
      <style:table-row-properties style:min-row-height="0.013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asian="Calibri"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name-asian="Calibri"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text-position="sub 63.6%"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style:text-position="sub 63.6%" fo:font-size="11pt" style:font-size-asian="11pt" style:font-size-complex="11pt"/>
    </style:style>
    <style:style style:name="P137" style:parent-style-name="Normal" style:family="paragraph">
      <style:paragraph-properties fo:text-align="justify"/>
      <style:text-properties style:font-name-asian="Calibri" fo:font-style="italic" style:font-style-asian="italic" fo:font-size="10pt" style:font-size-asian="10pt"/>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style:text-position="sub 65%" fo:font-size="10pt" style:font-size-asian="10pt" style:language-asian="lt" style:country-asian="LT"/>
    </style:style>
    <style:style style:name="T141" style:parent-style-name="DefaultParagraphFont" style:family="text">
      <style:text-properties style:font-name-asian="Calibri" fo:font-size="10pt" style:font-size-asian="10pt"/>
    </style:style>
    <style:style style:name="P142" style:parent-style-name="Normal" style:family="paragraph">
      <style:paragraph-properties fo:text-align="justify">
        <style:tab-stops>
          <style:tab-stop style:type="left" style:position="0.7875in"/>
        </style:tab-stops>
      </style:paragraph-properties>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text-position="sub 65%" fo:font-size="10pt" style:font-size-asian="10pt" style:language-asian="lt" style:country-asian="LT"/>
    </style:style>
    <style:style style:name="T145" style:parent-style-name="DefaultParagraphFont" style:family="text">
      <style:text-properties style:font-name-asian="Calibri" fo:font-size="10pt" style:font-size-asian="10pt"/>
    </style:style>
    <style:style style:name="P146" style:parent-style-name="Normal" style:family="paragraph">
      <style:paragraph-properties fo:text-align="justify">
        <style:tab-stops>
          <style:tab-stop style:type="left" style:position="0.7875in"/>
        </style:tab-stops>
      </style:paragraph-properties>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style:text-position="sub 65%" fo:font-size="10pt" style:font-size-asian="10pt" style:language-asian="lt" style:country-asian="LT"/>
    </style:style>
    <style:style style:name="T149" style:parent-style-name="DefaultParagraphFont" style:family="text">
      <style:text-properties style:font-name-asian="Calibri" fo:font-size="10pt" style:font-size-asian="10pt"/>
    </style:style>
    <style:style style:name="T150" style:parent-style-name="DefaultParagraphFont" style:family="text">
      <style:text-properties style:font-name-asian="Calibri" style:text-position="super 65%" fo:font-size="10pt" style:font-size-asian="10pt"/>
    </style:style>
    <style:style style:name="T151" style:parent-style-name="DefaultParagraphFont" style:family="text">
      <style:text-properties style:font-name-asian="Calibri" fo:font-size="10pt" style:font-size-asian="10pt"/>
    </style:style>
    <style:style style:name="P152" style:parent-style-name="Normal" style:family="paragraph">
      <style:paragraph-properties fo:text-align="justify">
        <style:tab-stops>
          <style:tab-stop style:type="left" style:position="0.7875in"/>
        </style:tab-stops>
      </style:paragraph-properties>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style:text-position="sub 65%" fo:font-size="10pt" style:font-size-asian="10pt" style:language-asian="lt" style:country-asian="LT"/>
    </style:style>
    <style:style style:name="T155" style:parent-style-name="DefaultParagraphFont" style:family="text">
      <style:text-properties style:font-name-asian="Calibri" fo:font-size="10pt" style:font-size-asian="10p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style:font-name-asian="Calibri" fo:font-size="10pt" style:font-size-asian="10pt"/>
    </style:style>
    <style:style style:name="P158" style:parent-style-name="Normal" style:family="paragraph">
      <style:paragraph-properties fo:text-align="justify">
        <style:tab-stops>
          <style:tab-stop style:type="left" style:position="0.7875in"/>
        </style:tab-stops>
      </style:paragraph-properties>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style:text-position="sub 65%" fo:font-size="10pt" style:font-size-asian="10pt" style:language-asian="lt" style:country-asian="LT"/>
    </style:style>
    <style:style style:name="T161" style:parent-style-name="DefaultParagraphFont" style:family="text">
      <style:text-properties style:font-name-asian="Calibri"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Valstybinė energetikos reguliavimo taryba</text:span></text:p>
      <text:p text:style-name="P11"/>
      <text:p text:style-name="P12">NUTARIMAS</text:p>
      <text:p text:style-name="P13"><text:span text:style-name="T14">DĖL uab „LITESKO“ FILIALO „BIRŽŲ ŠILUMA“<text:s/></text:span><text:span text:style-name="T15">KOREGUOTO ŠILUMOS GAMYBOS IR (AR) TIEKIMO PAJAMŲ BAZINIO LYGIO VIENAŠALIŠKO NUSTATYMO</text:span></text:p>
      <text:p text:style-name="P16"/>
      <text:p text:style-name="P17"><text:span text:style-name="T18">2025 m. sausio<text:s/></text:span><text:span text:style-name="T19">17</text:span><text:span text:style-name="T20"><text:s/>d. Nr. O3E-31</text:span></text:p>
      <text:p text:style-name="P21">Vilnius</text:p>
      <text:p text:style-name="P22"/>
      <text:p text:style-name="P23"/>
      <text:p text:style-name="P24"><text:span text:style-name="T25">Vadovaudamasi Lietuvos Respublikos šilumos ūkio įstatymo 32 straipsnio 10 ir 11 dalimis, Šilumos kainų nustatymo metodika, patvirtinta Valstybinės energetikos reguliavimo tarybos 2009 m. liepos 8 d. nutarimu Nr. O3-96 „Dėl Šilumos kainų nustatymo metodikos“, įvertinusi UAB „Litesko“ filialo „Biržų šiluma“ 2024 m. gegužės 31 d. raštu<text:s/></text:span><text:span text:style-name="T26">Nr. 1.21-179<text:s/></text:span><text:span text:style-name="T27">„Dėl koreguoto šilumos gamybos ir (ar) tiekimo pajamų bazinio lygio nustatymo“ pateiktą koreguoto šilumos gamybos ir (ar) tiekimo pajamų bazinio lygio projektą, atsižvelgdama į UAB „Litesko“ filialo „Biržų šiluma“ 2024 m. liepos 3 d. el. laišku (reg. Nr. R1-9807),<text:s/></text:span><text:span text:style-name="T28">2024 m. liepos 9 d. el. laišku (reg. Nr. R1-10518), 2024 m. liepos 11 d. el. laišku (reg. Nr. R1-10523), 2024 m. liepos 12 d. el. laišku (reg. Nr. R1-10318), 2024 m. liepos 12 d. el. laišku (reg. Nr. R1-10517), 2024 m. liepos 23 d. el. laišku (reg. Nr. R1-10743), 2024 m. rugsėjo 6 d. el. laišku (reg. Nr. R1-12678), 2024 m. rugsėjo 13 d. el. laišku (reg. Nr. R1-13047), 2024 m. rugsėjo 17 d. el. laišku (reg. Nr. R1-13176)</text:span><text:span text:style-name="T29"><text:s/>pateiktą papildomą informaciją bei į Valstybinės energetikos reguliavimo tarybos Šilumos ir vandens departamento Šilumos kainų skyriaus 2025 m. sausio 8 d. pažymą Nr. O5E-13 „Dėl UAB<text:s/></text:span><text:soft-page-break/><text:span text:style-name="T30">„Litesko“ filialo „Biržų šiluma“ šilumos gamybos ir (ar) tiekimo pajamų bazinio lygio koregavimo ir vienašališko nustatymo“ Valstybinė energetikos reguliavimo taryba n u t a r i a:</text:span></text:p>
      <text:p text:style-name="P31"><text:span text:style-name="T32">1</text:span><text:span text:style-name="T33">.</text:span><text:span text:style-name="T34"><text:s/>Konstatuoti, kad Biržų rajono savivaldybės taryba pažeidė Šilumos ūkio įstatymo 32 straipsnio 11 dalį, t. y. per 30 kalendorinių dienų nenustatė UAB „Litesko“ filialo „Biržų šiluma“ šilumos gamybos ir (ar) tiekimo pajamų bazinio lygio antriesiems šilumos gamybos ir (ar) tiekimo pajamų bazinio lygio galiojimo metams</text:span><text:span text:style-name="T35">.</text:span></text:p>
      <text:p text:style-name="P36"><text:span text:style-name="T37">2</text:span><text:span text:style-name="T38">. Vienašališkai nustatyti laikiną<text:s/></text:span><text:span text:style-name="T39">UAB „Litesko“ filialo „Biržų šiluma“ koreguotą<text:s/></text:span><text:span text:style-name="T40">šilumos gamybos ir (ar) tiekimo pajamų bazinį lygį (be PVM):</text:span></text:p>
      <text:p text:style-name="P41"><text:span text:style-name="T42">2.1</text:span><text:span text:style-name="T43">. koreguoto šilumos gamybos (įskaitant perkamą šilumą) pajamų bazinio lygio, išreiškiamo formule 841 352 + R</text:span><text:span text:style-name="T44">H,KD</text:span><text:span text:style-name="T45">, dalis:</text:span></text:p>
      <text:p text:style-name="P46"><text:span text:style-name="T47">2.1.1</text:span><text:span text:style-name="T48">. pastoviąją dalį – 841 352 Eur;</text:span></text:p>
      <text:p text:style-name="P49"><text:span text:style-name="T50">2.1.2</text:span><text:span text:style-name="T51">. kintamąją dalį – R</text:span><text:span text:style-name="T52">H,KD</text:span><text:span text:style-name="T53">;</text:span></text:p>
      <text:p text:style-name="P54"><text:span text:style-name="T55">2.2</text:span><text:span text:style-name="T56">. koreguoto šilumos perdavimo pajamų bazinio lygio, išreiškiamo formule 674 342 + R</text:span><text:span text:style-name="T57">HT,KD</text:span><text:span text:style-name="T58">, dalis:</text:span></text:p>
      <text:p text:style-name="P59"><text:span text:style-name="T60">2.2.1</text:span><text:span text:style-name="T61">. pastoviąją dalį – 674 342 Eur;</text:span></text:p>
      <text:p text:style-name="P62"><text:span text:style-name="T63">2.2.2</text:span><text:span text:style-name="T64">. kintamąją dalį – R</text:span><text:span text:style-name="T65">HT,KD</text:span><text:span text:style-name="T66">;</text:span></text:p>
      <text:p text:style-name="P67"><text:span text:style-name="T68">2.3</text:span><text:span text:style-name="T69">. koreguotą mažmeninio aptarnavimo pajamų bazinį lygį – 47 149 Eur.</text:span></text:p>
      <text:p text:style-name="P70"><text:span text:style-name="T71">3</text:span><text:span text:style-name="T72">. Nustatyti kintamųjų dalių R</text:span><text:span text:style-name="T73">H,KD</text:span><text:span text:style-name="T74">, R</text:span><text:span text:style-name="T75">HT,KD</text:span><text:span text:style-name="T76"><text:s/>ir R</text:span><text:span text:style-name="T77">H</text:span><text:span text:style-name="T78"><text:s/>formules:</text:span></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Eil. Nr.</text:p>
            </table:table-cell>
            <table:table-cell table:style-name="TableCell86">
              <text:p text:style-name="P87">Dedamoji</text:p>
            </table:table-cell>
            <table:table-cell table:style-name="TableCell88">
              <text:p text:style-name="P89">Formulė</text:p>
            </table:table-cell>
          </table:table-row>
        </table:table-header-rows>
        <table:table-row table:style-name="TableRow90">
          <table:table-cell table:style-name="TableCell91">
            <text:p text:style-name="P92">1.</text:p>
          </table:table-cell>
          <table:table-cell table:style-name="TableCell93">
            <text:p text:style-name="Normal"><text:span text:style-name="T94">šilumos gamybos (įskaitant perkamą šilumą) pajamų bazinio lygio kintamoji dalis</text:span></text:p>
          </table:table-cell>
          <table:table-cell table:style-name="TableCell95">
            <text:p text:style-name="P96"><text:span text:style-name="T97">R</text:span><text:span text:style-name="T98">H,KD</text:span><text:span text:style-name="T99"><text:s/>= 13 884 + (30 584 × p</text:span><text:span text:style-name="T100">F</text:span><text:span text:style-name="T101"><text:s/>+ 276 907 × p</text:span><text:span text:style-name="T102">E</text:span><text:span text:style-name="T103"><text:s/>+ 129 × p</text:span><text:span text:style-name="T104">W</text:span><text:span text:style-name="T105">) / 25 779 754 × Q</text:span><text:span text:style-name="T106">H</text:span></text:p>
          </table:table-cell>
        </table:table-row>
        <table:table-row table:style-name="TableRow107">
          <table:table-cell table:style-name="TableCell108">
            <text:p text:style-name="P109">2.</text:p>
          </table:table-cell>
          <table:table-cell table:style-name="TableCell110">
            <text:p text:style-name="Normal"><text:span text:style-name="T111">šilumos perdavimo pajamų bazinio lyg</text:span><text:span text:style-name="T112">io kintamoji dalis</text:span></text:p>
          </table:table-cell>
          <table:table-cell table:style-name="TableCell113">
            <text:p text:style-name="P114"><text:span text:style-name="T115">R</text:span><text:span text:style-name="T116">HT,KD</text:span><text:span text:style-name="T117"><text:s/>= (107 088 × p</text:span><text:span text:style-name="T118">E</text:span><text:span text:style-name="T119"><text:s/>+ 246 × p</text:span><text:span text:style-name="T120">W</text:span><text:span text:style-name="T121"><text:s/>+ 4 728 088 × R</text:span><text:span text:style-name="T122">H</text:span><text:span text:style-name="T123"><text:s/>/ 25 779 754) / 21 051 666 × Q</text:span><text:span text:style-name="T124">HR</text:span></text:p>
          </table:table-cell>
        </table:table-row>
        <table:table-row table:style-name="TableRow125">
          <table:table-cell table:style-name="TableCell126">
            <text:p text:style-name="P127">3.</text:p>
          </table:table-cell>
          <table:table-cell table:style-name="TableCell128">
            <text:p text:style-name="P129">šilumos gamybos (įskaitant perkamą šilumą) pajamų bazinis lygis</text:p>
          </table:table-cell>
          <table:table-cell table:style-name="TableCell130">
            <text:p text:style-name="P131"><text:span text:style-name="T132">R</text:span><text:span text:style-name="T133">H</text:span><text:span text:style-name="T134"><text:s/>=<text:s/></text:span><text:span text:style-name="T135">841 352 + R</text:span><text:span text:style-name="T136">H,KD</text:span></text:p>
          </table:table-cell>
        </table:table-row>
      </table:table>
      <text:p text:style-name="P137">čia:</text:p>
      <text:p text:style-name="P138"><text:span text:style-name="T139">p</text:span><text:span text:style-name="T140">F<text:s/></text:span><text:span text:style-name="T141">– vidutinė svertinė kuro kaina, apskaičiuota pagal kuro žemutinę šiluminę vertę, Eur/MWh;</text:span></text:p>
      <text:p text:style-name="P142"><text:span text:style-name="T143">p</text:span><text:span text:style-name="T144">E<text:s/></text:span><text:span text:style-name="T145">– elektros energijos kaina, Eur/kWh;</text:span></text:p>
      <text:soft-page-break/>
      <text:p text:style-name="P146"><text:span text:style-name="T147">p</text:span><text:span text:style-name="T148">W<text:s/></text:span><text:span text:style-name="T149">– vandens kaina, Eur/m</text:span><text:span text:style-name="T150">3</text:span><text:span text:style-name="T151">;</text:span></text:p>
      <text:p text:style-name="P152"><text:span text:style-name="T153">Q</text:span><text:span text:style-name="T154">H<text:s/></text:span><text:span text:style-name="T155">– faktiškai savuose šaltiniuose pagamintos<text:s/></text:span><text:span text:style-name="T156">ir į tinklą patiektos<text:s/></text:span><text:span text:style-name="T157">šilumos kiekis, kWh;</text:span></text:p>
      <text:p text:style-name="P158"><text:span text:style-name="T159">Q</text:span><text:span text:style-name="T160">HR<text:s/></text:span><text:span text:style-name="T161">– faktiškai realizuotos šilumos kiekis, kWh.</text:span></text:p>
      <text:p text:style-name="Normal"/>
      <text:p text:style-name="P162"><text:span text:style-name="T163">4</text:span><text:span text:style-name="T164">. Paskirstyti 12 mėnesių laikotarpiui dėl šilumos kainoje įskaitytų ir faktiškai patirtų sąnaudų kurui įsigyti neatitikties<text:s/></text:span><text:span text:style-name="T165">2022 m. sausio 1 d. – 2023 m. gruodžio 31 d</text:span><text:span text:style-name="T166">.<text:s/></text:span><text:span text:style-name="T167">laikotarpiu<text:s/></text:span><text:span text:style-name="T168">papildomai gautų 108 316 Eur pajamų</text:span><text:span text:style-name="T169"><text:s/>sumą,<text:s/></text:span><text:span text:style-name="T170">dėl šilumos kainoje įskaitytų ir faktiškai patirtų sąnaudų elektros energijai<text:s/></text:span><text:span text:style-name="T171">technologinėms reikmėms įsigyti neatitikties 2022 m. gegužės 1 d. – 2023 m. gruodžio 31 d. laikotarpiu nesusigrąžintų 46 775 Eur sąnaudų sumą, atsižvelgiant į 2022 m. vasario 1 d. – 2023 m. sausio 31 d. laikotarpiu faktiškai realizuotą šilumos kiekį vartotojams negrąžintų papildomai gautų 13 158 Eur pajamų sumą, atsižvelgiant į 2022 m. vasario 1 d. – 2023 m. sausio 31 d. laikotarpiu faktiškai realizuotą šilumos kiekį nesusigrąžintų 2 493 tūkst. Eur sąnaudų sumą, papildomai gautų mokestinių įsipareigojimų 5 755 Eur pajamų sumą, 70 127 Eur papildomai gautų pajamų, įvertintų atsižvelgus į Tarybos<text:s/></text:span><text:span text:style-name="T172">2024 m. vasario 20 d. UAB „Litesko“ planinio patikrinimo akto Nr. S3</text:span><text:span text:style-name="T173">‑2<text:s/></text:span><text:span text:style-name="T174"><text:s/>išvadas, sumą,<text:s/></text:span><text:span text:style-name="T175">papildomai patirtų sąnaudų, susijusių su specialiųjų žemės naudojimo sąlygų įstatymo įgyvendinimu, 8 124 Eur sumą</text:span><text:span text:style-name="T176">, papildomai patirtų sąnaudų, susijusių su dėl COVID-19 pandemijos paskelbtu karantinu, 650 Eur sumą, 2019–2022 m. faktiškai įvykdytų investicijų nusidėvėjimo (amortizacijos) sąnaudų 2023 m. sausio 1 d. – 2023 m. liepos 31 d. laikotarpiu 1 258 Eur sumą, 2019–2022 m. faktiškai įvykdytų investicijų 502 Eur grąžą 2023 m. sausio 1 d. – 2023 m. liepos 31 d. laikotarpiu,</text:span><text:span text:style-name="T177"><text:s/></text:span><text:span text:style-name="T178">iš viso<text:s/></text:span><text:span text:style-name="T179">137 555 </text:span><text:span text:style-name="T180">Eur papildomai gautas pajamas, mažinančias šilumos gamybos ir (ar) tiekimo pajamų lygį.</text:span></text:p>
      <text:p text:style-name="P181"><text:span text:style-name="T182">5</text:span><text:span text:style-name="T183">. Informuoti, kad šis nutarimas gali būti skundžiamas Lietuvos Respublikos administracinių bylų teisenos įstatymo nustatyta tvarka ir sąlygomis.</text:span></text:p>
      <text:p text:style-name="P184"/>
      <text:p text:style-name="P185"/>
      <text:p text:style-name="P186"/>
      <text:p text:style-name="P187"><text:span text:style-name="T188">Pirmininka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5-01-17T09:11:00Z</meta:creation-date>
    <dc:date>2025-01-17T09:11:00Z</dc:date>
    <meta:print-date>2014-06-27T09:29:00Z</meta:print-date>
    <meta:template xlink:href="Normal.dotm" xlink:type="simple"/>
    <meta:editing-cycles>2</meta:editing-cycles>
    <meta:editing-duration>PT0S</meta:editing-duration>
    <meta:user-defined meta:name="ContentTypeId">0x010100054E5161A3754A4196E2DB03BACB7F16</meta:user-defined>
    <meta:document-statistic meta:page-count="3" meta:paragraph-count="29" meta:word-count="671" meta:character-count="5092" meta:row-count="148" meta:non-whitespace-character-count="4450"/>
  </office:meta>
</office:document-meta>
</file>