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line-height="150%"/>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1998 M. SAUSIO 15 D. NUTARIMO<text:s/><text:line-break/>NR. VIII-612 „DĖL NACIONALINĖS SVEIKATOS TARYBOS NUOSTATŲ PATVIRTINIMO“ PAKEITIMO</text:p>
      <text:p text:style-name="P18"/>
      <text:p text:style-name="P19">2017 m. kovo 30 d. Nr. XIII-249</text:p>
      <text:p text:style-name="P20">Vilnius</text:p>
      <text:p text:style-name="P21"/>
      <text:p text:style-name="P22"/>
      <text:section text:name="Sect1" text:style-name="S1">
        <text:p text:style-name="P23"/>
        <text:p text:style-name="P24"><text:span text:style-name="T25">Lietuvos Respublikos Seimas n u t a r i a:</text:span></text:p>
        <text:p text:style-name="P26"/>
        <text:p text:style-name="P27"><text:span text:style-name="T28">1</text:span><text:span text:style-name="T29"><text:s/>straipsnis.<text:s/></text:span></text:p>
        <text:p text:style-name="P30"><text:span text:style-name="T31">Pakeisti Nacionalinės sveikatos tarybos nuostatus, patvirtintus Lietuvos Respublikos Seimo<text:s/></text:span><text:span text:style-name="T32">1998 m. sausio 15 d. nutarimu Nr. VIII-612</text:span><text:span text:style-name="T33"><text:s/>„Dėl Nacionalinės sveikatos tarybos nuostatų patvirtinimo“:</text:span></text:p>
        <text:p text:style-name="P34"><text:span text:style-name="T35">1</text:span><text:span text:style-name="T36">) pakeisti 1 punktą ir jį išdėstyti taip:</text:span></text:p>
        <text:p text:style-name="P37"><text:span text:style-name="T38">„</text:span><text:span text:style-name="T39">1</text:span><text:span text:style-name="T40">. Nacionalinė sveikatos taryba (toliau – NST) yra Lietuvos Respublikos Seimo įsteigta ir jam atskaitinga sveikatos politikos vertinimo ir formavimo patariamoji institucija, skatinanti sveikatos visose politikos srityse principo įgyvendinimą.“;</text:span></text:p>
        <text:p text:style-name="P41"><text:span text:style-name="T42">2</text:span><text:span text:style-name="T43">) pakeisti 5 punktą ir jį išdėstyti taip:</text:span></text:p>
        <text:p text:style-name="P44"><text:span text:style-name="T45">„</text:span><text:span text:style-name="T46">5</text:span><text:span text:style-name="T47">. Pagrindiniai NST uždaviniai: stiprinti visuomenės sveikatą ir užtikrinti visuomenės dalyvavimą sprendžiant sveikatos problemas, bendradarbiaujant su asociacijomis, valstybės ir savivaldybių institucijomis šiais klausimais; analizuoti sveikatinimo procesus ir atlikti jų ekspertizę; dalyvauti formuojant sveikatos politiką ir sveikatos visose politikos srityse principo įgyvendinimo prioritetus; teikti išvadas ir pasiūlymus dėl gyvensenos, aplinkos ir sveikatos priežiūros tarnybų veiklos gerinimo.“;</text:span></text:p>
        <text:p text:style-name="P48"><text:span text:style-name="T49">3</text:span><text:span text:style-name="T50">) pakeisti 6 punkto 1 papunktį ir jį išdėstyti taip:</text:span></text:p>
        <text:p text:style-name="P51"><text:span text:style-name="T52">„</text:span><text:span text:style-name="T53">1</text:span><text:span text:style-name="T54">) pagal savo kompetenciją analizuoja ir vertina sveikatos politiką bei sveikatos visose politikos srityse principo įgyvendinimo galimybes;“;</text:span></text:p>
        <text:p text:style-name="P55"><text:span text:style-name="T56">4</text:span><text:span text:style-name="T57">) pakeisti 6 punkto 2 papunktį ir jį išdėstyti taip:</text:span></text:p>
        <text:p text:style-name="P58"><text:span text:style-name="T59">„</text:span><text:span text:style-name="T60">2</text:span><text:span text:style-name="T61">) analizuoja ir teikia pasiūlymus Seimui, Vyriausybei, ministerijoms, savivaldybėms priklausomybių ir savižudybių prevencijos klausimais;“;</text:span></text:p>
        <text:p text:style-name="P62"><text:span text:style-name="T63">5</text:span><text:span text:style-name="T64">) pakeisti 6 punkto 6 papunktį ir jį išdėstyti taip:</text:span></text:p>
        <text:p text:style-name="P65"><text:span text:style-name="T66">„</text:span><text:span text:style-name="T67">6</text:span><text:span text:style-name="T68">) rengia ir kasmet teikia Seimui pranešimą apie gyventojų sveikatingumo ir sveikatos visose politikos srityse principo įgyvendinimo būklę;“;</text:span></text:p>
        <text:p text:style-name="P69"><text:span text:style-name="T70">6</text:span><text:span text:style-name="T71">) pakeisti 6 punkto 8 papunktį ir jį išdėstyti taip:</text:span></text:p>
        <text:p text:style-name="P72"><text:span text:style-name="T73">„</text:span><text:span text:style-name="T74">8</text:span><text:span text:style-name="T75">) teikia pasiūlymus valstybės ir savivaldybių institucijoms, asociacijoms, kitiems juridiniams ir fiziniams asmenims dėl aktyvios sveikatos visose politikos srityse principo įgyvendinimo veiklos;“;</text:span></text:p>
        <text:p text:style-name="P76"><text:span text:style-name="T77">7</text:span><text:span text:style-name="T78">) pakeisti 7 punkto 3 papunktį ir jį išdėstyti taip:</text:span></text:p>
        <text:p text:style-name="P79"><text:span text:style-name="T80">„</text:span><text:span text:style-name="T81">3</text:span><text:span text:style-name="T82">) pagal savo kompetenciją teikti pasiūlymus dėl įstatymų, kitų teisės aktų, programų projektų;“;</text:span></text:p>
        <text:p text:style-name="P83"><text:span text:style-name="T84">8</text:span><text:span text:style-name="T85">) pripažinti netekusiu galios 7 punkto 12 papunktį;</text:span></text:p>
        <text:p text:style-name="P86"><text:span text:style-name="T87">9</text:span><text:span text:style-name="T88">) pakeisti 8 punktą ir jį išdėstyti taip:</text:span></text:p>
        <text:p text:style-name="P89"><text:span text:style-name="T90">„</text:span><text:span text:style-name="T91">8</text:span><text:span text:style-name="T92">.</text:span><text:span text:style-name="T93"><text:s/>NST sudaro šešiolika narių, atitinkančių Lietuvos Respublikos sveikatos sistemos įstatyme įtvirtintus NST nariams keliamus reikalavimus:</text:span></text:p>
        <text:p text:style-name="P94"><text:span text:style-name="T95">1</text:span><text:span text:style-name="T96">)<text:s/></text:span><text:span text:style-name="T97">du<text:s/></text:span><text:span text:style-name="T98">Seimo Valstybės valdymo ir savivaldybių komiteto deleguoti atstovai<text:s/></text:span><text:span text:style-name="T99">(vienas<text:s/></text:span><text:span text:style-name="T100">– penkių didžiųjų miestų savivaldybių atstovas, vienas<text:s/></text:span><text:span text:style-name="T101"><text:s/></text:span><text:span text:style-name="T102">– kitų savivaldybių atstovas)</text:span><text:span text:style-name="T103">, išrinkti iš Lietuvos savivaldybių asociacijos rekomenduotų šešių savivaldybių bendruomenių sveikatos tarybų narių (trys –<text:s/></text:span><text:span text:style-name="T104">penkių didžiųjų miestų savivaldybių atstovai, trys – kitų savivaldybių atstovai</text:span><text:span text:style-name="T105">);</text:span></text:p>
        <text:p text:style-name="P106"><text:span text:style-name="T107">2</text:span><text:span text:style-name="T108">) septyni Seimo Švietimo ir mokslo, Socialinių reikalų ir darbo, Aplinkos apsaugos, Ekonomikos, Kultūros, Kaimo reikalų ir Sveikatos reikalų komitetų deleguoti švietimo, socialinių reikalų, aplinkosaugos, ekonomikos, kultūros, kaimo reikalų, medicinos etikos ar teisės specialistai;</text:span></text:p>
        <text:p text:style-name="P109"><text:span text:style-name="T110">3</text:span><text:span text:style-name="T111">) trys Seimo Sveikatos reikalų komiteto deleguoti asociacijų, ginančių visuomenės sveikatos, pacientų ar neįgaliųjų interesus, atstovai;</text:span></text:p>
        <text:p text:style-name="P112"><text:span text:style-name="T113">4</text:span><text:span text:style-name="T114">) trys Lietuvos mokslo tarybos deleguoti mokslo ir studijų institucijų, rengiančių sveikatos priežiūros specialistus, atstovai;</text:span></text:p>
        <text:p text:style-name="P115"><text:span text:style-name="T116">5</text:span><text:span text:style-name="T117">)</text:span><text:span text:style-name="T118"><text:s/>vienas Seimo Jaunimo ir sporto reikalų komisijos deleguotas sveiką gyvenseną propaguojančių organizacijų atstovas.</text:span><text:span text:style-name="T119">“;</text:span></text:p>
        <text:p text:style-name="P120"><text:span text:style-name="T121">10</text:span><text:span text:style-name="T122">) pakeisti 9 punktą ir jį išdėstyti taip:</text:span></text:p>
        <text:p text:style-name="P123"><text:span text:style-name="T124">„</text:span><text:span text:style-name="T125">9</text:span><text:span text:style-name="T126">. Lietuvos savivaldybių asociacija šių nuostatų 8 punkto 1 papunktyje nurodytus šešis atstovus rekomenduoja šios asociacijos įstatuose nustatyta tvarka.“;</text:span></text:p>
        <text:p text:style-name="P127"><text:span text:style-name="T128">11</text:span><text:span text:style-name="T129">) pakeisti 10 punktą ir jį išdėstyti taip:</text:span></text:p>
        <text:p text:style-name="P130"><text:span text:style-name="T131">„</text:span><text:span text:style-name="T132">10</text:span><text:span text:style-name="T133">. Šių nuostatų 8 punkto 2 papunktyje nurodytus septynis specialistus deleguoja Seimo Švietimo ir mokslo, Socialinių reikalų ir darbo, Aplinkos apsaugos, Ekonomikos, Kultūros,<text:s/></text:span><text:soft-page-break/><text:span text:style-name="T134">Kaimo reikalų ir Sveikatos reikalų komitetai</text:span><text:span text:style-name="T135"><text:s/>tokia tvarka: Seimo Švietimo ir mokslo komitetas deleguoja vieną švietimo specialistą, Socialinių reikalų ir darbo komitetas deleguoja vieną socialinių reikalų specialistą, Aplinkos apsaugos komitetas deleguoja vieną aplinkosaugos specialistą, Ekonomikos komitetas deleguoja vieną ekonomikos specialistą, Kultūros komitetas deleguoja vieną kultūros specialistą, Kaimo reikalų komitetas deleguoja vieną kaimo reikalų specialistą, Sveikatos reikalų komitetas deleguoja vieną medicinos etikos ar teisės specialistą.“;</text:span></text:p>
        <text:p text:style-name="P136"><text:span text:style-name="T137">12</text:span><text:span text:style-name="T138">) pakeisti 11 punktą ir jį išdėstyti taip:</text:span></text:p>
        <text:p text:style-name="P139"><text:span text:style-name="T140">„</text:span><text:span text:style-name="T141">11</text:span><text:span text:style-name="T142">. Šių nuostatų 8 punkto 3 papunktyje nurodytus tris asociacijų, ginančių visuomenės sveikatos, pacientų ar neįgaliųjų interesus, atstovus deleguoja Seimo Sveikatos reikalų komitetas,<text:s/></text:span><text:span text:style-name="T143">o<text:s/></text:span><text:span text:style-name="T144">šių nuostatų<text:s/></text:span><text:span text:style-name="T145">8 punkto 5 papunktyje nurodytą vieną sveiką gyvenseną propaguojančių organizacijų atstovą deleguoja Seimo Jaunimo ir sporto reikalų komisija</text:span><text:span text:style-name="T146"><text:s/>iš šių organizacijų pasiūlytų atstovų pagal organizacijų veiklos kryptis. Asociacijos, propaguojančios sveiką gyvenseną, ginančios visuomenės sveikatos, pacientų ar neįgaliųjų interesus, – įstatymų nustatyta tvarka įregistruotos asociacijos, kurių įstatuose yra numatyta sveikos gyvensenos propagavimo, visuomenės sveikatos, pacientų ar neįgaliųjų interesų gynimo veikla.“;</text:span></text:p>
        <text:p text:style-name="P147"><text:span text:style-name="T148">13</text:span><text:span text:style-name="T149">) pakeisti 12 punktą ir jį išdėstyti taip:</text:span></text:p>
        <text:p text:style-name="P150"><text:span text:style-name="T151">„</text:span><text:span text:style-name="T152">12</text:span><text:span text:style-name="T153">. Šių nuostatų 8 punkto 4 papunktyje nurodytus tris atstovus deleguoja Lietuvos mokslo taryba iš mokslo ir studijų institucijų akademinių reikalų valdymo organų rekomenduotų šiose institucijose dirbančių mokslininkų.“;</text:span></text:p>
        <text:p text:style-name="P154"><text:span text:style-name="T155">14</text:span><text:span text:style-name="T156">) pripažinti netekusiais galios 13, 14, 15, 17 ir 18 punktus;</text:span></text:p>
        <text:p text:style-name="P157"><text:span text:style-name="T158">15</text:span><text:span text:style-name="T159">) pakeisti 24 punktą ir jį išdėstyti taip:</text:span></text:p>
        <text:p text:style-name="P160"><text:span text:style-name="T161">„</text:span><text:span text:style-name="T162">24</text:span><text:span text:style-name="T163">. NST posėdžiuose patariamojo balso teise gali dalyvauti NST kviečiami ekspertai ar konsultantai. Ekspertų ir konsultantų atranka vykdoma remiantis NST patvirtintais kriterijais.“;</text:span></text:p>
        <text:p text:style-name="P164"><text:span text:style-name="T165">16</text:span><text:span text:style-name="T166">) pakeisti 27 punktą ir jį išdėstyti taip:</text:span></text:p>
        <text:p text:style-name="P167"><text:span text:style-name="T168">„</text:span><text:span text:style-name="T169">27</text:span><text:span text:style-name="T170">. NST nariai, išskyrus NST pirmininką, savo pareigas atlieka nenutraukdami darbo santykių pagrindinėje darbovietėje. Jų kelionės į NST posėdžius išlaidos gali būti apmokamos iš valstybės biudžete NST išlaikymui skirtų lėšų.“;</text:span></text:p>
        <text:p text:style-name="P171"><text:span text:style-name="T172">1</text:span><text:span text:style-name="T173">7</text:span><text:span text:style-name="T174">) pripažinti netekusiu galios 29 punktą;</text:span></text:p>
        <text:p text:style-name="P175"><text:span text:style-name="T176">18</text:span><text:span text:style-name="T177">) pakeisti 30 punkto 4 papunktį ir jį išdėstyti taip:</text:span></text:p>
        <text:p text:style-name="P178"><text:span text:style-name="T179">„</text:span><text:span text:style-name="T180">4</text:span><text:span text:style-name="T181">) siūlyti kandidatūras į NST pirmininkus;“;</text:span></text:p>
        <text:p text:style-name="P182"><text:span text:style-name="T183">19</text:span><text:span text:style-name="T184">) pripažinti netekusiu galios 32 punkto 2 papunktį.</text:span></text:p>
        <text:p text:style-name="P185"/>
        <text:p text:style-name="P186"/>
        <text:p text:style-name="P187"/>
        <text:p text:style-name="P188">Seimo Pirmininkas<text:span text:style-name="T189"><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04T07:28:00Z</meta:creation-date>
    <dc:date>2017-04-04T07:28:00Z</dc:date>
    <meta:print-date>2017-03-30T12:26:00Z</meta:print-date>
    <meta:template xlink:href="Normal.dotm" xlink:type="simple"/>
    <meta:editing-cycles>2</meta:editing-cycles>
    <meta:editing-duration>PT0S</meta:editing-duration>
    <meta:document-statistic meta:page-count="3" meta:paragraph-count="40" meta:word-count="844" meta:character-count="6579" meta:row-count="151" meta:non-whitespace-character-count="5775"/>
  </office:meta>
</office:document-meta>
</file>