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letter-kerning="true" fo:language="en" fo:country="US"/>
    </style:style>
    <style:style style:name="P9"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text-properties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4.8236in" style:page-number="1"/>
      <style:text-properties fo:color="#000000"/>
    </style:style>
    <style:style style:name="P52" style:parent-style-name="Normal" style:family="paragraph">
      <style:paragraph-properties fo:text-indent="4.8236in"/>
      <style:text-properties fo:color="#000000"/>
    </style:style>
    <style:style style:name="P53" style:parent-style-name="Normal" style:family="paragraph">
      <style:paragraph-properties fo:text-indent="4.8236in"/>
      <style:text-properties fo:color="#000000"/>
    </style:style>
    <style:style style:name="P54" style:parent-style-name="Normal" style:family="paragraph">
      <style:paragraph-properties fo:text-indent="4.8236in"/>
      <style:text-properties fo:color="#000000"/>
    </style:style>
    <style:style style:name="P55" style:parent-style-name="Normal" style:family="paragraph">
      <style:paragraph-properties fo:text-indent="4.8236in"/>
      <style:text-properties fo:color="#000000"/>
    </style:style>
    <style:style style:name="P56" style:parent-style-name="Normal" style:family="paragraph">
      <style:paragraph-properties fo:margin-left="3.6in" fo:text-indent="0.943in">
        <style:tab-stops/>
      </style:paragraph-properties>
      <style:text-properties fo:color="#000000"/>
    </style:style>
    <style:style style:name="P57" style:parent-style-name="Normal" style:family="paragraph">
      <style:paragraph-properties fo:margin-left="3.6in" fo:text-indent="0.9in">
        <style:tab-stops/>
      </style:paragraph-properties>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ab-stops>
          <style:tab-stop style:type="left" style:position="2.375in"/>
        </style:tab-stops>
      </style:paragraph-properties>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5in"/>
      <style:text-properties fo:font-weight="bold" style:font-weight-asian="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806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797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797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826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5in"/>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4923in" fo:text-indent="0.007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4923in" fo:text-indent="0.007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4923in" fo:text-indent="0.007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4923in" fo:text-indent="0.007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justify" fo:line-height="115%"/>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ADMINISTRACIJOS</text:p>
      <text:p text:style-name="P10">DIREKTORIUS</text:p>
      <text:p text:style-name="P11"/>
      <text:p text:style-name="P12">ĮSAKYMAS</text:p>
      <text:p text:style-name="P13"><text:span text:style-name="T14">DĖL PRIENŲ RAJONO SAVIVALDYBĖS EISMO SAUGUMO KOMISIJOS NUOSTATŲ PATVIRTINIMO</text:span></text:p>
      <text:p text:style-name="P15"/>
      <text:p text:style-name="P16">2022 m. sausio 27 d. Nr.<text:s/>A3-76</text:p>
      <text:p text:style-name="P17">Prienai</text:p>
      <text:p text:style-name="P18"/>
      <text:p text:style-name="P19"/>
      <text:p text:style-name="P20"><text:span text:style-name="T21">Vadovaudamasi Lietuvos Respublikos vietos savivaldos įstatymo 29 straipsnio 8 dalies 2 punktu, Lietuvos Respublikos saugaus eismo automobilių keliais įstatymo 10 straipsnio 8 dalies 2 punktu ir Lietuvos Respublikos Vyriausybės 1994 m. lapkričio 15 d. nutarimo Nr. 1132 „Dėl kelių saugumo gerinimo“ 3 punktu:</text:span></text:p>
      <text:p text:style-name="P22"><text:span text:style-name="T23">1</text:span><text:span text:style-name="T24">. T v i r t i n u Prienų rajono savivaldybės eismo saugumo komisijos nuostatus (pridedama).</text:span></text:p>
      <text:p text:style-name="P25"><text:span text:style-name="T26">2</text:span><text:span text:style-name="T27">. P r i p a ž į s t u netekusiu galios Prienų rajono savivaldybės administracijos direktoriaus 2021 m. kovo 10 d. įsakymą Nr. A3-171 „Dėl Prienų rajono savivaldybės eismo saugumo komisijos nuostatų patvirtinimo“.</text:span></text:p>
      <text:p text:style-name="P28"><text:span text:style-name="T29">3</text:span><text:span text:style-name="T30">. N u r o d a u Bendrojo skyriaus vyriausiajai specialistei Dianai Martusevičienei:</text:span></text:p>
      <text:p text:style-name="P31"><text:span text:style-name="T32">3.1</text:span><text:span text:style-name="T33">. su šiuo įsakymu per Savivaldybės dokumentų valdymo sistemą supažindinti Prienų rajono savivaldybės eismo saugumo komisijos, sudarytos Prienų rajono savivaldybės administracijos direktoriaus 2020 m. birželio 9 d. įsakymu Nr. A3-518, narius bei Statybos ir ekonominės plėtros skyriaus vyriausiąją specialistę Laurą Milkevičienę;</text:span></text:p>
      <text:p text:style-name="P34"><text:span text:style-name="T35">3.2</text:span><text:span text:style-name="T36">. šį įsakymą paskelbti Savivaldybės interneto svetainėje ir Teisės aktų registre.</text:span></text:p>
      <text:p text:style-name="P37"/>
      <text:p text:style-name="P38"/>
      <text:p text:style-name="P39"><text:span text:style-name="T40">Administracijos direktorė<text:s/></text:span><text:span text:style-name="T41"><text:tab/></text:span><text:span text:style-name="T42"><text:tab/></text:span><text:span text:style-name="T43"><text:tab/></text:span><text:span text:style-name="T44"><text:tab/></text:span><text:span text:style-name="T45"><text:tab/>Jūratė Zailskienė</text:span></text:p>
      <text:soft-page-break/>
      <text:p text:style-name="P46">PATVIRTINTA</text:p>
      <text:p text:style-name="P52">Prienų rajono savivaldybės</text:p>
      <text:p text:style-name="P53">administracijos direktoriaus</text:p>
      <text:p text:style-name="P54">2022 m. sausio 27 d.</text:p>
      <text:p text:style-name="P55">įsakymu Nr.<text:s/>A3-76</text:p>
      <text:p text:style-name="P56"/>
      <text:p text:style-name="P57"/>
      <text:p text:style-name="P58"><text:span text:style-name="T59">PRIENŲ RAJONO SAVIVALDYBĖS EISMO SAUGUMO KOMIS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nų rajono savivaldybės eismo saugumo komisijos (toliau – Komisija) nuostatai nustato Komisijos uždavinius, funkcijas, teises, jos sudarymo, darbo organizavimo tvarką, komisijos sprendimų įforminimą, kitus su Komisijos veikla susijusius klausimus.</text:span></text:p>
      <text:p text:style-name="P70"><text:span text:style-name="T71">2</text:span><text:span text:style-name="T72">. Komisija savo veikloje vadovaujasi Lietuvos Respublikos Konstitucija, Lietuvos Respublikos įstatymais, Lietuvos Respublikos Vyriausybės nutarimais, kitais Lietuvos Respublikos teisės aktais, Prienų rajono savivaldybės (toliau – Savivaldybė) tarybos sprendimais, Savivaldybės administracijos direktoriaus įsakymais ir šiais nuostatais.</text:span></text:p>
      <text:p text:style-name="P73"><text:span text:style-name="T74">3</text:span><text:span text:style-name="T75">. Komisijos darbas grindžiamas lygybės įstatymu, viešumo, draudimo varžyti kitų asmenų teises ar laisves ar kenkti visuomenės ar valstybės interesams, kolegialaus nagrinėjimo, operatyvumo, bendradarbiavimo principais, asmenine Komisijos narių atsakomybe už jos kompetencijai priskirtų klausimų svarstymą, už sprendimų priėmimo nešališkumą.</text:span></text:p>
      <text:p text:style-name="P76"><text:span text:style-name="T77">4</text:span><text:span text:style-name="T78">. Komisijos sprendimai yra patariamojo pobūdžio. Komisijos sprendimus įgyvendina ir pavedimus atsakingiems Savivaldybės administracijos padaliniams formuoja Savivaldybės administracijos direktorius.</text:span></text:p>
      <text:p text:style-name="P79"/>
      <text:p text:style-name="P80"><text:span text:style-name="T81">II</text:span><text:span text:style-name="T82"><text:s/>SKYRIUS</text:span></text:p>
      <text:p text:style-name="P83"><text:span text:style-name="T84">KOMISIJOS TISKLAI, UŽDAVINIAI IR FUNKCIJOS</text:span></text:p>
      <text:p text:style-name="P85"/>
      <text:p text:style-name="P86"><text:span text:style-name="T87">5</text:span><text:span text:style-name="T88">. Komisijos tikslas yra formuoti Prienų miesto savivaldybės eismo saugumo politiką bei stebėti jos įgyvendinimą</text:span></text:p>
      <text:p text:style-name="P89"><text:span text:style-name="T90">6</text:span><text:span text:style-name="T91">. Komisijos uždaviniai:</text:span></text:p>
      <text:p text:style-name="P92"><text:span text:style-name="T93">6.1</text:span><text:span text:style-name="T94">.</text:span><text:span text:style-name="T95"><text:tab/>vadovautis prioritetinėmis eismo saugumo gerinimo kryptimis ir priemonėmis, nustatytomis patvirtintoje Savivaldybės saugaus eismo programoje;</text:span></text:p>
      <text:p text:style-name="P96"><text:span text:style-name="T97">6.2</text:span><text:span text:style-name="T98">. koordinuoti ir stebėti, kaip Savivaldybės administravimo subjektai ir kitos institucijos įgyvendina Komisijos siūlymus ir rekomendacijas;</text:span></text:p>
      <text:p text:style-name="P99"><text:span text:style-name="T100">6.3</text:span><text:span text:style-name="T101">.</text:span><text:span text:style-name="T102"><text:tab/>koordinuoti Savivaldybės administravimo subjektų, visuomeninių organizacijų, juridinių ir fizinių asmenų veiklą eismo saugumo užtikrinimo srityje;</text:span></text:p>
      <text:p text:style-name="P103"><text:span text:style-name="T104">6.4</text:span><text:span text:style-name="T105">. teikti valstybės ir savivaldybių institucijoms ir įstaigoms siūlymus dėl teisės aktų tobulinimo.</text:span></text:p>
      <text:p text:style-name="P106"><text:span text:style-name="T107">7</text:span><text:span text:style-name="T108">. Įgyvendindama savo uždavinius Komisija:</text:span></text:p>
      <text:p text:style-name="P109"><text:span text:style-name="T110">7.1</text:span><text:span text:style-name="T111">. analizuoja eismo būklę Savivaldybėje ir teikia pasiūlymus Savivaldybės administracijos direktoriui, Savivaldybės organizacijoms, įmonėms dėl eismo saugumo;</text:span></text:p>
      <text:p text:style-name="P112"><text:span text:style-name="T113">7.2</text:span><text:span text:style-name="T114">. teikia pasiūlymus dėl eismo organizavimo Savivaldybėje;<text:s/></text:span></text:p>
      <text:p text:style-name="P115"><text:span text:style-name="T116">7.3</text:span><text:span text:style-name="T117">. sprendžia eismo organizavimo klausimus Savivaldybės miestų ir kaimų gyvenamosiose vietovėse, vietinės reikšmės keliuose, derina kelio ženklinimo schemas jų pakeitimus;</text:span></text:p>
      <text:p text:style-name="P118"><text:span text:style-name="T119">7.4</text:span><text:span text:style-name="T120">. teikia pasiūlymus dėl gatvių ir kelių priežiūros suinteresuotoms įmonėms;</text:span></text:p>
      <text:p text:style-name="P121"><text:span text:style-name="T122">7.5</text:span><text:span text:style-name="T123">.</text:span><text:span text:style-name="T124"><text:tab/>svarsto pateiktus Savivaldybės administracijos padalinių vadovų, gyventojų, organizacijų, įmonių skundus, pasiūlymus, prašymus, susijusius su saugaus eismo organizavimu Savivaldybėje, ir priimtus sprendimus pateikia Savivaldybės administracijos direktoriui;<text:s/></text:span></text:p>
      <text:p text:style-name="P125"><text:span text:style-name="T126">7.6</text:span><text:span text:style-name="T127">. sprendžia kitus su eismo saugumu susijusius klausimus.</text:span></text:p>
      <text:p text:style-name="P128"/>
      <text:p text:style-name="P129"><text:span text:style-name="T130">III</text:span><text:span text:style-name="T131"><text:s/>SKYRIUS</text:span></text:p>
      <text:p text:style-name="P132"><text:span text:style-name="T133">KOMISIJOS IR KOMISIJOS NARIŲ TEISĖS</text:span></text:p>
      <text:p text:style-name="P134"/>
      <text:p text:style-name="P135"><text:span text:style-name="T136">8</text:span><text:span text:style-name="T137">. Komisija, vykdydama jai pavestas funkcijas, turi teisę:</text:span></text:p>
      <text:p text:style-name="P138"><text:span text:style-name="T139">8.1</text:span><text:span text:style-name="T140">. gauti iš Savivaldybės institucijų, įstaigų, įmonių informaciją, būtiną jos uždaviniams ir funkcijoms vykdyti;</text:span></text:p>
      <text:p text:style-name="P141"><text:span text:style-name="T142">8.2</text:span><text:span text:style-name="T143">. kviesti į savo posėdžius Savivaldybės institucijų, įstaigų, įmonių atstovus, fizinius asmenis;</text:span></text:p>
      <text:p text:style-name="P144"><text:span text:style-name="T145">8.3</text:span><text:span text:style-name="T146">. teikti Savivaldybės institucijoms, įstaigoms, įmonėms pasiūlymus, susijusius su jos uždavinių vykdymu;</text:span></text:p>
      <text:p text:style-name="P147"><text:span text:style-name="T148">8.4</text:span><text:span text:style-name="T149">. kviestis į Komisijos posėdžius kitus specialistus ir ekspertus probleminiams eismo saugumo klausimams spręsti;</text:span></text:p>
      <text:p text:style-name="P150"><text:span text:style-name="T151">8.5</text:span><text:span text:style-name="T152">. teikti Komisijos sprendimus Savivaldybės administracijos direktoriui dėl Savivaldybės eismo saugumo užtikrinimo priemonių ir projektų įgyvendinimo;</text:span></text:p>
      <text:p text:style-name="P153"><text:span text:style-name="T154">8.6</text:span><text:span text:style-name="T155">. siūlyti Savivaldybės administracijos direktoriui pakeisti ir (ar) papildyti šiuos nuostatus;</text:span></text:p>
      <text:p text:style-name="P156"><text:span text:style-name="T157">8.7</text:span><text:span text:style-name="T158">. spręsti kitus eismo saugumo ir organizavimo klausimus.</text:span></text:p>
      <text:p text:style-name="P159"><text:span text:style-name="T160">9</text:span><text:span text:style-name="T161">. Komisijos nariai turi teisę:</text:span></text:p>
      <text:p text:style-name="P162"><text:span text:style-name="T163">9.1</text:span><text:span text:style-name="T164">.</text:span><text:span text:style-name="T165"><text:s/></text:span><text:span text:style-name="T166">gauti Komisijos posėdžio darbotvarkę ir posėdžio medžiagą;</text:span></text:p>
      <text:p text:style-name="P167"><text:span text:style-name="T168">9.2</text:span><text:span text:style-name="T169">. teikti raštu ir žodžiu pasiūlymus su lydimąja medžiaga Komisijos veiklos klausimais;</text:span></text:p>
      <text:p text:style-name="P170"><text:span text:style-name="T171">9.3</text:span><text:span text:style-name="T172">. teikti pasiūlymus Komisijos pirmininkui dėl Komisijos posėdžio sušaukimo ir posėdžio darbotvarkės sudarymo, Komisijos veiklos tobulinimo;</text:span></text:p>
      <text:p text:style-name="P173"><text:span text:style-name="T174">9.4</text:span><text:span text:style-name="T175">. reikšti pastabas ir teikti pasiūlymus Komisijos nagrinėjamais klausimais, pareikšti atskirąją nuomonę dėl Komisijos priimto sprendimo.</text:span></text:p>
      <text:p text:style-name="P176"/>
      <text:p text:style-name="P177"><text:span text:style-name="T178">IV</text:span><text:span text:style-name="T179"><text:s/>SKYRIUS</text:span></text:p>
      <text:p text:style-name="P180"><text:span text:style-name="T181">KOMISIJOS SUDARYMAS, JOS DARBO ORGANIZAVIMAS</text:span></text:p>
      <text:p text:style-name="P182"/>
      <text:p text:style-name="P183"><text:span text:style-name="T184">10</text:span><text:span text:style-name="T185">. Komisiją sudaro, jos sudėtį keičia, Komisijos pirmininką, pirmininko pavaduotoją, sekretorių (be balsavimo teisės) skiria bei Komisijos sudėtį keičia Savivaldybės administracijos direktorius savo įsakymu.</text:span></text:p>
      <text:p text:style-name="P186"><text:span text:style-name="T187">11</text:span><text:span text:style-name="T188">. Komisijos nariais gali būti Savivaldybės administravimo subjektų ir valstybinio administravimo subjektų Savivaldybėje atstovai, nevyriausybinių organizacijų atstovai.</text:span></text:p>
      <text:p text:style-name="P189"><text:span text:style-name="T190">12</text:span><text:span text:style-name="T191">. Komisijai vadovauja ir jos darbą organizuoja Komisijos pirmininkas, jei jo nėra, – Komisijos pirmininko pavaduotojas.</text:span></text:p>
      <text:p text:style-name="P192"><text:span text:style-name="T193">13</text:span><text:span text:style-name="T194">. Komisijos pirmininkas:</text:span></text:p>
      <text:p text:style-name="P195"><text:span text:style-name="T196">13.1</text:span><text:span text:style-name="T197">.<text:s/></text:span><text:span text:style-name="T198">organizuoja ir planuoja Komisijos darbą;</text:span></text:p>
      <text:p text:style-name="P199"><text:span text:style-name="T200">13.2</text:span><text:span text:style-name="T201">. rengia Komisijos posėdžius ir jiems pirmininkauja;</text:span></text:p>
      <text:p text:style-name="P202"><text:span text:style-name="T203">13.3</text:span><text:span text:style-name="T204">.</text:span><text:span text:style-name="T205"><text:s/>nustato posėdžio laiką ir vietą;</text:span></text:p>
      <text:p text:style-name="P206"><text:span text:style-name="T207">13</text:span><text:span text:style-name="T208">.4</text:span><text:span text:style-name="T209">. atsako už Komisijai nustatytų funkcijų tinkamą vykdymą;</text:span></text:p>
      <text:p text:style-name="P210"><text:span text:style-name="T211">13.5</text:span><text:span text:style-name="T212">. užtikrina, kad Komisijai priimant sprendimus būtų laikomasi įstatymų ir kitų teisės aktų, reglamentuojančių keleivinio kelių transporto darbą bei eismo saugumo užtikrinimo politikos įgyvendinimą.</text:span></text:p>
      <text:p text:style-name="P213"><text:span text:style-name="T214">14</text:span><text:span text:style-name="T215">. Komisijos nariai privalo:</text:span></text:p>
      <text:p text:style-name="P216"><text:span text:style-name="T217">14.1</text:span><text:span text:style-name="T218">. vykdyti Komisijos pirmininko pavedimus;</text:span></text:p>
      <text:p text:style-name="P219"><text:span text:style-name="T220">14.2</text:span><text:span text:style-name="T221">. vadovautis įstatymais ir kitais teisės aktais;</text:span></text:p>
      <text:p text:style-name="P222"><text:span text:style-name="T223">14.3</text:span><text:span text:style-name="T224">. dalyvauti posėdžiuose, o jei negali dalyvauti, apie neatvykimą į posėdį informuoti pirmininką iš anksto;</text:span></text:p>
      <text:p text:style-name="P225"><text:span text:style-name="T226">14.4</text:span><text:span text:style-name="T227">. neatskleisti informacijos tretiesiems asmenims;</text:span></text:p>
      <text:p text:style-name="P228"><text:span text:style-name="T229">14.5</text:span><text:span text:style-name="T230">. informuoti apie galimą viešų ir privačių interesų konfliktą ir nusišalinti nuo dalyvavimo rengiant, svarstant ar priimant Komisijos sprendimus, kurie gali tokį konfliktą sukelti, ir nusišalinimo faktą fiksuoti posėdžio protokole.</text:span></text:p>
      <text:p text:style-name="P231"><text:span text:style-name="T232">15</text:span><text:span text:style-name="T233">. Komisijos sekretorius:</text:span></text:p>
      <text:p text:style-name="P234"><text:span text:style-name="T235">15.1</text:span><text:span text:style-name="T236">. organizuoja posėdžius;</text:span></text:p>
      <text:p text:style-name="P237"><text:span text:style-name="T238">15.2</text:span><text:span text:style-name="T239">. kviečia į posėdį Komisijos narius, kitų įstaigų atstovus;</text:span></text:p>
      <text:p text:style-name="P240"><text:span text:style-name="T241">15.3</text:span><text:span text:style-name="T242">. ne vėliau kaip 3 darbo dienos iki posėdžio supažindina Savivaldybės administracijos direktorių ir Komisijos narius su posėdžio darbotvarkės projektu, suderintu su Komisijos pirmininku (jo nesant – Komisijos pirmininko pavaduotoju), ir papildoma medžiaga;</text:span></text:p>
      <text:p text:style-name="P243"><text:span text:style-name="T244">15.4</text:span><text:span text:style-name="T245">. rašo ir registruoja posėdžių protokolus;</text:span></text:p>
      <text:p text:style-name="P246"><text:span text:style-name="T247">15.5</text:span><text:span text:style-name="T248">. Komisijos narius per Savivaldybės dokumentų valdymo sistemą supažindina su protokolu. Komisijos nariams, kuriems nėra galimybės su protokolu supažindinti per Savivaldybės dokumentų valdymo sistemą, protokolo kopiją išsiunčia elektroniniu paštu;</text:span></text:p>
      <text:p text:style-name="P249"><text:span text:style-name="T250">15.6</text:span><text:span text:style-name="T251">. vykdo Komisijos priimtų sprendimų įgyvendinimo apskaitą;</text:span></text:p>
      <text:p text:style-name="P252"><text:span text:style-name="T253">15.7</text:span><text:span text:style-name="T254">. rengia su Komisijos veikla susijusius dokumentų projektus;</text:span></text:p>
      <text:p text:style-name="P255"><text:span text:style-name="T256">15.8</text:span><text:span text:style-name="T257">. vykdo kitus Komisijos pirmininko pavedimus posėdžių rengimo klausimais.</text:span></text:p>
      <text:p text:style-name="P258"><text:span text:style-name="T259">16</text:span><text:span text:style-name="T260">. Komisijos veiklos forma yra posėdžiai. Esant poreikiui gali būti organizuojami išvažiuojamieji arba kitokio pobūdžio posėdžiai. Komisijos posėdis yra teisėtas, kai jame dalyvauja daugiau kaip pusė Komisijos narių. Jeigu Komisijos pirmininkas ir pavaduotojas negali dalyvauti posėdyje, Komisijos pirmininkas paveda kuriam nors Komisijos nariui vadovauti posėdžiui.</text:span></text:p>
      <text:p text:style-name="P261"><text:span text:style-name="T262">17</text:span><text:span text:style-name="T263">. Komisijos sprendimai priimami posėdyje dalyvaujančių Komisijos narių balsų dauguma. Balsams pasiskirsčius po lygiai lemia Komisijos pirmininko balsas. <text:s/></text:span></text:p>
      <text:p text:style-name="P264"><text:span text:style-name="T265">18</text:span><text:span text:style-name="T266">. Jeigu dėl Komisijos posėdžio metu priimto sprendimo Komisijos narys (nariai) pareiškia atskirąją nuomonę, ji įrašoma į posėdžio protokolą.</text:span></text:p>
      <text:p text:style-name="P267"><text:span text:style-name="T268">19</text:span><text:span text:style-name="T269">. Komisijos posėdyje turi teisę dalyvauti Komisijos pasitelkti specialistai (ekspertai) ir pakviesti į posėdį Savivaldybės institucijų, įstaigų, įmonių atstovai.</text:span></text:p>
      <text:p text:style-name="P270"><text:span text:style-name="T271">20</text:span><text:span text:style-name="T272">. Kviestieji asmenys (pareiškėjai, ekspertai) balsavime nedalyvauja.</text:span></text:p>
      <text:p text:style-name="P273"><text:span text:style-name="T274">21</text:span><text:span text:style-name="T275">. Komisijos posėdžiai šaukiami pagal poreikį.</text:span></text:p>
      <text:p text:style-name="P276"/>
      <text:p text:style-name="P277"><text:span text:style-name="T278">V</text:span><text:span text:style-name="T279"><text:s/>SKYRIUS</text:span></text:p>
      <text:p text:style-name="P280"><text:span text:style-name="T281">KOMISIJOS SPRENDIMŲ ĮFORMINIMAS</text:span></text:p>
      <text:p text:style-name="P282"/>
      <text:p text:style-name="P283"><text:span text:style-name="T284">22</text:span><text:span text:style-name="T285">. Komisijos sprendimai, išvados ir pasiūlymai įforminami posėdžio protokolu.</text:span></text:p>
      <text:p text:style-name="P286"><text:span text:style-name="T287">23</text:span><text:span text:style-name="T288">. Komisijos posėdžių protokolų išrašai ne vėliau kaip per 5 darbo dienas po protokolo pasirašymo išsiunčiami suinteresuotoms įstaigoms, organizacijoms. Su posėdžio protokolu supažindinamas Savivaldybės administracijos direktorius ir Komisijos nariai. Protokolas paskelbiamas Savivaldybės interneto svetainėje.</text:span></text:p>
      <text:p text:style-name="P289"><text:span text:style-name="T290">24</text:span><text:span text:style-name="T291">. Protokole nurodoma posėdžio data, protokolo numeris, posėdžio pirmininkas ir posėdžio sekretorius, posėdžio dalyviai, svarstomieji klausimai (darbotvarkė), kviestieji asmenys. Po klausimo svarstymo įrašomas priimtas nutarimas (sprendimas) konkrečiu darbotvarkės klausimu.</text:span></text:p>
      <text:p text:style-name="P292"><text:span text:style-name="T293">25</text:span><text:span text:style-name="T294">. Protokolą pasirašo Komisijos pirmininkas, jo nesant – Komisijos pirmininko pavaduotojas ir posėdžio sekretorius.</text:span></text:p>
      <text:p text:style-name="P295"><text:span text:style-name="T296">26</text:span><text:span text:style-name="T297">. Posėdžio protokolai registruojami teisės aktų nustatyta tvarka.</text:span></text:p>
      <text:p text:style-name="P298"><text:span text:style-name="T299">27</text:span><text:span text:style-name="T300">. Protokolų išrašai pagal poreikį įteikiami ir suinteresuotiems asmenims.</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8</text:span><text:span text:style-name="T310">. Komisijos veiklą koordinuoja Savivaldybės administracijos direktorius.</text:span></text:p>
      <text:p text:style-name="P311"><text:span text:style-name="T312">29</text:span><text:span text:style-name="T313">. Komisijos nuostatus tvirtina Savivaldybės administracijos direktorius įsakymu. Nuostatai keičiami, papildomi ar panaikinami Savivaldybės administracijos direktoriaus įsakymu.</text:span></text:p>
      <text:p text:style-name="P314"><text:span text:style-name="T315">30</text:span><text:span text:style-name="T316">. Komisijos nariai, pažeidę Lietuvos Respublikos teisės aktus ir šiuos nuostatus vykdydami savo funkcijas, atsako Lietuvos Respublikos įstatymų ir kitų teisės aktų nustatyta tvarka.</text:span></text:p>
      <text:p text:style-name="P317"><text:span text:style-name="T318">31</text:span><text:span text:style-name="T319">. Komisijos sudėtis skelbiama Savivaldybės interneto svetainėje, o nuostatai skelbiami Savivaldybės interneto svetainėje ir Teisės aktų registre.</text:span></text:p>
      <text:p text:style-name="P320"><text:span text:style-name="T3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1-27T12:53:00Z</meta:creation-date>
    <dc:date>2022-01-27T12:53:00Z</dc:date>
    <meta:print-date>2021-09-02T13:14:00Z</meta:print-date>
    <meta:template xlink:href="Normal.dotm" xlink:type="simple"/>
    <meta:editing-cycles>2</meta:editing-cycles>
    <meta:editing-duration>PT0S</meta:editing-duration>
    <meta:document-statistic meta:page-count="9" meta:paragraph-count="134" meta:word-count="1374" meta:character-count="10783" meta:row-count="381" meta:non-whitespace-character-count="9543"/>
  </office:meta>
</office:document-meta>
</file>