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ŠIAURĖS ATLANTO SUTARTIES PROTOKOLO DĖL JUODKALNIJOS PRISIJUNGIMO RATIFIKAVIMO</text:p>
      <text:p text:style-name="P19"/>
      <text:p text:style-name="P20">2016 m. lapkričio 3 d. Nr. XII-26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Protokolo ratifikavimas</text:span></text:p>
        <text:p text:style-name="P29"><text:span text:style-name="T30">Lietuvos Respublikos Seimas, vadovaudamasis Lietuvos Respublikos Konstitucijos 67 straipsnio 16 punktu, 138 straipsnio pirmosios dalies 2 punktu ir atsižvelgdamas į Lietuvos Respublikos Prezidento 2016 m.<text:s/></text:span><text:span text:style-name="T31">rugpjūčio 30<text:s/></text:span><text:span text:style-name="T32">d. dekretą Nr</text:span><text:span text:style-name="T33">. 1K-750</text:span><text:span text:style-name="T34">, ratifikuoja 201</text:span><text:span text:style-name="T35">6 m. gegužės 19 d. Briuselyje pasirašytą Šiaurės Atlanto sutarties protokolą dėl Juodkalnijos prisijungimo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8T14:10:00Z</meta:creation-date>
    <dc:date>2016-11-08T1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672" meta:row-count="22" meta:non-whitespace-character-count="595"/>
  </office:meta>
</office:document-meta>
</file>