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style:font-name="Courier New" style:font-name-complex="Courier New" fo:font-weight="bold" style:font-weight-asian="bold" fo:text-transform="uppercase" fo:font-size="10pt" style:font-size-asian="10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style:font-name-complex="Courier New"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center"/>
      <style:text-properties fo:font-weight="bold" style:font-weight-asian="bold" fo:text-transform="uppercase" style:language-asian="lt" style:country-asian="LT"/>
    </style:style>
    <style:style style:name="P37" style:parent-style-name="Normal" style:family="paragraph">
      <style:paragraph-properties fo:text-align="center" fo:text-indent="0.043in"/>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text-transform="uppercas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text:s/></text:span><text:span text:style-name="T18">VALSTYBĖS</text:span><text:span text:style-name="T19"><text:s/></text:span><text:span text:style-name="T20">GARANTUOJAMOS</text:span><text:span text:style-name="T21"><text:s/>TEISINĖS PAGALBOS ĮSTATYMO NR. VIII-1591 2, 11, 12, 13, 14, 15, 18, 19, 21, 22, 23, 24, 29, 30, 31, 32, 34 STRAIPSNIŲ IR PRIEDO PAKEITIMO ĮSTATYMO, LIETUVOS RESPUBLIKOS VALSTYBĖS GARANTUOJAMOS TEISINĖS PAGALBOS ĮSTATYMO NR. VIII-1591 2, 6, 7, 9, 11, 14, 15, 18, 23 STRAIPSNIŲ IR ŠEŠTOJO SKIRSNIO PAKEITIMO IR ĮSTATYMO PAPILDYMO 27</text:span><text:span text:style-name="T22">1</text:span><text:span text:style-name="T23"><text:s/>STRAIPSNIU ĮSTATYMO NR. XIII-730 5 STRAIPSNIO PAKEITIMO ĮSTATYMO,<text:s/></text:span><text:span text:style-name="T24">Lietuvos Respublikos baudžiamojo proceso kodekso 51 STRAIPSNIO<text:s/></text:span><text:span text:style-name="T25">IR</text:span><text:span text:style-name="T26"><text:s/></text:span><text:span text:style-name="T27">PRIEDO</text:span><text:span text:style-name="T28"><text:s/>pakeitimo ĮSTATYMO IR LIETUVOS RESPUBLIKOS<text:s/></text:span><text:span text:style-name="T29">EUROPOS SUTARTIES DĖL TEISINĖS PAGALBOS PRAŠYMŲ PERDAVIMO RATIFIKAVIMO ĮSTATYMO<text:s/></text:span><text:span text:style-name="T30">NR. I-1201 2 STRAIPSNIO PAKEITIMO</text:span><text:span text:style-name="T31"><text:s/></text:span><text:span text:style-name="T32">ĮSTATYMO<text:s/></text:span><text:span text:style-name="T33">PROJEKTŲ</text:span><text:span text:style-name="T34"><text:s/></text:span><text:span text:style-name="T35">PATEIKIMO LIETUVOS RESPUBLIKOS SEIMUI</text:span></text:p>
      <text:p text:style-name="P36"/>
      <text:p text:style-name="P37">2018 m. vasario 21 d. Nr. 182</text:p>
      <text:p text:style-name="P38">Vilnius</text:p>
      <text:p text:style-name="P39"/>
      <text:p text:style-name="P40"/>
      <text:p text:style-name="P41"><text:span text:style-name="T42">Lietuvos Respublikos Vyriausybė</text:span><text:span text:style-name="T43"><text:s/>nutari</text:span><text:span text:style-name="T44">a:</text:span></text:p>
      <text:p text:style-name="P45"><text:span text:style-name="T46">1</text:span><text:span text:style-name="T47">. Pritarti Lietuvos Respublikos valstybės garantuojamos teisinės pagalbos įstatymo Nr. VIII-1591 2, 11, 12, 13, 14, 15, 18, 19, 21, 22, 23, 24, 29, 30, 31, 32, 34 straipsnių ir priedo pakeitimo įstatymo, Lietuvos Respublikos valstybės garantuojamos teisinės pagalbos įstatymo Nr. VIII-1591 2, 6, 7, 9, 11, 14, 15, 18, 23 straipsnių ir šeštojo skirsnio pakeitimo ir Įstatymo papildymo 27</text:span><text:span text:style-name="T48">1</text:span><text:span text:style-name="T49"><text:s/>straipsniu įstatymo Nr. XIII-730 5 straipsnio pakeitimo įstatymo, Lietuvos Respublikos baudžiamojo proceso kodekso</text:span><text:span text:style-name="T50"><text:s/>51<text:s/></text:span><text:span text:style-name="T51">straipsnio</text:span><text:span text:style-name="T52"><text:s/></text:span><text:span text:style-name="T53">ir</text:span><text:span text:style-name="T54"><text:s/></text:span><text:span text:style-name="T55">priedo</text:span><text:span text:style-name="T56"><text:s/></text:span><text:span text:style-name="T57">pakeitimo įstatymo ir Lietuvos Respublikos<text:s/></text:span><text:span text:style-name="T58">Europos sutarties dėl teisinės pagalbos prašymų perdavimo ratifikavimo įstatymo</text:span><text:span text:style-name="T59"><text:s/></text:span><text:span text:style-name="T60">Nr. I-1201 2 straipsnio pakeitimo</text:span><text:span text:style-name="T61"><text:s/></text:span><text:span text:style-name="T62">įstatymo projektams ir pateikti juos Lietuvos Respublikos Seimui.</text:span></text:p>
      <text:p text:style-name="P63"><text:span text:style-name="T64">2</text:span><text:span text:style-name="T65">. Įgalioti Lietuvos Respublikos teisingumo ministrę Mildą Vainiutę, o jai negalint dalyvauti – Lietuvos Respublikos teisingumo viceministrą Giedrių Rusecką atstovauti Lietuvos Respublikos Vyriausybei svarstant nurodytus įstatymų projektus Lietuvos Respublikos Seime.</text:span></text:p>
      <text:p text:style-name="P66"/>
      <text:p text:style-name="P67"/>
      <text:p text:style-name="P68"/>
      <text:p text:style-name="P69">Finansų ministras,</text:p>
      <text:p text:style-name="P70">pavaduojantis Ministrą Pirmininką<text:tab/>Vilius Šapoka</text:p>
      <text:p text:style-name="P71"/>
      <text:p text:style-name="P72"/>
      <text:p text:style-name="P73"/>
      <text:p text:style-name="P74"><text:span text:style-name="T75">Teisingumo ministrė</text:span><text:span text:style-name="T76"><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2-26T13:28:00Z</meta:creation-date>
    <dc:date>2018-02-26T13:28:00Z</dc:date>
    <meta:print-date>2017-07-10T05:31:00Z</meta:print-date>
    <meta:template xlink:href="Normal.dotm" xlink:type="simple"/>
    <meta:editing-cycles>2</meta:editing-cycles>
    <meta:editing-duration>PT0S</meta:editing-duration>
    <meta:document-statistic meta:page-count="1" meta:paragraph-count="13" meta:word-count="249" meta:character-count="1989" meta:row-count="48" meta:non-whitespace-character-count="1753"/>
  </office:meta>
</office:document-meta>
</file>