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RTOTOJŲ TEISIŲ APSAUGOS ĮSTATYMO NR. I-657 19 IR 21 STRAIPSNIŲ PAKEITIMO ĮSTATYMO NR. XII-1714 PRIPAŽINIMO NETEKUSIU GALIOS</text:p>
      <text:p text:style-name="P17"><text:span text:style-name="T18">ĮSTATYMAS</text:span></text:p>
      <text:p text:style-name="P19"/>
      <text:p text:style-name="P20">2015 m. lapkričio 26 d. Nr. XII-209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Lietuvos Respublikos vartotojų teisių apsaugos įstatymo Nr. I-657 19 ir 21 straipsnių pakeitimo įstatymo</text:span><text:span text:style-name="T29"><text:s/></text:span><text:span text:style-name="T30">Nr.<text:s/></text:span><text:span text:style-name="T31">XII-1714 pripažinimas netekusiu galios</text:span></text:p>
        <text:p text:style-name="P32"><text:span text:style-name="T33">Pripažinti<text:s/></text:span><text:span text:style-name="T34">netekusiu galios Lietuvos Respublikos vartotojų teisių apsaugos įstatymo<text:s/></text:span><text:span text:style-name="T35"><text:line-break/>Nr. I-657 19 ir 21 straipsnių pakeitimo įstatymą<text:s/></text:span><text:span text:style-name="T36">Nr. XII-1714</text:span><text:span text:style-name="T37">.<text:s/></text:span>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P44">Respublikos Prezidentė<text:span text:style-name="T4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07T09:11:00Z</meta:creation-date>
    <dc:date>2015-12-07T09:11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2" meta:character-count="626" meta:row-count="34" meta:non-whitespace-character-count="554"/>
  </office:meta>
</office:document-meta>
</file>