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11-0004<text:s/></text:span><text:span text:style-name="T16">„</text:span><text:span text:style-name="T17">LAZDIJŲ MIESTO SEINŲ IR LAZDIJOS GATVIŲ BEI VIETINĖS REIKŠMĖS KELIO NUO JANONIO G. IKI LAZDIJŲ HIPODROMO REKONSTRAVIMAS“</text:span></text:p>
      <text:p text:style-name="P18"/>
      <text:p text:style-name="P19"><text:span text:style-name="T20">2020 m. sausio 6 d. Nr. 3-5</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 2019 m. gruodžio 20 d. raštu Nr. 2019/2-8493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20 m. sausio 6 d. įsakymo Nr. 3-5<text:s/></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11-0004</text:p>
          </table:table-cell>
          <table:table-cell table:style-name="TableCell165">
            <text:p text:style-name="P166">Lazdijų rajono</text:p>
            <text:p text:style-name="P167">savivaldybės</text:p>
            <text:p text:style-name="P168">administracija</text:p>
          </table:table-cell>
          <table:table-cell table:style-name="TableCell169">
            <text:p text:style-name="P170"><text:span text:style-name="T171">188714992</text:span></text:p>
          </table:table-cell>
          <table:table-cell table:style-name="TableCell172">
            <text:p text:style-name="P173"><text:span text:style-name="T174">Lazdijų miesto Seinų ir Lazdijos gatvių bei vietinės reikšmės kelio nuo Janonio g. iki Lazdijų hipodromo rekonstravimas</text:span></text:p>
          </table:table-cell>
          <table:table-cell table:style-name="TableCell175">
            <text:p text:style-name="P176">Įgyvendinamas be partnerių</text:p>
          </table:table-cell>
          <table:table-cell table:style-name="TableCell177">
            <text:p text:style-name="P178">144 810,33</text:p>
          </table:table-cell>
          <table:table-cell table:style-name="TableCell179">
            <text:p text:style-name="P180">0,00</text:p>
          </table:table-cell>
          <table:table-cell table:style-name="TableCell181">
            <text:p text:style-name="P182">0,00</text:p>
          </table:table-cell>
          <table:table-cell table:style-name="TableCell183">
            <text:p text:style-name="P184">144 810,33</text:p>
          </table:table-cell>
          <table:table-cell table:style-name="TableCell185">
            <text:p text:style-name="P186">0,00</text:p>
          </table:table-cell>
        </table:table-row>
      </table:table>
      <text:p text:style-name="P187"/>
      <text:p text:style-name="P188"/>
      <text:p text:style-name="P189"/>
      <text:p text:style-name="P190">______________________________________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09T09:05:00Z</meta:creation-date>
    <dc:date>2020-01-09T09:05:00Z</dc:date>
    <meta:print-date>2018-03-29T08:01:00Z</meta:print-date>
    <meta:template xlink:href="Normal.dotm" xlink:type="simple"/>
    <meta:editing-cycles>2</meta:editing-cycles>
    <meta:editing-duration>PT0S</meta:editing-duration>
    <meta:document-statistic meta:page-count="3" meta:paragraph-count="43" meta:word-count="545" meta:character-count="4326" meta:row-count="159" meta:non-whitespace-character-count="3824"/>
  </office:meta>
</office:document-meta>
</file>