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694in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7 M. GEGUŽĖS 15 D. ĮSAKYMO NR. 1V-368 „DĖL LIETUVOS RESPUBLIKOS VYRIAUSYBĖS EKSTREMALIŲ SITUACIJŲ KOMISIJOS PERSONALINĖS SUDĖTIES PATVIRTINIMO“ PAKEITIMO</text:p>
      <text:p text:style-name="P15"/>
      <text:p text:style-name="P16">2020 m. gruodžio 15 d. Nr. 1V-1316</text:p>
      <text:p text:style-name="P17">Vilnius</text:p>
      <text:p text:style-name="P18"/>
      <text:p text:style-name="P19"><text:span text:style-name="T20">Pakeičiu</text:span><text:s/>Lietuvos Respublikos vidaus reikalų ministro 2017 m. gegužės 15 d. įsakymą Nr. 1V-368<text:s/><text:span text:style-name="T21">„</text:span><text:span text:style-name="T22">Dėl Lietuvos Respublikos Vyriausybės ekstremalių situacijų komisijos</text:span><text:span text:style-name="T23"><text:s/>personalinės sudėties patvirtinimo“<text:s/></text:span><text:span text:style-name="T24">ir 1 punktą išdėstau taip:</text:span></text:p>
      <text:p text:style-name="P25">„1.<text:s/><text:span text:style-name="T26">Tvirtinu</text:span><text:s/>šios sudėties Lietuvos Respublikos Vyriausybės ekstremalių situacijų komisiją (toliau – komisija):</text:p>
      <text:p text:style-name="P27">Agnė Bilotaitė, vidaus reikalų ministrė (komisijos pirmininkė);</text:p>
      <text:p text:style-name="P28">Vitalijus Auglys, Lietuvos Respublikos aplinkos ministerijos Taršos prevencijos politikos grupės vadovas, atliekantis kanclerio funkcijas;</text:p>
      <text:p text:style-name="P29">Giedrė Balčytytė, Lietuvos Respublikos Vyriausybės kanclerė;</text:p>
      <text:p text:style-name="P30">Dalia Baležentė, Lietuvos Respublikos teisingumo ministerijos Teisės sistemos grupės vadovė, atliekanti kanclerio funkcijas;</text:p>
      <text:p text:style-name="P31">Remigijus Bridikis, Lietuvos Respublikos valstybės saugumo departamento direktoriaus pavaduotojas;</text:p>
      <text:p text:style-name="P32">Tomas Daukantas, Lietuvos Respublikos švietimo, mokslo ir sporto ministerijos Teisės ir administravimo departamento direktorius, laikinai atliekantis ministerijos kanclerio funkcijas;</text:p>
      <text:p text:style-name="P33">Saulius Greičius, Priešgaisrinės apsaugos ir gelbėjimo departamento prie Vidaus reikalų ministerijos direktorius;</text:p>
      <text:p text:style-name="P34">Aušra Juodaitienė, Lietuvos Respublikos socialinės apsaugos ir darbo ministerijos<text:span text:style-name="T35"><text:s/></text:span>Administravimo departamento direktorė, atliekanti ministerijos kanclerio funkcijas<text:span text:style-name="T36">;</text:span></text:p>
      <text:p text:style-name="P37">Saulius Kerza, Lietuvos Respublikos susisiekimo ministerijos Biudžeto ir investicijų departamento direktorius, vykdantis ministerijos kanclerio funkcijas;</text:p>
      <text:p text:style-name="P38"><text:span text:style-name="T39">Jurij Kornijenko,<text:s/></text:span>Lietuvos Respublikos žemės ūkio ministerijos<text:span text:style-name="T40"><text:s/>Korupcijos prevencijos ir vidaus tyrimų skyriaus vedėjas, atliekantis ministerijos kanclerio funkcijas;</text:span></text:p>
      <text:p text:style-name="P41">Valdas Lastauskas, Lietuvos Respublikos užsienio reikalų ministerijos Personalo vadybos ir delegavimo departamento direktorius,<text:s/><text:span text:style-name="T42">laikinai atliekantis ministerijos kanclerio funkcijas</text:span>;</text:p>
      <text:p text:style-name="P43">Rustamas Liubajevas, Valstybės sienos apsaugos tarnybos prie Lietuvos Respublikos vidaus reikalų ministerijos vadas;</text:p>
      <text:p text:style-name="P44">Ramunė Mikalauskienė, Lietuvos Respublikos energetikos ministerijos Teisės ir personalo skyriaus vedėja, laikinai atliekanti kanclerio funkcijas;</text:p>
      <text:p text:style-name="P45">Renatas Požėla, Lietuvos policijos generalinis komisaras;</text:p>
      <text:p text:style-name="P46">Giedrius Rimša, Lietuvos Respublikos finansų ministerijos vyriausiasis patarėjas, laikinai atliekantis ministerijos kanclerio funkcijas;</text:p>
      <text:p text:style-name="P47">Eglė Saudargaitė, Lietuvos Respublikos kultūros ministerijos Strateginių pokyčių grupės vadovė, laikinai atliekanti ministerijos kanclerio funkcijas;</text:p>
      <text:p text:style-name="P48">Mindaugas Steponavičius, Lietuvos kariuomenės Gynybos štabo viršininkas;</text:p>
      <text:soft-page-break/>
      <text:p text:style-name="P49"><text:span text:style-name="T50">Žilvinas Tomkus,<text:s/></text:span>Lietuvos Respublikos krašto apsaugos ministerijos<text:span text:style-name="T51"><text:s/>Karo tarnybos ir personalo departamento direktorius, laikinai atliekantis kanclerio pareigas</text:span>;</text:p>
      <text:p text:style-name="P52"><text:span text:style-name="T53">Odeta Vitkūnienė, Lietuvos Respublikos sveikatos apsaugos ministerijos Asmens sveikatos departamento direktorė, laikinai vykdanti ministerijos kanclerio funkcijas</text:span>.“</text:p>
      <text:p text:style-name="P54"/>
      <text:p text:style-name="P55"/>
      <text:p text:style-name="P56"/>
      <text:p text:style-name="P57">Vidaus reikalų ministrė <text:s text:c="54"/><text:tab/><text:tab/>Agnė 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0-12-15T10:33:00Z</meta:creation-date>
    <dc:date>2020-12-15T10:33:00Z</dc:date>
    <meta:print-date>2017-05-19T12:1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42" meta:character-count="3195" meta:row-count="68" meta:non-whitespace-character-count="2883"/>
  </office:meta>
</office:document-meta>
</file>