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text-transform="uppercase" fo:language="en" fo:country="US"/>
    </style:style>
    <style:style style:name="P13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416in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text-transform="uppercase" style:font-size-complex="12pt"/>
    </style:style>
    <style:style style:name="T40" style:parent-style-name="DefaultParagraphFont" style:family="text">
      <style:text-properties fo:font-weight="bold" style:font-weight-asian="bold" style:font-weight-complex="bold" fo:text-transform="uppercase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fo:language="en" fo:country="US" style:language-asian="lt" style:country-asian="L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style:font-weight-complex="bold" fo:text-transform="uppercase" style:font-size-complex="12pt" fo:language="en" fo:country="US" style:language-asian="lt" style:country-asian="L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fo:text-transform="uppercase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style:font-name="TimesLT" fo:font-weight="bold" style:font-weight-asian="bold" fo:text-transform="uppercase"/>
    </style:style>
    <style:style style:name="P48" style:parent-style-name="Normal" style:family="paragraph">
      <style:paragraph-properties fo:text-align="justify" fo:line-height="150%" fo:text-indent="0.5in"/>
      <style:text-properties style:font-size-complex="12pt" fo:language="en" fo:country="US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letter-spacing="0.0416in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3" style:parent-style-name="DefaultParagraphFont" style:family="text">
      <style:text-properties fo:language="en" fo:country="US"/>
    </style:style>
    <style:style style:name="T74" style:parent-style-name="DefaultParagraphFont" style:family="text">
      <style:text-properties fo:text-transform="uppercase"/>
    </style:style>
    <style:style style:name="T7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2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3"/>
      <text:p text:style-name="P14">LIETUVOS RESPUBLIKOS SEIMO VALDYBA</text:p>
      <text:p text:style-name="P15"/>
      <text:p text:style-name="P16"><text:span text:style-name="T17">SPRENDIMAS</text:span></text:p>
      <text:p text:style-name="P18">DĖL SEIMO VALDYBOS 2022 M. KOVO 9 D. SPRENDIMO NR. SV-S-415 „DĖL LAIMOS NAGIENĖS IR VALDEMARO VALKIŪNO DALYVAVIMO BALTIJOS ASAMBLĖJOS EKONOMIKOS, ENERGETIKOS IR INOVACIJŲ KOMITETO BEI ŠVIETIMO, MOKSLO IR KULTŪROS KOMITETO POSĖDYJE“ PAKEITIMO</text:p>
      <text:p text:style-name="P19"/>
      <text:p text:style-name="P20"><text:span text:style-name="T21">2022</text:span><text:span text:style-name="T22"><text:s/>m.<text:s/></text:span><text:span text:style-name="T23">kovo</text:span><text:span text:style-name="T24"><text:s/></text:span><text:span text:style-name="T25">24</text:span><text:span text:style-name="T26"><text:s/>d. Nr. SV-S-</text:span><text:span text:style-name="T27">435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Lietuvos Respublikos Seimo valdyba<text:s/></text:span><text:span text:style-name="T34">nusprendži</text:span><text:span text:style-name="T35">a:</text:span></text:p>
        <text:p text:style-name="P36">Pakeisti Lietuvos Respublikos Seimo valdybos 2022 m. kovo 9 d. sprendimą<text:s/><text:line-break/>Nr. SV-S-415 „Dėl Laimos Nagienės ir<text:s/><text:span text:style-name="T37">Valdemaro Valkiūno</text:span><text:s/>dalyvavimo Baltijos Asamblėjos Ekonomikos, energetikos ir inovacijų komiteto bei Švietimo, mokslo ir kultūros komiteto posėdyje“ ir jį išdėstyti nauja redakcija:</text:p>
        <text:p text:style-name="P38"><text:span text:style-name="T39">„</text:span><text:span text:style-name="T40">LIETUVOS RESPUBLIKOS SEIMO VALDYBA</text:span></text:p>
        <text:p text:style-name="P41"/>
        <text:p text:style-name="P42"><text:span text:style-name="T43">SPRENDIMAS</text:span></text:p>
        <text:p text:style-name="P44"><text:span text:style-name="T45">DĖL ANDRIAUS MAZURONIO, VALDEMARO VALKIŪNO IR ARTŪRO ŽUKAUSKO DALYVAVIMO<text:s/></text:span><text:span text:style-name="T46">BALTIJOS ASAMBLĖJOS EKONOMIKOS, ENERGETIKOS IR INOVACIJŲ KOMITETO BEI ŠVIETIMO, MOKSLO IR KULTŪROS KOMITETO POSĖDYJE</text:span><text:span text:style-name="T47"><text:s/></text:span></text:p>
        <text:p text:style-name="P48"/>
        <text:p text:style-name="P49"><text:span text:style-name="T50">Lietuvos Respublikos Seimo valdyba<text:s/></text:span><text:span text:style-name="T51">nusprendži</text:span><text:span text:style-name="T52">a:</text:span></text:p>
        <text:p text:style-name="P53"><text:span text:style-name="T54">1</text:span><text:span text:style-name="T55">. Komandiruoti Lietuvos Respublikos Seimo Pirmininko pavaduotoją Andrių Mazuronį,<text:s/></text:span><text:span text:style-name="T56">Seimo Švietimo ir mokslo komiteto pirmininką Artūrą Žukauską</text:span><text:span text:style-name="T57"><text:s/>ir<text:s/></text:span><text:span text:style-name="T58">Seimo narį Valdemarą Valkiūną 2022 m. kovo 24–25 d. dalyvauti</text:span><text:s/>Baltijos Asamblėjos Ekonomikos, energetikos ir inovacijų komiteto bei Švietimo, mokslo ir kultūros komiteto posėdyje Rygoje<text:span text:style-name="T59"><text:s/></text:span><text:span text:style-name="T60">(Latvijos Respublika).</text:span></text:p>
        <text:p text:style-name="P61"><text:span text:style-name="T62">Kartu vyksta Lietuvos Respublikos Seimo kanceliarijos Tarptautinių ryšių skyriaus patarėja Renata Godfrey.</text:span></text:p>
        <text:p text:style-name="P63"><text:span text:style-name="T64">2</text:span><text:span text:style-name="T65">.<text:s/></text:span>Pavesti Seimo kanceliarijai apmokėti komandiruotės išlaidas iš<text:s/><text:span text:style-name="T66">Seimo delegacijai<text:s/></text:span>Baltijos Asamblėjoje<text:span text:style-name="T67"><text:s/>skirtų<text:s/></text:span>lėšų ir skirti transportą<text:span text:style-name="T68">.</text:span>“</text:p>
        <text:p text:style-name="P69"/>
        <text:p text:style-name="P70"/>
        <text:p text:style-name="P71"/>
        <text:p text:style-name="P72"><text:span text:style-name="T73">Seimo Pirmininko pirmasis pavaduotojas</text:span><text:span text:style-name="T74"><text:tab/></text:span><text:span text:style-name="T75">Jurgis Razm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3-24T14:10:00Z</meta:creation-date>
    <dc:date>2022-03-24T14:10:00Z</dc:date>
    <meta:print-date>2022-03-24T09:40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08" meta:character-count="1634" meta:row-count="44" meta:non-whitespace-character-count="1437"/>
  </office:meta>
</office:document-meta>
</file>