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fo:line-height="107%"/>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margin-bottom="0.1111in"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fo:line-height="107%"/>
    </style:style>
    <style:style style:name="P35" style:parent-style-name="Normal" style:family="paragraph">
      <style:paragraph-properties fo:text-align="center" fo:line-height="107%"/>
      <style:text-properties style:font-name-asian="Calibri" style:font-size-complex="11pt"/>
    </style:style>
    <style:style style:name="P36" style:parent-style-name="Normal" style:family="paragraph">
      <style:paragraph-properties fo:text-align="center" fo:line-height="107%"/>
      <style:text-properties style:font-name-asian="Calibri" style:font-size-complex="11pt"/>
    </style:style>
    <style:style style:name="P37" style:parent-style-name="Normal" style:family="paragraph">
      <style:paragraph-properties fo:line-height="107%"/>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align="center" fo:text-indent="0.4305in"/>
      <style:text-properties style:font-size-complex="12pt"/>
    </style:style>
    <style:style style:name="P52" style:parent-style-name="Normal" style:family="paragraph">
      <style:paragraph-properties fo:text-align="center" fo:text-indent="2.1958in"/>
      <style:text-properties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text-align="center" fo:line-height="107%"/>
      <style:text-properties style:font-name-asian="Calibri"/>
    </style:style>
    <style:style style:name="P5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7"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58" style:parent-style-name="Normal" style:family="paragraph">
      <style:paragraph-properties fo:line-height="107%"/>
      <style:text-properties style:font-name-asian="Calibri" fo:font-size="16pt" style:font-size-asian="16pt" style:font-size-complex="16pt"/>
    </style:style>
    <style:style style:name="P59" style:parent-style-name="Normal" style:family="paragraph">
      <style:paragraph-properties fo:widows="0" fo:orphans="0" fo:text-align="center" fo:line-height="115%">
        <style:tab-stops>
          <style:tab-stop style:type="left" style:position="1.8138in"/>
          <style:tab-stop style:type="left" style:leader-style="solid" style:leader-text="_" style:position="4.3937in"/>
        </style:tab-stops>
      </style:paragraph-properties>
      <style:text-properties style:font-name-asian="Calibri" style:font-size-complex="12pt"/>
    </style:style>
    <style:style style:name="P60" style:parent-style-name="Normal" style:family="paragraph">
      <style:paragraph-properties fo:text-align="center" fo:line-height="115%"/>
      <style:text-properties style:font-name-asian="Calibri" fo:font-size="8pt" style:font-size-asian="8pt" style:font-size-complex="8pt"/>
    </style:style>
    <style:style style:name="P61" style:parent-style-name="Normal" style:family="paragraph">
      <style:paragraph-properties fo:text-align="center" fo:line-height="107%"/>
      <style:text-properties style:font-name-asian="Calibri" fo:font-size="8pt" style:font-size-asian="8pt" style:font-size-complex="8pt"/>
    </style:style>
    <style:style style:name="P62" style:parent-style-name="Normal" style:family="paragraph">
      <style:paragraph-properties fo:widows="0" fo:orphans="0" fo:text-align="center" fo:line-height="150%"/>
      <style:text-properties style:font-name-asian="Calibri" style:font-size-complex="12pt"/>
    </style:style>
    <style:style style:name="P63" style:parent-style-name="Normal" style:family="paragraph">
      <style:paragraph-properties fo:line-height="107%"/>
      <style:text-properties style:font-name-asian="Calibri"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3.3333in"/>
      <style:text-properties style:font-name-asian="Calibri" fo:font-size="8pt" style:font-size-asian="8pt" style:font-size-complex="8pt"/>
    </style:style>
    <style:style style:name="P69" style:parent-style-name="Normal" style:family="paragraph">
      <style:paragraph-properties fo:widows="0" fo:orphans="0"/>
      <style:text-properties style:font-name-asian="Calibri" style:font-size-complex="12pt"/>
    </style:style>
    <style:style style:name="P70" style:parent-style-name="Normal" style:family="paragraph">
      <style:paragraph-properties fo:widows="0" fo:orphans="0" fo:text-indent="3.0694in"/>
    </style:style>
    <style:style style:name="T71" style:parent-style-name="DefaultParagraphFont" style:family="text">
      <style:text-properties style:font-name-asian="Calibri" fo:font-size="8pt" style:font-size-asian="8pt" style:font-size-complex="8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ize="8pt" style:font-size-asian="8pt" style:font-size-complex="8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ize="8pt" style:font-size-asian="8pt" style:font-size-complex="8pt"/>
    </style:style>
    <style:style style:name="P78" style:parent-style-name="Normal" style:family="paragraph">
      <style:paragraph-properties fo:widows="0" fo:orphans="0" fo:text-align="justify"/>
      <style:text-properties style:font-name-asian="Calibri" style:font-size-complex="12pt"/>
    </style:style>
    <style:style style:name="P79" style:parent-style-name="Normal" style:family="paragraph">
      <style:paragraph-properties fo:widows="0" fo:orphans="0" fo:text-align="justify" fo:text-indent="1.6361in"/>
    </style:style>
    <style:style style:name="T80" style:parent-style-name="DefaultParagraphFont" style:family="text">
      <style:text-properties style:font-name-asian="Calibri" fo:font-size="8pt" style:font-size-asian="8pt" style:font-size-complex="8pt"/>
    </style:style>
    <style:style style:name="P81" style:parent-style-name="Normal" style:family="paragraph">
      <style:paragraph-properties fo:widows="0" fo:orphans="0" fo:text-align="justify"/>
      <style:text-properties style:font-name-asian="Calibri" style:font-size-complex="12pt"/>
    </style:style>
    <style:style style:name="P82" style:parent-style-name="Normal" style:family="paragraph">
      <style:paragraph-properties fo:widows="0" fo:orphans="0" fo:text-align="justify" fo:text-indent="1.0819in"/>
    </style:style>
    <style:style style:name="T83" style:parent-style-name="DefaultParagraphFont" style:family="text">
      <style:text-properties style:font-name-asian="Calibri" fo:font-size="8pt" style:font-size-asian="8pt" style:font-size-complex="8pt"/>
    </style:style>
    <style:style style:name="P84" style:parent-style-name="Normal" style:family="paragraph">
      <style:paragraph-properties fo:widows="0" fo:orphans="0" fo:text-align="justify"/>
      <style:text-properties style:font-name-asian="Calibri" style:font-size-complex="12pt"/>
    </style:style>
    <style:style style:name="P85" style:parent-style-name="Normal" style:family="paragraph">
      <style:paragraph-properties fo:widows="0" fo:orphans="0" fo:text-align="justify"/>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818in"/>
      <style:text-properties style:font-name-asian="Calibri" fo:font-size="8pt" style:font-size-asian="8pt" style:font-size-complex="8pt"/>
    </style:style>
    <style:style style:name="P89" style:parent-style-name="Normal" style:family="paragraph">
      <style:paragraph-properties fo:widows="0" fo:orphans="0"/>
      <style:text-properties style:font-name-asian="Calibri" style:font-size-complex="12pt"/>
    </style:style>
    <style:style style:name="P90" style:parent-style-name="Normal" style:family="paragraph">
      <style:paragraph-properties fo:widows="0" fo:orphans="0" fo:text-indent="0.9138in"/>
    </style:style>
    <style:style style:name="T91" style:parent-style-name="DefaultParagraphFont" style:family="text">
      <style:text-properties style:font-name-asian="Calibri" fo:font-size="8pt" style:font-size-asian="8pt" style:font-size-complex="8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8pt" style:font-size-asian="8pt" style:font-size-complex="8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ize="8pt" style:font-size-asian="8pt" style:font-size-complex="8pt"/>
    </style:style>
    <style:style style:name="P98" style:parent-style-name="Normal" style:family="paragraph">
      <style:paragraph-properties fo:widows="0" fo:orphans="0" fo:text-align="justify"/>
      <style:text-properties style:font-name-asian="Calibri" style:font-size-complex="12pt"/>
    </style:style>
    <style:style style:name="P99" style:parent-style-name="Normal" style:family="paragraph">
      <style:paragraph-properties fo:widows="0" fo:orphans="0" fo:text-align="justify" fo:text-indent="2.0319in"/>
    </style:style>
    <style:style style:name="T100" style:parent-style-name="DefaultParagraphFont" style:family="text">
      <style:text-properties style:font-name-asian="Calibri" fo:font-size="8pt" style:font-size-asian="8pt" style:font-size-complex="8pt"/>
    </style:style>
    <style:style style:name="P101" style:parent-style-name="Normal" style:family="paragraph">
      <style:paragraph-properties fo:widows="0" fo:orphans="0"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B05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ize="8pt" style:font-size-asian="8pt" style:font-size-complex="8pt"/>
    </style:style>
    <style:style style:name="P107" style:parent-style-name="Normal" style:family="paragraph">
      <style:paragraph-properties fo:widows="0" fo:orphans="0" fo:text-align="justify"/>
      <style:text-properties style:font-name-asian="Calibri" style:font-size-complex="12pt"/>
    </style:style>
    <style:style style:name="P10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5" style:parent-style-name="Normal" style:family="paragraph">
      <style:paragraph-properties fo:widows="0" fo:orphans="0" fo:text-align="justify" fo:line-height="107%" fo:text-indent="0.4923in">
        <style:tab-stops>
          <style:tab-stop style:type="left" style:position="0.7875in"/>
          <style:tab-stop style:type="left" style:leader-style="solid" style:leader-text="_" style:position="6.8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ize="8pt" style:font-size-asian="8pt" style:font-size-complex="8pt"/>
    </style:style>
    <style:style style:name="T122" style:parent-style-name="DefaultParagraphFont" style:family="text">
      <style:text-properties style:font-name-asian="Calibri" fo:font-size="8pt" style:font-size-asian="8pt" style:font-size-complex="8pt"/>
    </style:style>
    <style:style style:name="P123" style:parent-style-name="Normal" style:family="paragraph">
      <style:text-properties fo:font-size="7pt" style:font-size-asian="7pt" style:font-size-complex="7pt"/>
    </style:style>
    <style:style style:name="P124" style:parent-style-name="Normal" style:family="paragraph">
      <style:paragraph-properties fo:widows="0" fo:orphans="0" fo:text-align="justify">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B05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tyle="italic" style:font-style-asian="italic" fo:color="#000000" fo:font-size="8pt" style:font-size-asian="8pt" style:font-size-complex="8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5166in">
        <style:tab-stops>
          <style:tab-stop style:type="left" style:position="0.4923in"/>
        </style:tab-stops>
      </style:paragraph-properties>
      <style:text-properties style:font-name-asian="Calibri" style:font-weight-complex="bold" style:font-size-complex="12pt"/>
    </style:style>
    <style:style style:name="P152" style:parent-style-name="Normal" style:family="paragraph">
      <style:paragraph-properties fo:text-align="justify" fo:line-height="107%" fo:text-indent="0.4923in">
        <style:tab-stops>
          <style:tab-stop style:type="left" style:position="0.4923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line-height="107%"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ize="8pt" style:font-size-asian="8pt" style:font-size-complex="8pt"/>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justify">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fo:color="#00B050"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color="#000000" style:font-size-complex="12pt"/>
    </style:style>
    <style:style style:name="P22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right" style:position="6.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ize="9pt" style:font-size-asian="9pt" style:font-size-complex="9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fo:font-size="8pt" style:font-size-asian="8pt"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23" style:parent-style-name="Normal" style:family="paragraph">
      <style:paragraph-properties fo:widows="0" fo:orphans="0"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widows="0" fo:orphans="0"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center" fo:text-indent="0.4923in"/>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widows="0" fo:orphans="0" fo:text-align="center" fo:text-indent="0.4923in"/>
      <style:text-properties style:font-name-asian="Calibri" fo:font-weight="bold" style:font-weight-asian="bold" style:font-weight-complex="bold" style:font-size-complex="12pt"/>
    </style:style>
    <style:style style:name="P352" style:parent-style-name="Normal" style:family="paragraph">
      <style:paragraph-properties fo:widows="0" fo:orphans="0" fo:text-align="justify" fo:text-indent="0.4923in">
        <style:tab-stops>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name-asian="Calibri" fo:font-size="8pt" style:font-size-asian="8pt" style:font-size-complex="8pt"/>
    </style:style>
    <style:style style:name="P355" style:parent-style-name="Normal" style:family="paragraph">
      <style:paragraph-properties fo:widows="0" fo:orphans="0"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69" style:parent-style-name="Normal" style:family="paragraph">
      <style:paragraph-properties fo:widows="0" fo:orphans="0" fo:text-align="center"/>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widows="0" fo:orphans="0" fo:text-align="center" fo:text-indent="0.4923in"/>
      <style:text-properties style:font-name-asian="Calibri" fo:font-weight="bold" style:font-weight-asian="bold" style:font-weight-complex="bold"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6.0034in"/>
    </style:style>
    <style:style style:name="T405" style:parent-style-name="DefaultParagraphFont" style:family="text">
      <style:text-properties style:font-name-asian="Calibri" style:text-position="super 66.6%"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1.8909in"/>
      <style:text-properties style:font-name-asian="Calibri" fo:font-size="8pt" style:font-size-asian="8pt" style:font-size-complex="8pt"/>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alibri" fo:font-weight="bold" style:font-weight-asian="bold" style:font-weight-complex="bold" style:font-size-complex="12pt"/>
    </style:style>
    <style:style style:name="TableColumn417" style:family="table-column">
      <style:table-column-properties style:column-width="3.343in"/>
    </style:style>
    <style:style style:name="TableColumn418" style:family="table-column">
      <style:table-column-properties style:column-width="3.343in"/>
    </style:style>
    <style:style style:name="Table416" style:family="table">
      <style:table-properties style:width="6.6861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2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2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24" style:parent-style-name="Normal" style:family="paragraph">
      <style:paragraph-properties fo:widows="0" fo:orphans="0" fo:text-align="center"/>
      <style:text-properties style:font-name-asian="Calibri" style:font-weight-complex="bold" fo:font-size="9pt" style:font-size-asian="9pt" style:font-size-complex="9pt"/>
    </style:style>
    <style:style style:name="P425" style:parent-style-name="Normal" style:family="paragraph">
      <style:paragraph-properties fo:widows="0" fo:orphans="0" fo:text-align="center"/>
      <style:text-properties style:font-name-asian="Calibri" style:font-weight-complex="bold" fo:font-size="9pt" style:font-size-asian="9pt" style:font-size-complex="9pt"/>
    </style:style>
    <style:style style:name="P426" style:parent-style-name="Normal" style:family="paragraph">
      <style:paragraph-properties fo:widows="0" fo:orphans="0" fo:text-align="center"/>
      <style:text-properties style:font-name-asian="Calibri" style:font-weight-complex="bold" style:font-size-complex="12pt"/>
    </style:style>
    <style:style style:name="P427" style:parent-style-name="Normal" style:family="paragraph">
      <style:paragraph-properties fo:widows="0" fo:orphans="0" fo:text-align="center"/>
      <style:text-properties style:font-name-asian="Calibri" style:font-weight-complex="bold" fo:font-size="9pt" style:font-size-asian="9pt" style:font-size-complex="9pt"/>
    </style:style>
    <style:style style:name="P428" style:parent-style-name="Normal" style:family="paragraph">
      <style:paragraph-properties fo:widows="0" fo:orphans="0" fo:text-align="justify"/>
      <style:text-properties style:font-name-asian="Calibri" style:font-weight-complex="bold" style:font-size-complex="12pt"/>
    </style:style>
    <style:style style:name="P429" style:parent-style-name="Normal" style:family="paragraph">
      <style:paragraph-properties fo:widows="0" fo:orphans="0" fo:text-align="justify"/>
      <style:text-properties style:font-name-asian="Calibri" style:font-weight-complex="bold" style:font-size-complex="12pt"/>
    </style:style>
    <style:style style:name="P430" style:parent-style-name="Normal" style:family="paragraph">
      <style:paragraph-properties fo:widows="0" fo:orphans="0" fo:text-align="justify"/>
      <style:text-properties style:font-name-asian="Calibri" style:font-weight-complex="bold" style:font-size-complex="12pt"/>
    </style:style>
    <style:style style:name="P431" style:parent-style-name="Normal" style:family="paragraph">
      <style:paragraph-properties fo:widows="0" fo:orphans="0" fo:text-align="justify"/>
      <style:text-properties style:font-name-asian="Calibri" style:font-weight-complex="bold" style:font-size-complex="12pt"/>
    </style:style>
    <style:style style:name="P432" style:parent-style-name="Normal" style:family="paragraph">
      <style:paragraph-properties fo:widows="0" fo:orphans="0" fo:text-align="justify"/>
      <style:text-properties style:font-name-asian="Calibri" style:font-weight-complex="bold" style:font-size-complex="12pt"/>
    </style:style>
    <style:style style:name="P433" style:parent-style-name="Normal" style:family="paragraph">
      <style:paragraph-properties fo:widows="0" fo:orphans="0" fo:text-align="justify"/>
      <style:text-properties style:font-name-asian="Calibri" style:font-weight-complex="bold" style:font-size-complex="12pt"/>
    </style:style>
    <style:style style:name="P434" style:parent-style-name="Normal" style:family="paragraph">
      <style:paragraph-properties fo:widows="0" fo:orphans="0" fo:text-align="justify"/>
      <style:text-properties style:font-name-asian="Calibri" style:font-weight-complex="bold" style:font-size-complex="12pt"/>
    </style:style>
    <style:style style:name="P435" style:parent-style-name="Normal" style:family="paragraph">
      <style:paragraph-properties fo:widows="0" fo:orphans="0" fo:text-align="justify"/>
      <style:text-properties style:font-name-asian="Calibri" style:font-weight-complex="bold" style:font-size-complex="12pt"/>
    </style:style>
    <style:style style:name="P436" style:parent-style-name="Normal" style:family="paragraph">
      <style:paragraph-properties fo:widows="0" fo:orphans="0" fo:text-align="justify"/>
      <style:text-properties style:font-name-asian="Calibri" style:font-weight-complex="bold" style:font-size-complex="12pt"/>
    </style:style>
    <style:style style:name="P437" style:parent-style-name="Normal" style:family="paragraph">
      <style:paragraph-properties fo:widows="0" fo:orphans="0" fo:text-align="justify"/>
      <style:text-properties style:font-name-asian="Calibri" style:font-weight-complex="bold" style:font-size-complex="12pt"/>
    </style:style>
    <style:style style:name="P438" style:parent-style-name="Normal" style:family="paragraph">
      <style:paragraph-properties fo:widows="0" fo:orphans="0" fo:text-align="justify"/>
      <style:text-properties style:font-name-asian="Calibri" style:font-weight-complex="bold" style:font-size-complex="12pt"/>
    </style:style>
    <style:style style:name="P439" style:parent-style-name="Normal" style:family="paragraph">
      <style:paragraph-properties fo:widows="0" fo:orphans="0" fo:text-align="justify" fo:text-indent="1.1333in"/>
      <style:text-properties style:font-name-asian="Calibri" style:font-weight-complex="bold" fo:font-size="9pt" style:font-size-asian="9pt" style:font-size-complex="9pt"/>
    </style:style>
    <style:style style:name="P440" style:parent-style-name="Normal" style:family="paragraph">
      <style:paragraph-properties fo:widows="0" fo:orphans="0" fo:text-align="justify"/>
      <style:text-properties style:font-name-asian="Calibri" style:font-weight-complex="bold" fo:font-size="9pt" style:font-size-asian="9pt" style:font-size-complex="9pt"/>
    </style:style>
    <style:style style:name="P441" style:parent-style-name="Normal" style:family="paragraph">
      <style:paragraph-properties fo:widows="0" fo:orphans="0" fo:text-align="justify"/>
      <style:text-properties style:font-name-asian="Calibri" style:font-weight-complex="bold"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4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4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center"/>
      <style:text-properties style:font-name-asian="Calibri" style:font-weight-complex="bold" fo:font-size="9pt" style:font-size-asian="9pt" style:font-size-complex="9pt"/>
    </style:style>
    <style:style style:name="P447" style:parent-style-name="Normal" style:family="paragraph">
      <style:paragraph-properties fo:widows="0" fo:orphans="0" fo:text-align="center"/>
      <style:text-properties style:font-name-asian="Calibri" style:font-weight-complex="bold" fo:font-size="9pt" style:font-size-asian="9pt" style:font-size-complex="9pt"/>
    </style:style>
    <style:style style:name="P448" style:parent-style-name="Normal" style:family="paragraph">
      <style:paragraph-properties fo:widows="0" fo:orphans="0" fo:text-indent="0.0861in"/>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widows="0" fo:orphans="0" fo:text-align="center"/>
      <style:text-properties style:font-name-asian="Calibri" style:font-weight-complex="bold" fo:font-size="9pt" style:font-size-asian="9pt" style:font-size-complex="9pt"/>
    </style:style>
    <style:style style:name="P451" style:parent-style-name="Normal" style:family="paragraph">
      <style:paragraph-properties fo:widows="0" fo:orphans="0" fo:text-align="justify"/>
      <style:text-properties style:font-name-asian="Calibri" style:font-weight-complex="bold" style:font-size-complex="12pt"/>
    </style:style>
    <style:style style:name="P452" style:parent-style-name="Normal" style:family="paragraph">
      <style:paragraph-properties fo:widows="0" fo:orphans="0" fo:text-align="justify"/>
      <style:text-properties style:font-name-asian="Calibri" style:font-weight-complex="bold" style:font-size-complex="12pt"/>
    </style:style>
    <style:style style:name="P453" style:parent-style-name="Normal" style:family="paragraph">
      <style:paragraph-properties fo:widows="0" fo:orphans="0" fo:text-align="justify"/>
      <style:text-properties style:font-name-asian="Calibri" style:font-weight-complex="bold" style:font-size-complex="12pt"/>
    </style:style>
    <style:style style:name="P454" style:parent-style-name="Normal" style:family="paragraph">
      <style:paragraph-properties fo:widows="0" fo:orphans="0" fo:text-align="justify"/>
      <style:text-properties style:font-name-asian="Calibri" style:font-weight-complex="bold" style:font-size-complex="12pt"/>
    </style:style>
    <style:style style:name="P455" style:parent-style-name="Normal" style:family="paragraph">
      <style:paragraph-properties fo:widows="0" fo:orphans="0" fo:text-align="justify"/>
      <style:text-properties style:font-name-asian="Calibri" style:font-weight-complex="bold" style:font-size-complex="12pt"/>
    </style:style>
    <style:style style:name="P456" style:parent-style-name="Normal" style:family="paragraph">
      <style:paragraph-properties fo:widows="0" fo:orphans="0" fo:text-align="justify"/>
      <style:text-properties style:font-name-asian="Calibri" style:font-weight-complex="bold" style:font-size-complex="12pt"/>
    </style:style>
    <style:style style:name="P457" style:parent-style-name="Normal" style:family="paragraph">
      <style:paragraph-properties fo:widows="0" fo:orphans="0" fo:text-align="justify"/>
      <style:text-properties style:font-name-asian="Calibri" style:font-weight-complex="bold" style:font-size-complex="12pt"/>
    </style:style>
    <style:style style:name="P458" style:parent-style-name="Normal" style:family="paragraph">
      <style:paragraph-properties fo:widows="0" fo:orphans="0" fo:text-align="justify"/>
      <style:text-properties style:font-name-asian="Calibri" style:font-weight-complex="bold" style:font-size-complex="12pt"/>
    </style:style>
    <style:style style:name="P459" style:parent-style-name="Normal" style:family="paragraph">
      <style:paragraph-properties fo:widows="0" fo:orphans="0" fo:text-align="justify"/>
      <style:text-properties style:font-name-asian="Calibri" style:font-weight-complex="bold" style:font-size-complex="12pt"/>
    </style:style>
    <style:style style:name="P460" style:parent-style-name="Normal" style:family="paragraph">
      <style:paragraph-properties fo:widows="0" fo:orphans="0" fo:text-align="justify"/>
      <style:text-properties style:font-name-asian="Calibri" style:font-weight-complex="bold" style:font-size-complex="12pt"/>
    </style:style>
    <style:style style:name="P461" style:parent-style-name="Normal" style:family="paragraph">
      <style:paragraph-properties fo:widows="0" fo:orphans="0" fo:text-align="justify"/>
      <style:text-properties style:font-name-asian="Calibri" style:font-weight-complex="bold" style:font-size-complex="12pt"/>
    </style:style>
    <style:style style:name="P462" style:parent-style-name="Normal" style:family="paragraph">
      <style:paragraph-properties fo:widows="0" fo:orphans="0" fo:text-align="justify" fo:text-indent="1.1333in"/>
      <style:text-properties style:font-name-asian="Calibri" style:font-weight-complex="bold" fo:font-size="9pt" style:font-size-asian="9pt" style:font-size-complex="9pt"/>
    </style:style>
    <style:style style:name="P463" style:parent-style-name="Normal" style:family="paragraph">
      <style:paragraph-properties fo:widows="0" fo:orphans="0" fo:text-align="justify"/>
      <style:text-properties style:font-name-asian="Calibri" style:font-weight-complex="bold" fo:font-size="9pt" style:font-size-asian="9pt" style:font-size-complex="9pt"/>
    </style:style>
    <style:style style:name="P464" style:parent-style-name="Normal" style:family="paragraph">
      <style:paragraph-properties fo:widows="0" fo:orphans="0" fo:text-align="justify"/>
      <style:text-properties style:font-name-asian="Calibri" style:font-weight-complex="bold" style:font-size-complex="12pt"/>
    </style:style>
    <style:style style:name="P465" style:parent-style-name="Normal" style:family="paragraph">
      <style:paragraph-properties fo:widows="0" fo:orphans="0"/>
      <style:text-properties style:font-name-asian="Calibri" fo:font-weight="bold" style:font-weight-asian="bold" style:font-weight-complex="bold" style:font-size-complex="12pt"/>
    </style:style>
    <style:style style:name="P466" style:parent-style-name="Normal" style:family="paragraph">
      <style:paragraph-properties fo:widows="0" fo:orphans="0" fo:text-align="center" fo:line-height="115%"/>
    </style:style>
    <style:style style:name="P467" style:parent-style-name="Normal" style:master-page-name="MPF2" style:family="paragraph">
      <style:paragraph-properties fo:widows="0" fo:orphans="0" fo:break-before="page" fo:line-height="115%" fo:text-indent="3.5437in"/>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widows="0" fo:orphans="0" fo:line-height="115%" fo:text-indent="3.5437in"/>
      <style:text-properties style:font-name-asian="Calibri" style:font-weight-complex="bold" style:font-size-complex="12pt"/>
    </style:style>
    <style:style style:name="P475" style:parent-style-name="Normal" style:family="paragraph">
      <style:paragraph-properties fo:widows="0" fo:orphans="0" fo:line-height="115%" fo:text-indent="3.5437in"/>
      <style:text-properties style:font-name-asian="Calibri" style:font-weight-complex="bold" style:font-size-complex="12pt"/>
    </style:style>
    <style:style style:name="P476" style:parent-style-name="Normal" style:family="paragraph">
      <style:paragraph-properties fo:widows="0" fo:orphans="0" fo:line-height="115%" fo:text-indent="3.5437in"/>
      <style:text-properties style:font-name-asian="Calibri" style:font-weight-complex="bold" style:font-size-complex="12pt"/>
    </style:style>
    <style:style style:name="P477" style:parent-style-name="Normal" style:family="paragraph">
      <style:paragraph-properties fo:widows="0" fo:orphans="0" fo:line-height="150%"/>
      <style:text-properties style:font-name-asian="Calibri" fo:font-weight="bold" style:font-weight-asian="bold" style:font-weight-complex="bold"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widows="0" fo:orphans="0" fo:text-align="center" fo:line-height="150%"/>
      <style:text-properties style:font-name-asian="Calibri" fo:font-weight="bold" style:font-weight-asian="bold" style:font-weight-complex="bold" style:font-size-complex="12pt"/>
    </style:style>
    <style:style style:name="TableColumn484" style:family="table-column">
      <style:table-column-properties style:column-width="0.443in"/>
    </style:style>
    <style:style style:name="TableColumn485" style:family="table-column">
      <style:table-column-properties style:column-width="1.0736in"/>
    </style:style>
    <style:style style:name="TableColumn486" style:family="table-column">
      <style:table-column-properties style:column-width="1.1395in"/>
    </style:style>
    <style:style style:name="TableColumn487" style:family="table-column">
      <style:table-column-properties style:column-width="0.8756in"/>
    </style:style>
    <style:style style:name="TableColumn488" style:family="table-column">
      <style:table-column-properties style:column-width="1.3979in"/>
    </style:style>
    <style:style style:name="TableColumn489" style:family="table-column">
      <style:table-column-properties style:column-width="0.8722in"/>
    </style:style>
    <style:style style:name="TableColumn490" style:family="table-column">
      <style:table-column-properties style:column-width="0.884in"/>
    </style:style>
    <style:style style:name="Table483" style:family="table">
      <style:table-properties style:width="6.686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1pt" style:font-size-asian="11pt" style:font-size-complex="11pt"/>
    </style:style>
    <style:style style:name="P497" style:parent-style-name="Normal" style:family="paragraph">
      <style:paragraph-properties fo:text-align="center" fo:line-height="115%"/>
      <style:text-properties style:font-name-asian="Calibri"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07%"/>
      <style:text-properties style:font-name-asian="Calibri" fo:font-size="11pt" style:font-size-asian="11pt" style:font-size-complex="11pt"/>
    </style:style>
    <style:style style:name="P505" style:parent-style-name="Normal" style:family="paragraph">
      <style:paragraph-properties fo:text-align="center" fo:line-height="107%"/>
      <style:text-properties style:font-name-asian="Calibri" fo:font-size="11pt" style:font-size-asian="11pt" style:font-size-complex="11pt"/>
    </style:style>
    <style:style style:name="P506" style:parent-style-name="Normal" style:family="paragraph">
      <style:paragraph-properties fo:text-align="center" fo:line-height="115%"/>
      <style:text-properties style:font-name-asian="Calibri"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style:font-name-asian="Calibri"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name-asian="Calibri"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style:font-name-asian="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style:font-name-asian="Calibri"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style:font-name-asian="Calibri"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ext-properties style:font-name-asian="Calibri"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style:font-name-asian="Calibri"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style:font-name-asian="Calibri"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name-asian="Calibri"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name-asian="Calibri"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style:font-name-asian="Calibri"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style:font-name-asian="Calibri"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name-asian="Calibri"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style:font-name-asian="Calibri"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style:font-name-asian="Calibri"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fo:font-size="11pt" style:font-size-asian="11pt" style:font-size-complex="11pt"/>
    </style:style>
    <style:style style:name="P57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9"><text:span text:style-name="T10">PANEVĖŽIO MIESTO SAVIVALDYBĖS<text:s/></text:span></text:p>
      <text:p text:style-name="P11"><text:span text:style-name="T12">ADMINISTRACIJOS DIREKTORIUS</text:span></text:p>
      <text:p text:style-name="P13"/>
      <text:p text:style-name="P14">ĮSAKYMAS<text:s/></text:p>
      <text:p text:style-name="P15">DĖL AUTOMOBILIŲ STOVĖJIMO VIETŲ REZERVAVIMO SUTARTIES FORMOS PATVIRTINIMO</text:p>
      <text:p text:style-name="P16"/>
      <text:p text:style-name="P17"><text:span text:style-name="T18">2023 m. sausio 10 d.<text:s/></text:span><text:span text:style-name="T19"><text:s/>Nr.<text:s/></text:span><text:span text:style-name="T20">A-33</text:span><text:span text:style-name="T21"> </text:span></text:p>
      <text:p text:style-name="P22">Panevėžys</text:p>
      <text:p text:style-name="Normal"/>
      <text:p text:style-name="Normal"/>
      <text:p text:style-name="P23"><text:span text:style-name="T24">Vadovaudamasis Vietinės rinkliavos transporto priemonių valdytojams (vairuotojams) už naudojimąsi mokamomis automobilių stovėjimo vietomis Panevėžio mieste nuostatų, patvirtintų<text:s/></text:span><text:span text:style-name="T25">Panevėžio miesto savivaldybės tarybos 2013 m. vasario 28 d. sprendimu Nr. 1-30 „Dėl<text:s/></text:span><text:span text:style-name="T26">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 Nr. 1-4-8 pripažinimo netekusiais galios“, 22.1.2.3 papunkčiu</text:span><text:span text:style-name="T27">:</text:span></text:p>
      <text:p text:style-name="P28"><text:span text:style-name="T29">1</text:span><text:span text:style-name="T30">. T v i r t i n u pridedamą Automobilių stovėjimo vietų rezervavimo sutarties formą.</text:span></text:p>
      <text:p text:style-name="P31"><text:span text:style-name="T32">2</text:span><text:span text:style-name="T33">. N u s t a t a u, kad šis įsakymas skelbiamas Teisės aktų registre ir Panevėžio miesto savivaldybės interneto svetainėje.</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 text:c="30"/>Tomas Jukna</text:span></text:p>
      <text:soft-page-break/>
      <text:p text:style-name="P42">PATVIRTINTA</text:p>
      <text:p text:style-name="P48">Panevėžio miesto savivaldybės</text:p>
      <text:p text:style-name="P49">administracijos direktoriaus</text:p>
      <text:p text:style-name="P50">2023 m. sausio<text:s/>10<text:s/>d. įsakymu Nr.<text:s/>A-33</text:p>
      <text:p text:style-name="P51"/>
      <text:p text:style-name="P52"/>
      <text:p text:style-name="P53"><text:span text:style-name="T54">(Automobilių stovėjimo vietų rezervavimo sutarties forma)</text:span></text:p>
      <text:p text:style-name="P55"/>
      <text:p text:style-name="P56">AUTOMOBILIŲ STOVĖJIMO VIETŲ REZERVAVIMO<text:s/></text:p>
      <text:p text:style-name="P57">SUTARTIS</text:p>
      <text:p text:style-name="P58"/>
      <text:p text:style-name="P59">20 __ m. _______________ d. <text:s/>Nr. ________</text:p>
      <text:p text:style-name="P60">(sutarties sudarymo data ir numeris)</text:p>
      <text:p text:style-name="P61"/>
      <text:p text:style-name="P62">Panevėžys</text:p>
      <text:p text:style-name="P63"/>
      <text:p text:style-name="P64"><text:span text:style-name="T65">Rinkliavą renkanti organizacija –<text:s/></text:span><text:span text:style-name="T66">_______________________________________<text:s/></text:span><text:span text:style-name="T67">(toliau –<text:s/></text:span></text:p>
      <text:p text:style-name="P68">(juridinio asmens teisinė forma ir pavadinimas)</text:p>
      <text:p text:style-name="P69">Rinkliavos rinkėjas), registruota adresu: __________________________________, __________,</text:p>
      <text:p text:style-name="P70"><text:span text:style-name="T71">(juridinio asmens registruotos buveinės adresas)</text:span><text:span text:style-name="T72"><text:s text:c="2"/></text:span><text:span text:style-name="T73"><text:s text:c="2"/></text:span><text:span text:style-name="T74">(juridinio asmens kodas)</text:span><text:span text:style-name="T75"><text:s text:c="3"/></text:span><text:span text:style-name="T76"><text:s text:c="33"/></text:span><text:span text:style-name="T77"><text:s text:c="39"/></text:span></text:p>
      <text:p text:style-name="P78">atstovaujama __________________________________________, veikiančio (-ios) pagal _______</text:p>
      <text:p text:style-name="P79"><text:span text:style-name="T80">(juridinio asmens atstovo pareigos, vardas ir pavardė)</text:span></text:p>
      <text:p text:style-name="P81">_______________________________________________________________________________,</text:p>
      <text:soft-page-break/>
      <text:p text:style-name="P82"><text:span text:style-name="T83">(juridinio asmens atstovo atstovavimo pagrindas)</text:span></text:p>
      <text:p text:style-name="P84">ir</text:p>
      <text:p text:style-name="P85"><text:span text:style-name="T86">_______________________________________________<text:s/></text:span><text:span text:style-name="T87">(toliau – Rinkliavos mokėtojas), adresas:<text:s/></text:span></text:p>
      <text:p text:style-name="P88">(rinkliavos mokėtojo teisinė forma ir pavadinimas) <text:s text:c="8"/></text:p>
      <text:p text:style-name="P89">______________________________________________________, ______________________,</text:p>
      <text:p text:style-name="P90"><text:span text:style-name="T91">(juridinio asmens registruotos buveinės adresas)</text:span><text:span text:style-name="T92"><text:s text:c="2"/></text:span><text:span text:style-name="T93"><text:s text:c="46"/></text:span><text:span text:style-name="T94">(juridinio asmens kodas)</text:span><text:span text:style-name="T95"><text:s text:c="3"/></text:span><text:span text:style-name="T96"><text:s text:c="33"/></text:span><text:span text:style-name="T97"><text:s text:c="39"/></text:span></text:p>
      <text:p text:style-name="P98">atstovaujama (-as) <text:s text:c="2"/>_____________________________________________, veikiančio (-ios) pagal</text:p>
      <text:p text:style-name="P99"><text:span text:style-name="T100">(juridinio asmens atstovo pareigos, vardas ir pavardė)</text:span></text:p>
      <text:p text:style-name="P101"><text:span text:style-name="T102">_____________________________________________________, toliau</text:span><text:span text:style-name="T103"><text:s/></text:span><text:span text:style-name="T104">Rinkliavos mokėtojas ir</text:span><text:span text:style-name="T105"><text:line-break/></text:span><text:span text:style-name="T106"><text:s text:c="53"/>(juridinio asmens atstovo atstovavimo pagrindas)</text:span></text:p>
      <text:p text:style-name="P107">Rinkliavos rinkėjas atskirai vadinami Šalimi, o kartu – Šalimis. Šalys, vadovaudamosios Vietinės rinkliavos transporto priemonių valdytojams (vairuotojams) už naudojimąsi mokamomis automobilių stovėjimo vietomis Panevėžio mieste nuostatais, patvirtintais Panevėžio miesto savivaldybės tarybos 2013 m. vasario 28 d. sprendimu Nr. 1-30 „Dėl 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text:s/><text:line-break/>Nr. 1-4-8 pripažinimo netekusiais galios“ (toliau – Nuostatai), sudarė šią sutartį (toliau – Sutartis).</text:p>
      <text:p text:style-name="P108"/>
      <text:p text:style-name="P109"><text:span text:style-name="T110">I</text:span><text:span text:style-name="T111"><text:s/>SKYRIUS</text:span></text:p>
      <text:p text:style-name="P112"><text:span text:style-name="T113">SUTARTIES DALYKAS</text:span></text:p>
      <text:p text:style-name="P114"/>
      <text:p text:style-name="P115"><text:span text:style-name="T116">1</text:span><text:span text:style-name="T117">.</text:span><text:span text:style-name="T118"><text:tab/></text:span><text:span text:style-name="T119">Pagal šią Sutartį Rinkliavos mokėtojui suteikiama teisė naudotis _________________<text:s/></text:span><text:span text:style-name="T120"><text:line-break/><text:s text:c="54"/></text:span><text:span text:style-name="T121"><text:s text:c="91"/>(automobilių skaičius (skaičiais ir<text:s/></text:span><text:soft-page-break/><text:span text:style-name="T122">žodžiais)<text:s/></text:span></text:p>
      <text:p text:style-name="P123"/>
      <text:p text:style-name="P124"><text:span text:style-name="T125">automobilio (-ių) stovėjimo vieta (-omis), esančia (-iomis) prie Rinkliavos mokėtojo buveinės (veiklos) vietos, kurioje Rinkliavos mokėtojas savo lėšomis įrengia pagal Nuostatuose nustatyta tvarka suderintą kelio ženklų įrengimo schemą kelio ženklą „Rezervuota stovėjimo vieta“ (toliau – Kelio ženklas)</text:span><text:span text:style-name="T126"><text:s/></text:span><text:span text:style-name="T127">ir<text:s/></text:span><text:span text:style-name="T128">kitas technines eismo reguliavimo priemones</text:span><text:span text:style-name="T129">,<text:s/></text:span><text:span text:style-name="T130">o Rinkliavos rinkėjas išduoda leidimą (-us) tai (toms)<text:s/></text:span><text:span text:style-name="T131">rezervuotai (-oms)</text:span><text:span text:style-name="T132"><text:s/></text:span><text:span text:style-name="T133">automobilio (-ių)</text:span><text:span text:style-name="T134"><text:s/></text:span><text:span text:style-name="T135">stovėjimo vietai (-oms), nurodant / nenurodant<text:s/></text:span><text:span text:style-name="T136">(reikalingą pabraukti, o jei abu variantai tinkami – pabraukti abu)</text:span><text:span text:style-name="T137"><text:s/>automobilio (-ių) identifikavimo duomenis.<text:s/></text:span></text:p>
      <text:p text:style-name="P138"><text:span text:style-name="T139">2</text:span><text:span text:style-name="T140">.</text:span><text:span text:style-name="T141"><text:tab/></text:span><text:span text:style-name="T142">Įrengtas Kelio ženklas ir kitos techninės eismo reguliavimo priemonės yra<text:s/></text:span><text:span text:style-name="T143">Rinkliavos mokėtojo nuosavybė.</text:span></text:p>
      <text:p text:style-name="P144"/>
      <text:p text:style-name="P145"/>
      <text:p text:style-name="P146"><text:span text:style-name="T147">II</text:span><text:span text:style-name="T148"><text:s/>SKYRIUS</text:span></text:p>
      <text:p text:style-name="P149"><text:span text:style-name="T150">ŠALIŲ ĮSIPAREIGOJIMAI</text:span></text:p>
      <text:p text:style-name="P151"/>
      <text:p text:style-name="P152"><text:span text:style-name="T153">3</text:span><text:span text:style-name="T154">.</text:span><text:span text:style-name="T155"><text:tab/></text:span><text:span text:style-name="T156">Rinkliavos rinkėjas įsipareigoja:</text:span></text:p>
      <text:p text:style-name="P157"/>
      <text:p text:style-name="P158"><text:span text:style-name="T159">3.1</text:span><text:span text:style-name="T160">.</text:span><text:span text:style-name="T161"><text:tab/></text:span><text:span text:style-name="T162">išduoti Rinkliavos mokėtojui nustatytos formos leidimą (-us) automobiliui (-iams) stovėti<text:s/></text:span><text:span text:style-name="T163">____________________<text:s/></text:span><text:span text:style-name="T164">rezervuotoje (-ose) vietose Sutarties 17 ir 18 punktuose numatytam<text:s/></text:span><text:span text:style-name="T165"><text:s text:c="4"/>(rezervuotų stovėjimo vietų skaičius (skaičiais ir žodžiais))</text:span></text:p>
      <text:p text:style-name="P166"/>
      <text:p text:style-name="P167"><text:span text:style-name="T168">laikotarpiui;</text:span></text:p>
      <text:p text:style-name="P169"><text:span text:style-name="T170">3.2</text:span><text:span text:style-name="T171">.</text:span><text:span text:style-name="T172"><text:tab/></text:span><text:span text:style-name="T173">gavęs Rinkliavos mokėtojo rašytinį prašymą, išduoti leidimo (-ų) dublikatą (-us) arba pakeisti leidimo (-ų) duomenis;</text:span></text:p>
      <text:p text:style-name="Normal"/>
      <text:p text:style-name="P174"><text:span text:style-name="T175">3.3</text:span><text:span text:style-name="T176">.</text:span><text:span text:style-name="T177"><text:tab/></text:span><text:span text:style-name="T178">kontroliuoti, kad Sutarties galiojimo metu Rinkliavos mokėtojas vykdytų visas šioje Sutartyje nustatytas sąlygas;</text:span></text:p>
      <text:p text:style-name="Normal"/>
      <text:p text:style-name="P179"><text:span text:style-name="T180">3.4</text:span><text:span text:style-name="T181">.</text:span><text:span text:style-name="T182"><text:tab/></text:span><text:span text:style-name="T183">Rinkliavos rinkėjo darbo metu kontroliuoti automobilio (-ių) stovėjimą<text:s/></text:span><text:span text:style-name="T184"><text:line-break/>rezervuotoje (-ose) automobilio (-ių) stovėjimo vietoje (-ose), kuri (-ios) yra įrengta (-os) apmokestintose automobilių stovėjimo vietose, jeigu leidime (-uose) yra nurodyti automobilio (-ių) identifikavimo duomenys;</text:span></text:p>
      <text:p text:style-name="Normal"/>
      <text:p text:style-name="P185"><text:span text:style-name="T186">3.5</text:span><text:span text:style-name="T187">.</text:span><text:span text:style-name="T188"><text:tab/></text:span><text:span text:style-name="T189">informuoti Rinkliavos mokėtoją apie laiku nesumokėtą rinkliavą už rezervuotą (-as) automobilio (-ių) stovėjimo vietą (-as).</text:span></text:p>
      <text:p text:style-name="Normal"/>
      <text:p text:style-name="P190"><text:span text:style-name="T191">4</text:span><text:span text:style-name="T192">.</text:span><text:span text:style-name="T193"><text:tab/></text:span><text:span text:style-name="T194">Rinkliavos mokėtojas įsipareigoja:</text:span></text:p>
      <text:p text:style-name="P195"/>
      <text:p text:style-name="P196"><text:span text:style-name="T197">4.1</text:span><text:span text:style-name="T198">.</text:span><text:span text:style-name="T199"><text:tab/></text:span><text:span text:style-name="T200">Sutarties galiojimo metu prižiūrėti savo lėšomis įrengtą Kelio ženklą ir kitas, jeigu yra įrengtos, technines eismo reguliavimo priemones, kad jos atitiktų Panevėžio miesto savivaldybės administracijos patvirtintą kelio ženklų išdėstymo schemą;</text:span></text:p>
      <text:p text:style-name="Normal"/>
      <text:p text:style-name="P201"><text:span text:style-name="T202">4.2</text:span><text:span text:style-name="T203">.</text:span><text:span text:style-name="T204"><text:tab/></text:span><text:span text:style-name="T205">naudojantis rezervuota (-omis) automobilio (-ių) stovėjimo vieta (-omis) vadovautis Kelių eismo taisyklėmis, patvirtintomis Lietuvos Respublikos Vyriausybės 2002 m. gruodžio 11 d. nutarimu Nr. 1950 „Dėl Kelių eismo taisyklių patvirtinimo“, Nuostatais ir šios Sutarties reikalavimais;</text:span></text:p>
      <text:p text:style-name="Normal"/>
      <text:p text:style-name="P206"><text:span text:style-name="T207">4.3</text:span><text:span text:style-name="T208">.</text:span><text:span text:style-name="T209"><text:tab/></text:span><text:span text:style-name="T210">pateikti Rinkliavos rinkėjui (jeigu pasirenkama sudaryti sutartį nurodant automobilių identifikavimo duomenis) automobilio (-ių), kuriam (-iems) bus išduotas (-i) leidimas (-ai), identifikavimo duomenis (automobilio markė, modelis ir valstybinis numeris);</text:span></text:p>
      <text:p text:style-name="Normal"/>
      <text:p text:style-name="P211"><text:span text:style-name="T212">4.4</text:span><text:span text:style-name="T213">.</text:span><text:span text:style-name="T214"><text:tab/></text:span><text:span text:style-name="T215">sumokėti rinkliavą už Sutarties 3.1 papunktyje nurodytos (-ų)</text:span><text:span text:style-name="T216"><text:s/></text:span><text:span text:style-name="T217">rezervuotos (-ų)<text:s/></text:span><text:soft-page-break/><text:span text:style-name="T218">automobilio (-ių) stovėjimo vietą (-as) pagal su Rinkliavos rinkėju suderintą Vietinės rinkliavos mokėjimo už rezervuotą (-as) automobilio (-ių) stovėjimo vietą (-as) grafiką</text:span><text:span text:style-name="T219"><text:s/></text:span><text:span text:style-name="T220">(</text:span><text:span text:style-name="T221">toliau – Grafikas) (priedas);</text:span></text:p>
      <text:p text:style-name="Normal"/>
      <text:p text:style-name="P222"><text:span text:style-name="T223">4.5</text:span><text:span text:style-name="T224">.</text:span><text:span text:style-name="T225"><text:tab/></text:span><text:span text:style-name="T226"><text:s/>Panevėžio miesto savivaldybės tarybos sprendimu pakeitus vietinės rinkliavos tarifus, mokėti vietinę rinkliavą pagal pakeistą tarifą nuo Panevėžio miesto savivaldybės tarybos sprendimo įsigaliojimo dienos ir, jei buvo atliktas išankstinis vietinės rinkliavos mokėjimas, sumokėti vietinės rinkliavos dydžių skirtumą;</text:span></text:p>
      <text:p text:style-name="Normal"/>
      <text:p text:style-name="P227"><text:span text:style-name="T228">4.6</text:span><text:span text:style-name="T229">.</text:span><text:span text:style-name="T230"><text:tab/></text:span><text:span text:style-name="T231">nedelsdamas, bet ne ilgiau kaip per 3 (tris) darbo dienas, pašalinti</text:span><text:span text:style-name="T232"><text:s/></text:span><text:span text:style-name="T233">savo lėšomis Kelio ženklą (-us) ir kitas technines eismo reguliavimo priemones (jeigu tokios buvo įrengtos) pasibaigus Sutarties galiojimo terminui ar nutraukus Sutartį;</text:span></text:p>
      <text:p text:style-name="Normal"/>
      <text:p text:style-name="P234"><text:span text:style-name="T235">4.7</text:span><text:span text:style-name="T236">.</text:span><text:span text:style-name="T237"><text:tab/></text:span><text:span text:style-name="T238">nedelsdamas, bet ne ilgiau kaip per 1 (vieną) darbo dieną, uždengti savo lėšomis Kelio ženklą (-us) iki kol bus įvykdytas Sutarties 4.6 papunktyje numatytas reikalavimas;</text:span></text:p>
      <text:p text:style-name="Normal"/>
      <text:p text:style-name="P239"><text:span text:style-name="T240">4.8</text:span><text:span text:style-name="T241">.</text:span><text:span text:style-name="T242"><text:tab/></text:span><text:span text:style-name="T243">automobilį statyti tik leidime nurodytoje vietoje;</text:span></text:p>
      <text:p text:style-name="Normal"/>
      <text:p text:style-name="P244"><text:span text:style-name="T245">4.9</text:span><text:span text:style-name="T246">.</text:span><text:span text:style-name="T247"><text:tab/></text:span><text:span text:style-name="T248">vykdyti rezervuotos (-ų) automobilio (-ių) stovėjimo vietos (-ų) kontrolę, jeigu rezervavo automobilio (-ių) stovėjimo vietą (-as) nurodant tik Rinkliavos mokėtojo pavadinimą;</text:span></text:p>
      <text:p text:style-name="Normal"/>
      <text:p text:style-name="P249"><text:span text:style-name="T250">4.10</text:span><text:span text:style-name="T251">.</text:span><text:span text:style-name="T252"><text:tab/></text:span><text:span text:style-name="T253">pateikti prašymą ir apmokėti už duomenų pakeitimą galiojančiame (-iuose) rezervuotą (-as) stovėjimo vietą (-as) nurodančiame (-iuose) leidime (-uose) ar leidimo (-ų) dublikato (-ų) išdavimą;</text:span></text:p>
      <text:p text:style-name="Normal"/>
      <text:p text:style-name="P254"><text:span text:style-name="T255">4.11</text:span><text:span text:style-name="T256">.</text:span><text:span text:style-name="T257"><text:tab/></text:span><text:span text:style-name="T258">savavališkai nekeisti Kelio ženklo įrengimo vietos ir kitų techninių eismo reguliavimo priemonių (jeigu tokios buvo įrengtos). Neįrengti prie Kelio ženklo papildomų<text:s/></text:span><text:soft-page-break/><text:span text:style-name="T259">lentelių ir neįrengti naujų kelio ženklų.</text:span></text:p>
      <text:p text:style-name="Normal"/>
      <text:p text:style-name="P260"><text:span text:style-name="T261">5</text:span><text:span text:style-name="T262">. Automobilių stovėjimo vietos anksčiau suteikta rezervavimo teisė panaikinama ar nustatomas (keičiamas) rezervuotų automobilių stovėjimo vietų galiojimo laikas atsižvelgiant į automobilių stovėjimo vietų poreikį ir siekį<text:s/></text:span><text:span text:style-name="T263">reguliuoti transporto eismo srautus, skatinti alternatyvius kelionių būdus, pagerinti gyvenamosios ir miesto aplinkos ekologinę būklę, eismo saugumą. Apie priimtą sprendimą panaikinti<text:s/></text:span><text:span text:style-name="T264">suteiktą teisę ar pakeisti<text:s/></text:span><text:span text:style-name="T265">rezervuotų automobilių stovėjimo vietų galiojimo laiką, jei pakeitimas atliekamas ne Rinkliavos mokėtojo prašymu, jis informuojamas prieš 15 (penkiolika) kalendorinių dienų iki pakeitimo įsigaliojimo, išskyrus, jei teisės panaikinimas (pakeitimas) atliekamas dėl Rinkliavos mokėtojo pažeidimų (vėlavimo mokėti vietinę rinkliavą ir pan.), tokiu atveju Rinkliavos mokėtojas informuojamas Nuostatuose nustatyta tvarka ir terminais.</text:span></text:p>
      <text:p text:style-name="P266"><text:span text:style-name="T267">6</text:span><text:span text:style-name="T268">.<text:s/></text:span><text:span text:style-name="T269">Rinkliavos mokėtojui nustatytu laiku nepašalinus (neuždengus) Sutarties 4.6 ir 4.7 papunkčiuose nurodytų priemonių, Rinkliavos rinkėjas nedelsdamas,<text:s/></text:span><text:span text:style-name="T270">bet ne anksčiau kaip po 3 (trijų) darbo dienų po priimto sprendimo panaikinti Rinkliavos mokėtojui suteiktą a</text:span><text:span text:style-name="T271">utomobilių stovėjimo vietų rezervavimo teisę,</text:span><text:span text:style-name="T272"><text:s/>pašalina juridinio asmens įrengtą<text:s/></text:span><text:span text:style-name="T273">kelio ženklą ir kitas, jeigu buvo įrengtos, technines eismo reguliavimo priemones. Už minėtuose papunkčiuose nurodytų eismo reguliavimo priemonių pašalinimą susidariusias išlaidas atlygina juridiniai asmenys, turėję teisę<text:s/></text:span><text:span text:style-name="T274">rezervuoti</text:span><text:span text:style-name="T275"><text:s/>a</text:span><text:span text:style-name="T276">utomobilių stovėjimo vietas.<text:s/></text:span><text:span text:style-name="T277">Kilus ginčui dėl<text:s/></text:span><text:span text:style-name="T278">minėtų išlaidų atlyginimo, jos išieškomos Lietuvos Respublikos<text:s/></text:span><text:span text:style-name="T279">teisės aktų nustatyta tvarka.</text:span></text:p>
      <text:p text:style-name="P280"><text:span text:style-name="T281">7</text:span><text:span text:style-name="T282">. Šalys įsipareigoja tinkamai vykdyti savo įsipareigojimus, priimtus šia Sutartimi, ir susilaikyti nuo bet kokių veiksmų, kuriais galėtų padaryti žalos viena kitai.</text:span></text:p>
      <text:p text:style-name="P283"/>
      <text:p text:style-name="P284"><text:span text:style-name="T285">III</text:span><text:span text:style-name="T286"><text:s/>SKYRIUS</text:span></text:p>
      <text:p text:style-name="P287"><text:span text:style-name="T288">SUTARTIES KAINA IR ATSISKAITYMO TVARKA</text:span></text:p>
      <text:p text:style-name="P289"/>
      <text:p text:style-name="P290"><text:span text:style-name="T291">8</text:span><text:span text:style-name="T292">. Šalys susitaria, kad:</text:span></text:p>
      <text:p text:style-name="P293"><text:span text:style-name="T294">8.1</text:span><text:span text:style-name="T295">. Rinkliavos tarifas rezervuotai (-oms) automobilio (-ių) stovėjimo vietai (-oms) taikomas pagal Nuostatuose patvirtintą rinkliavos dydį;</text:span></text:p>
      <text:p text:style-name="P296"><text:span text:style-name="T297">8.2</text:span><text:span text:style-name="T298">. už šios Sutarties 3.1 papunktyje nurodytas</text:span><text:span text:style-name="T299"><text:s/></text:span><text:span text:style-name="T300">rezervuotas automobilio (-ių) stovėjimo vietą (-as) Rinkliavos</text:span><text:span text:style-name="T301"><text:s/></text:span><text:span text:style-name="T302">mokėtojas atsiskaitys pagal prie šios Sutarties pridedamą Grafiką.</text:span></text:p>
      <text:p text:style-name="P303"><text:span text:style-name="T304">9</text:span><text:span text:style-name="T305">. Rinkliavos rinkėjas nedelsdamas, bet ne vėliau kaip kitą darbo dieną nuo šios Sutarties pasirašymo dienos, pateikia Rinkliavos mokėtojui pranešimą išankstiniam apmokėjimui (vadovaujantis Lietuvos Respublikos pridėtinės vertės mokesčio įstatymo nuostatomis, vietinė rinkliava už naudojimąsi mokamomis automobilių stovėjimo vietomis yra ne PVM objektas, todėl PVM sąskaita faktūra nėra išrašoma).</text:span></text:p>
      <text:p text:style-name="P306"><text:span text:style-name="T307">10</text:span><text:span text:style-name="T308">. Rinkliavos mokėtojui apmokėjus už rezervuotą (-as) automobilio (-ių) stovėjimo<text:s/></text:span><text:span text:style-name="T309"><text:line-break/>vietą (-as) pagal Grafiką, nedelsiant, bet ne vėliau kaip kitą darbo dieną nuo apmokėjimo dienos, išduodamas (-i) nustatytos formos leidimas (-ai).<text:s/></text:span></text:p>
      <text:p text:style-name="P310"><text:span text:style-name="T311">11</text:span><text:span text:style-name="T312">. Rinkliavos mokėtojas, apmokėjęs tik dalį visos rinkliavos pagal su Rinkliavos rinkėju sudarytą Grafiką, likusią ar kitą rinkliavos dalį turi apmokėti Grafike nurodytu terminu.</text:span></text:p>
      <text:p text:style-name="P313"><text:span text:style-name="T314">12</text:span><text:span text:style-name="T315">. Už duomenų pakeitimą galiojančiame (-iuose) rezervavimo vietą nurodančiame (-iuose) leidime (-uose) ar leidimo (-ų) statyti automobilį (-ius) rezervuotoje (-ose) stovėjimo vietoje (-ose) dublikato (-ų) išdavimą, Rinkliavos mokėtojas Rinkliavos rinkėjui sumoka pagal Nuostatuose patvirtintą rinkliavos dydį už kiekvieną išduotą leidimo dublikatą.</text:span></text:p>
      <text:p text:style-name="P316"/>
      <text:p text:style-name="P317"><text:span text:style-name="T318">IV</text:span><text:span text:style-name="T319"><text:s/>SKYRIUS<text:s/></text:span></text:p>
      <text:p text:style-name="P320"><text:span text:style-name="T321">ŠALIŲ ATSAKOMYBĖ IR TEISĖS</text:span></text:p>
      <text:p text:style-name="P322"/>
      <text:p text:style-name="P323"><text:span text:style-name="T324">13</text:span><text:span text:style-name="T325">. Rinkliavos mokėtojas, laiku nevykdantis šios Sutarties<text:s/></text:span><text:span text:style-name="T326">11 punkte</text:span><text:span text:style-name="T327"><text:s/>numatyto reikalavimo, moka Rinkliavos rinkėjui<text:s/></text:span><text:span text:style-name="T328">0,02<text:s/></text:span><text:span text:style-name="T329">(dviejų šimtųjų)</text:span><text:span text:style-name="T330"><text:s/>procento dydžio delspinigius už kiekvieną pavėluotą dieną nuo laiku neapmokėtos sumos.</text:span></text:p>
      <text:p text:style-name="P331"><text:span text:style-name="T332">14</text:span><text:span text:style-name="T333">. Rinkliavos rinkėjas turi teisę vienašališkai nutraukti šią Sutartį, jei Rinkliavos mokėtojas vėluoja sumokėti vietinę rinkliavą už rezervuotas automobilių stovėjimo vietas ilgiau kaip 30 (trisdešimt) kalendorinių dienų ir nevykdo savo sutartinių įsipareigojimų. Nutraukus Sutartį abipusiu Šalių susitarimu, nepanaudota vietinė rinkliava grąžinama Rinkliavos mokėtojui Nuostatuose nustatyta tvarka.</text:span></text:p>
      <text:p text:style-name="P334"><text:span text:style-name="T335">15</text:span><text:span text:style-name="T336">. Rinkliavos mokėtojas turi teisę vienašališkai nutraukti šią Sutartį ir reikalauti grąžinti sumokėtą vietinę rinkliavą, jei Rinkliavos rinkėjas nevykdo savo sutartinių įsipareigojimų pagal šią Sutartį.</text:span></text:p>
      <text:p text:style-name="P337"><text:span text:style-name="T338">16</text:span><text:span text:style-name="T339">. Šalys atsako už tai, kad Sutartyje nustatyti įsipareigojimai būtų vykdomi tinkamai ir laiku Lietuvos Respublikos įstatymų nustatyta tvarka.</text:span></text:p>
      <text:p text:style-name="P340"><text:span text:style-name="T341">17</text:span><text:span text:style-name="T342">. Šalys atleidžiamos nuo atsakomybės už sutartinių įsipareigojimų nevykdymą esant nenugalimos jėgos<text:s/></text:span><text:span text:style-name="T343">(force majeure)<text:s/></text:span><text:span text:style-name="T344">aplinkybėms, kaip tai numatyta Lietuvos Respublikos civiliniame kodekse.</text:span></text:p>
      <text:p text:style-name="P345"/>
      <text:p text:style-name="P346"><text:span text:style-name="T347">V</text:span><text:span text:style-name="T348"><text:s/>SKYRIUS<text:s/></text:span></text:p>
      <text:p text:style-name="P349"><text:span text:style-name="T350">SUTARTIES ĮSIGALIOJIMAS, TRUKMĖ, PAKEITIMAS IR NUTRAUKIMAS</text:span></text:p>
      <text:p text:style-name="P351"/>
      <text:p text:style-name="P352">18. Ši Sutartis įsigalioja tada, kai ją pasirašo abi Sutarties Šalys ir galioja _____________________________ mėn. arba iki kol bus nutraukta.</text:p>
      <text:p text:style-name="P353"><text:span text:style-name="T354">(terminas nuo 1 iki 12 mėnesių (skaičiais ir žodžiais))</text:span></text:p>
      <text:p text:style-name="P355"><text:span text:style-name="T356">19</text:span><text:span text:style-name="T357">. Jei likus ne mažiau kaip 10 (dešimt) kalendorinių dienų iki Sutarties galiojimo pabaigos nė viena iš Šalių nepareiškia noro Sutartį pratęsti konkrečiam laikotarpiui ar Sutartį nutraukti, Sutarties galiojimo laikotarpis automatiškai pratęsiamas 12 (dvylikai) mėnesių. Atskiras susitarimas prie Sutarties nesudaromas. Toks Sutarties pratęsimų skaičius nėra ribojamas.</text:span></text:p>
      <text:p text:style-name="P358"><text:span text:style-name="T359">20</text:span><text:span text:style-name="T360">. Jei viena iš Šalių nevykdo ar netinkamai vykdo savo sutartinius įsipareigojimus pagal šią Sutartį, kita Sutarties Šalis turi teisę vienašališkai nutraukti Sutartį, įspėjusi apie tai kitą Šalį raštu<text:s/></text:span><text:soft-page-break/><text:span text:style-name="T361">ne vėliau kaip prieš 14 (keturiolika) kalendorinių dienų.</text:span></text:p>
      <text:p text:style-name="P362"><text:span text:style-name="T363">21</text:span><text:span text:style-name="T364">. Sutartis gali būti nutraukta ir bendru Šalių susitarimu.</text:span></text:p>
      <text:p text:style-name="P365"><text:span text:style-name="T366">22</text:span><text:span text:style-name="T367">. Visi Sutarties pakeitimai, papildymai ir priedai galioja tik tada, kai jie yra sudaryti raštu ir pasirašyti abiejų Sutarties Šalių.</text:span></text:p>
      <text:p text:style-name="P368"/>
      <text:p text:style-name="P369"><text:span text:style-name="T370">VI</text:span><text:span text:style-name="T371"><text:s/>SKYRIUS</text:span></text:p>
      <text:p text:style-name="P372"><text:span text:style-name="T373">KITOS SUTARTIES SĄLYGOS</text:span></text:p>
      <text:p text:style-name="P374"/>
      <text:p text:style-name="P375"><text:span text:style-name="T376">23</text:span><text:span text:style-name="T377">. Vykdydamos Sutartį, Šalys vadovaujasi Nuostatais ir kitais Lietuvos Respublikos teisės aktais.</text:span></text:p>
      <text:p text:style-name="P378"><text:span text:style-name="T379">24</text:span><text:span text:style-name="T380">. Sutarties vykdymo metu iškilusius ginčus Šalys sprendžia tarpusavio sutarimu, o nepavykus susitarti – Lietuvos Respublikos įstatymų nustatyta tvarka.</text:span></text:p>
      <text:p text:style-name="P381"><text:span text:style-name="T382">25</text:span><text:span text:style-name="T383">. Visi su Sutarties vykdymu susiję dokumentai turi būti surašyti lietuvių kalba ir kitai Sutarties Šaliai pateikti bet kuriuo Sutarties rekvizituose nurodytu adresu (buveinės ar / ir <text:s/>elektroninio pašto adresu).</text:span></text:p>
      <text:p text:style-name="P384"><text:span text:style-name="T385">26</text:span><text:span text:style-name="T386">. Pasikeitus Šalių rekvizitams, Šalys privalo apie tai raštu informuoti kitą Šalį per 3 (tris) darbo dienas.</text:span></text:p>
      <text:p text:style-name="P387"><text:span text:style-name="T388">27</text:span><text:span text:style-name="T389">. Sutartis sudaroma lietuvių kalba, 1 (vienu) egzemplioriumi ir Šalių pasirašoma kvalifikuotu elektroniniu parašu. Jeigu Sutartis bus pasirašoma rašytiniu parašu, tuomet sudaroma 2 (dviem) egzemplioriais, turinčiais vienodą teisinę galią, po vieną kiekvienai Šaliai.</text:span></text:p>
      <text:p text:style-name="P390"><text:span text:style-name="T391">28</text:span><text:span text:style-name="T392">. Sutarties priedas ir visi prie Sutarties pridedami dokumentai yra laikomi neatskiriama Sutarties dalimi.</text:span></text:p>
      <text:p text:style-name="P393"><text:span text:style-name="T394">29</text:span><text:span text:style-name="T395">. Šios Sutarties priedas –<text:s/></text:span><text:span text:style-name="T396">Vietinės rinkliavos mokėjimo už rezervuotą (-as)<text:s/></text:span><text:span text:style-name="T397"><text:line-break/>automobilio (-ių) stovėjimo vietą (-as) grafikas.</text:span></text:p>
      <text:p text:style-name="P398"><text:span text:style-name="T399">30</text:span><text:span text:style-name="T400">. Prie Sutarties pridedami dokumentai:</text:span></text:p>
      <text:p text:style-name="P401"><text:span text:style-name="T402">30.1</text:span><text:span text:style-name="T403">. Suderinta kelio ženklo (-ų) įrengimo schema, ___________;</text:span></text:p>
      <text:soft-page-break/>
      <text:p text:style-name="P404"><text:span text:style-name="T405">(lapų skaičius)<text:s/></text:span></text:p>
      <text:p text:style-name="P406"><text:span text:style-name="T407">30.2</text:span><text:span text:style-name="T408">. ____________________________________________________________.</text:span></text:p>
      <text:p text:style-name="P409">(kito, jeigu pridedama, dokumento pavadinimas ir lapų skaičius)</text:p>
      <text:p text:style-name="P410"/>
      <text:p text:style-name="P411"><text:span text:style-name="T412">VII</text:span><text:span text:style-name="T413"><text:s/>SKYRIUS<text:s/></text:span></text:p>
      <text:p text:style-name="P414"><text:span text:style-name="T415">ŠALIŲ REKVIZITAI</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
            <text:p text:style-name="P422">Rinkliavos rinkėjas</text:p>
            <text:p text:style-name="P423">____________________________________</text:p>
            <text:p text:style-name="P424">(pavadinimas)</text:p>
            <text:p text:style-name="P425"/>
            <text:p text:style-name="P426">____________________________________</text:p>
            <text:p text:style-name="P427">(adresas korespondencijai)</text:p>
            <text:p text:style-name="P428">Tel. Nr. _______________________________</text:p>
            <text:p text:style-name="P429"/>
            <text:p text:style-name="P430">El. p. _________________________________</text:p>
            <text:p text:style-name="P431"/>
            <text:p text:style-name="P432">Kodas ________________________________</text:p>
            <text:p text:style-name="P433"/>
            <text:p text:style-name="P434">PVM mokėtojo kodas ___________________</text:p>
            <text:p text:style-name="P435"/>
            <text:p text:style-name="P436">Atsiskaitomosios sąskaitos Nr. ____________</text:p>
            <text:p text:style-name="P437"/>
            <text:p text:style-name="P438">Bankas _______________________________</text:p>
            <text:p text:style-name="P439">(pavadinimas)</text:p>
            <text:p text:style-name="P440"/>
            <text:p text:style-name="P441">Banko kodas ___________________________</text:p>
          </table:table-cell>
          <table:table-cell table:style-name="TableCell442">
            <text:p text:style-name="P443"/>
            <text:p text:style-name="P444">Rinkliavos mokėtojas</text:p>
            <text:p text:style-name="P445">____________________________________</text:p>
            <text:p text:style-name="P446">(pavadinimas)</text:p>
            <text:p text:style-name="P447"/>
            <text:p text:style-name="P448"><text:span text:style-name="T449">____________________________________</text:span></text:p>
            <text:p text:style-name="P450">(adresas korespondencijai)</text:p>
            <text:p text:style-name="P451">Tel. Nr. _______________________________</text:p>
            <text:p text:style-name="P452"/>
            <text:p text:style-name="P453">El. p. _________________________________</text:p>
            <text:p text:style-name="P454"/>
            <text:p text:style-name="P455">Kodas ________________________________</text:p>
            <text:p text:style-name="P456"/>
            <text:p text:style-name="P457">PVM mokėtojo kodas ___________________</text:p>
            <text:p text:style-name="P458"/>
            <text:p text:style-name="P459">Atsiskaitomosios sąskaitos Nr. ____________</text:p>
            <text:p text:style-name="P460"/>
            <text:p text:style-name="P461">Bankas _______________________________</text:p>
            <text:p text:style-name="P462">(pavadinimas)</text:p>
            <text:p text:style-name="P463"/>
            <text:p text:style-name="P464">Banko kodas ___________________________</text:p>
            <text:p text:style-name="P465"/>
          </table:table-cell>
        </table:table-row>
      </table:table>
      <text:p text:style-name="P466"/>
      <text:soft-page-break/>
      <text:p text:style-name="P467"><text:span text:style-name="T473">Automobilių stovėjimo</text:span></text:p>
      <text:p text:style-name="P474">vietų rezervavimo sutarties<text:s/></text:p>
      <text:p text:style-name="P475">____________Nr._________</text:p>
      <text:p text:style-name="P476">priedas<text:s/></text:p>
      <text:p text:style-name="P477"/>
      <text:p text:style-name="P478"><text:span text:style-name="T479">VIETINĖS RINKLIAVOS MOKĖJIMO UŽ<text:s/></text:span></text:p>
      <text:p text:style-name="P480"><text:span text:style-name="T481">REZERVUOTĄ (-AS) AUTOMOBILIO (-IŲ) STOVĖJIMO VIETĄ (-AS) GRAFIK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7">
            <text:p text:style-name="P493">Išduodamo (-ų) leidimo (-ų) automobilio (-ių) stovėjimo vietai (-oms) rezervuoti pavadinimas</text:p>
          </table:table-cell>
          <table:covered-table-cell/>
          <table:covered-table-cell/>
          <table:covered-table-cell/>
          <table:covered-table-cell/>
          <table:covered-table-cell/>
          <table:covered-table-cell/>
        </table:table-row>
        <table:table-row table:style-name="TableRow494">
          <table:table-cell table:style-name="TableCell495" table:number-columns-spanned="7">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ext:p text:style-name="P500">Eil. Nr.</text:p>
          </table:table-cell>
          <table:table-cell table:style-name="TableCell501">
            <text:p text:style-name="P502">Rinkliavos mokėjimo data</text:p>
          </table:table-cell>
          <table:table-cell table:style-name="TableCell503">
            <text:p text:style-name="P504"/>
            <text:p text:style-name="P505">Laikotarpis, už kurį mokama rinkliava, mėn.</text:p>
            <text:p text:style-name="P506"/>
          </table:table-cell>
          <table:table-cell table:style-name="TableCell507">
            <text:p text:style-name="P508">Rinkliavos dydis, Eur</text:p>
          </table:table-cell>
          <table:table-cell table:style-name="TableCell509">
            <text:p text:style-name="P510">Rezervuotos (-ų) automobilio (-ių) stovėjimo<text:s/><text:line-break/>vietos (-ų) skaičius</text:p>
          </table:table-cell>
          <table:table-cell table:style-name="TableCell511">
            <text:p text:style-name="P512">Mokėjimo suma, Eur</text:p>
          </table:table-cell>
          <table:table-cell table:style-name="TableCell513">
            <text:p text:style-name="P514">Pastabo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Visa mokama rinkliavos suma Eur už .................. mėn. laikotarpį</text:p>
          </table: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468"><text:span text:style-name="T469"><text:page-number text:fixed="false">5</text:page-number></text:span></text:p>
        <text:p text:style-name="P470"/>
      </style:header>
      <style:footer>
        <text:p text:style-name="P471"/>
      </style:footer>
    </style:master-page>
    <style:master-page style:next-style-name="MP2" style:name="MPF2" style:page-layout-name="PL2">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1-10T08:24:00Z</meta:creation-date>
    <dc:date>2023-01-10T08:24:00Z</dc:date>
    <meta:print-date>2022-09-05T10:25:00Z</meta:print-date>
    <meta:template xlink:href="Normal.dotm" xlink:type="simple"/>
    <meta:editing-cycles>2</meta:editing-cycles>
    <meta:editing-duration>PT0S</meta:editing-duration>
    <meta:user-defined meta:name="KSOProductBuildVer">1033-11.2.0.9635</meta:user-defined>
    <meta:document-statistic meta:page-count="13" meta:paragraph-count="245" meta:word-count="2123" meta:character-count="16682" meta:row-count="411" meta:non-whitespace-character-count="14804"/>
  </office:meta>
</office:document-meta>
</file>