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margin-left="0.875in" fo:text-indent="-0.284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margin-left="0.1972in" fo:text-indent="0.3937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margin-left="0.875in" fo:text-indent="-0.284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62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62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<text:span text:style-name="T10">JAUNIMO REIKALŲ AGENTŪROS</text:span></text:p>
      <text:p text:style-name="P11">direktorius</text:p>
      <text:p text:style-name="P12"/>
      <text:p text:style-name="P13">ĮSAKYMAS<text:s/></text:p>
      <text:p text:style-name="P14">DĖL JAUNIMO REIKALŲ AGENTŪROS</text:p>
      <text:p text:style-name="P15"><text:span text:style-name="T16">DIREKTORIAUS 2022 M.<text:s/></text:span><text:span text:style-name="T17">BIRŽELIO 23</text:span><text:span text:style-name="T18"><text:s/></text:span><text:span text:style-name="T19">D. ĮSAKYMO<text:s/></text:span></text:p>
      <text:p text:style-name="P20"><text:span text:style-name="T21">NR. 2V-1</text:span><text:span text:style-name="T22">78</text:span><text:span text:style-name="T23"><text:s/>(1.4) „</text:span><text:span text:style-name="T24">DĖL MOBILIOJO DARBO SU JAUNIMU IR DARBO SU JAUNIMU GATVĖJE VEIKLOS PROJEKTŲ FINANSAVIMO 2023 METAIS KONKURSO NUOSTATŲ PATVIRTINIMO</text:span><text:span text:style-name="T25">“ PAKEITIMO</text:span></text:p>
      <text:p text:style-name="P26"/>
      <text:p text:style-name="P27">2023 m. kovo 20 d. Nr. 2V-78 (1.4E)</text:p>
      <text:p text:style-name="P28">Vilnius</text:p>
      <text:p text:style-name="P29"/>
      <text:p text:style-name="P30"/>
      <text:p text:style-name="P31">Atsižvelgdamas į<text:s/><text:span text:style-name="T32">Lietuvos Respublikos socialinės apsaugos ir darbo ministro 2023 m. kovo 15 d. įsakymo Nr. A1-166 „Dėl Lietuvos Respublikos socialinės apsaugos ir darbo ministro 2022 m. sausio 27 d. įsakymu</text:span><text:s/><text:span text:style-name="T33">Nr. A1-65</text:span><text:s/>„Dėl nacionalinės jaunimo politikos 2022 metų veiksmų plano patvirtinimo“ pakeitimo“ (toliau – Veiksmų planas) bei Oficialiajame statistikos portale paskelbtus 2022 m. gruodžio mėn. dažniausiai įsigyjamų vartojimo prekių ir paslaugų kainų<text:s/><text:soft-page-break/>pokyčius, keičiu<text:s/><text:span text:style-name="T34">Mobiliojo darbo su jaunimu ir darbo su jaunimu gatvėje veiklos projektų finansavimo</text:span><text:s/>2023 metais konkurso nuostatus, patvirtintus Jaunimo reikalų agentūros direktoriaus 2022 m. birželio 23 d. įsakymu Nr. 2V-178 (1.4) „Dėl<text:s/><text:span text:style-name="T35">Mobiliojo darbo su jaunimu ir darbo su jaunimu gatvėje veiklos projektų finansavimo</text:span><text:s/>2023 metais konkurso nuostatų patvirtinimo“:</text:p>
      <text:p text:style-name="P36"><text:span text:style-name="T37">1</text:span><text:span text:style-name="T38">. Pakeičiu 11. punktą</text:span><text:span text:style-name="T39"><text:s/>ir išdėstau jį taip:</text:span></text:p>
      <text:p text:style-name="P40"><text:span text:style-name="T41">„</text:span><text:span text:style-name="T42">11</text:span><text:span text:style-name="T43">. Konkursui numatyta skirti valstybės biudžeto lėšų suma – 542 000 (penki šimtai keturiasdešimt du tūkstančiai) Eur:“</text:span></text:p>
      <text:p text:style-name="P44"><text:span text:style-name="T45">2</text:span><text:span text:style-name="T46">. Pakeičiu<text:s/></text:span><text:span text:style-name="T47"><text:s/></text:span><text:span text:style-name="T48">11.3.1.</text:span><text:span text:style-name="T49"><text:s/>papunktį ir išdėstau jį taip:</text:span></text:p>
      <text:p text:style-name="P50"><text:span text:style-name="T51">„</text:span><text:span text:style-name="T52">11.3.1</text:span><text:span text:style-name="T53">. projektams, skirtiems A priemonei įgyvendinti, iš viso skiriama 400 000 (keturi šimtai tūkstančių) Eur valstybės biudžeto lėšų;“</text:span></text:p>
      <text:p text:style-name="P54"><text:span text:style-name="T55">3</text:span><text:span text:style-name="T56">. Pakeičiu<text:s/></text:span><text:span text:style-name="T57"><text:s/></text:span><text:span text:style-name="T58">21.2.2.8.1.</text:span><text:span text:style-name="T59"><text:s/>papunktį ir išdėstau jį taip:</text:span></text:p>
      <text:p text:style-name="P60"><text:span text:style-name="T61">„</text:span><text:span text:style-name="T62">21.2.2.8.1</text:span><text:span text:style-name="T63">. maitinimo paslaugos (maitinimo paslaugos (pietūs kavinėje, valgyklos teikiamos maitinimo paslaugos), skiriant ne daugiau kaip 15 Eur 1 asmeniui per parą, įskaitant visus mokesčius, Lietuvos Respublikos teritorijoje ir, jei vykdoma B priemonei įgyvendinti Nuostatų 13.2.4 papunktyje nurodyta veikla, – ne daugiau kaip 29 Eur 1 asmeniui per parą, įskaitant visus mokesčius, užsienyje);</text:span><text:span text:style-name="T64">“</text:span></text:p>
      <text:p text:style-name="P65"><text:span text:style-name="T66">4</text:span><text:span text:style-name="T67">. Pakeičiu 21.2.2.8.2.</text:span><text:span text:style-name="T68"><text:s/>papunktį ir išdėstau jį taip:</text:span></text:p>
      <text:p text:style-name="P69"><text:span text:style-name="T70">„</text:span><text:span text:style-name="T71">21.2.2.8.2</text:span><text:span text:style-name="T72">. apgyvendinimo paslaugos (skiriant ne daugiau kaip 31 Eur 1 asmeniui per parą, įskaitant visus mokesčius, Lietuvos Respublikos teritorijoje ir, jei<text:s/></text:span><text:span text:style-name="T73">vykdoma B priemonei įgyvendinti Nuostatų 13.2.4 papunktyje nurodyta veikla,</text:span><text:span text:style-name="T74"><text:s/>– ne <text:s/>daugiau kaip 44 Eur 1 asmeniui per parą, įskaitant visus mokesčius, užsienyje);“</text:span></text:p>
      <text:p text:style-name="P75"><text:span text:style-name="T76">5</text:span><text:span text:style-name="T77">. Pakeičiu 21.2.2.8.3.<text:s/></text:span><text:span text:style-name="T78">papunktį ir išdėstau jį taip:</text:span></text:p>
      <text:p text:style-name="P79"><text:span text:style-name="T80">„</text:span><text:span text:style-name="T81">21.2.2.8.3</text:span><text:span text:style-name="T82">. lektorių, mokymų vadovų, moderatorių paslaugos (ne daugiau kaip 62 Eur už 1 val., įskaitant visus mokesčius);“</text:span></text:p>
      <text:p text:style-name="Normal"/>
      <text:p text:style-name="Normal"/>
      <text:p text:style-name="Normal"/>
      <text:p text:style-name="P83">Nacionalinės jaunimo politikos skyriaus vedėja,<text:s/><text:tab/><text:tab/><text:tab/><text:tab/><text:tab/>Eglė Došienė</text:p>
      <text:p text:style-name="Normal"><text:span text:style-name="T84">vykd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3-03-21T07:58:00Z</meta:creation-date>
    <dc:date>2023-03-21T07:58:00Z</dc:date>
    <meta:print-date>2020-08-31T08:18:00Z</meta:print-date>
    <meta:template xlink:href="Normal.dotm" xlink:type="simple"/>
    <meta:editing-cycles>2</meta:editing-cycles>
    <meta:editing-duration>PT0S</meta:editing-duration>
    <meta:user-defined meta:name="DISC_AdditionalMakersMail">darius.grigaliunas@jrd.lt</meta:user-defined>
    <meta:user-defined meta:name="DISC_Consignor"> </meta:user-defined>
    <meta:user-defined meta:name="DIScgiUrl">http://edvs.epaslaugos.lt/cs/idcplg</meta:user-defined>
    <meta:user-defined meta:name="DISC_MainMakerMail">darius.grigaliunas@jrd.lt</meta:user-defined>
    <meta:user-defined meta:name="DISC_DocRegNr">2V-233(1.4)</meta:user-defined>
    <meta:user-defined meta:name="DISdDocName">11309865</meta:user-defined>
    <meta:user-defined meta:name="DISTaskPaneUrl">http://edvs.epaslaugos.lt/cs/idcplg?ClientControlled=DocMan&amp;coreContentOnly=1&amp;WebdavRequest=1&amp;IdcService=DOC_INFO&amp;dID=1528482</meta:user-defined>
    <meta:user-defined meta:name="DISC_Title">ĮSAKYMAS DĖL JAUNIMO REIKALŲ AGENTŪROS DIREKTORIAUS 2022 M. LIEPOS 15 D. ĮSAKYMO NR. 2V-203 (1.4) „DĖL JAUNIMO KOORDINACINĖS VEIKLOS IR JAUNIMO POLITIKOS PLĖTROS TIKSLINĖS PROGRAMOS BEI JAUNIMO ORGANIZACIJŲ STIPRINIMO VEIKLOS PROGRAMŲ FINANSAVIMO 2023–202</meta:user-defined>
    <meta:user-defined meta:name="DISC_AdditionalMakers">Darius Grigaliūnas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darius.grigaliunas</meta:user-defined>
    <meta:user-defined meta:name="DISC_DocRegDate">2022-08-17 9:13</meta:user-defined>
    <meta:user-defined meta:name="DISC_AdditionalApprovers">Eglė Došienė, Jurgis Kazlauskas</meta:user-defined>
    <meta:user-defined meta:name="DISdID">1528482</meta:user-defined>
    <meta:user-defined meta:name="DISC_MainMaker">Darius Grigaliūnas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121" meta:word-count="362" meta:character-count="2555" meta:row-count="144" meta:non-whitespace-character-count="2314"/>
  </office:meta>
</office:document-meta>
</file>