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color="#000080" fo:font-size="8pt" style:font-size-asian="8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language-asian="en" style:country-asian="GB"/>
    </style:style>
    <style:style style:name="P14" style:parent-style-name="Normal" style:family="paragraph">
      <style:paragraph-properties fo:text-align="center" fo:text-indent="0.043in"/>
      <style:text-properties style:font-size-complex="12pt" fo:language="en" fo:country="US"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354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3312in"/>
        </style:tab-stops>
      </style:paragraph-properties>
    </style:style>
    <style:style style:name="P31" style:parent-style-name="Normal" style:family="paragraph">
      <style:paragraph-properties fo:text-align="justify">
        <style:tab-stops>
          <style:tab-stop style:type="left" style:position="4.3312in"/>
        </style:tab-stops>
      </style:paragraph-properties>
    </style:style>
    <style:style style:name="P32" style:parent-style-name="Normal" style:family="paragraph">
      <style:paragraph-properties fo:text-align="justify">
        <style:tab-stops>
          <style:tab-stop style:type="left" style:position="4.3312in"/>
        </style:tab-stops>
      </style:paragraph-properties>
    </style:style>
    <style:style style:name="P33" style:parent-style-name="Normal" style:family="paragraph">
      <style:paragraph-properties fo:text-align="justify">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3.543in">
        <style:tab-stops>
          <style:tab-stop style:type="left" style:position="0.5in"/>
        </style:tab-stops>
      </style:paragraph-properties>
      <style:text-properties fo:hyphenate="false"/>
    </style:style>
    <style:style style:name="P37" style:parent-style-name="Normal" style:master-page-name="MPF1" style:family="paragraph">
      <style:paragraph-properties fo:break-before="page" fo:margin-left="3.5437in" style:page-number="1">
        <style:tab-stops>
          <style:tab-stop style:type="left" style:position="-3.0437in"/>
        </style:tab-stops>
      </style:paragraph-properties>
      <style:text-properties style:font-size-complex="12pt" style:language-asian="ar" style:country-asian="SA" fo:hyphenate="false"/>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5in"/>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5in"/>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5in"/>
      <style:text-properties fo:font-weight="bold" style:font-weight-asian="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fo:text-indent="0.5in"/>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1"/>
      <text:p text:style-name="P12"><text:span text:style-name="T13">LIETUVOS RADIJO IR TELEVIZIJOS KOMISIJA</text:span></text:p>
      <text:p text:style-name="P14"/>
      <text:p text:style-name="P15"><text:span text:style-name="T16">SPRENDIMAS</text:span></text:p>
      <text:p text:style-name="P17"><text:span text:style-name="T18">DĖL AUDIOVIZUALINĖS ŽINIASKLAIDOS PASLAUGŲ TEIKĖJŲ IR DALIJIMOSI VAIZDO MEDŽIAGA PLATFORMOS PASLAUGŲ TEIKĖJŲ TAIKOMŲ ELGESIO (ETIKOS) KODEKSŲ AR JŲ DALIŲ VEIKSMINGUMO NUSTATYMO TVARKOS APRAŠO PATVIRTINIMO<text:s/></text:span></text:p>
      <text:p text:style-name="P19"/>
      <text:p text:style-name="P20">2021 m. rugsėjo 8 d. Nr. KS-154</text:p>
      <text:p text:style-name="P21">Vilnius</text:p>
      <text:p text:style-name="P22"/>
      <text:p text:style-name="P23"/>
      <text:p text:style-name="P24"><text:span text:style-name="T25">Vadovaudamasi Lietuvos Respublikos visuomenės informavimo įstatymo 39 straipsnio 9 dalimi bei 43 straipsnio 7 dalimi</text:span><text:span text:style-name="T26">,</text:span><text:span text:style-name="T27"><text:s/>Lietuvos radijo ir televizijos komisija n u s p r e n d ž i a:</text:span></text:p>
      <text:p text:style-name="P28"><text:span text:style-name="T29">patvirtinti Audiovizualinės žiniasklaidos paslaugų teikėjų ir dalijimosi vaizdo medžiaga platformos paslaugų teikėjų taikomų elgesio (etikos) kodeksų ar jų dalių veiksmingumo nustatymo tvarkos aprašą.</text:span></text:p>
      <text:p text:style-name="P30"/>
      <text:p text:style-name="P31"/>
      <text:p text:style-name="P32"/>
      <text:p text:style-name="P33"><text:span text:style-name="T34">Pirmininkas <text:s text:c="3"/></text:span><text:span text:style-name="T35"><text:tab/><text:s text:c="10"/>Rimantas Bagdzevičius<text:s/></text:span></text:p>
      <text:p text:style-name="P36"/>
      <text:soft-page-break/>
      <text:p text:style-name="P37">PATVIRTINTA</text:p>
      <text:p text:style-name="P44">Lietuvos radijo ir televizijos komisijos</text:p>
      <text:p text:style-name="P45">2021 m. rugsėjo 8 d. sprendimu Nr. KS-154</text:p>
      <text:p text:style-name="P46"/>
      <text:p text:style-name="P47"/>
      <text:p text:style-name="P48"><text:span text:style-name="T49">AUDIOVIZUALINĖS <text:s/>ŽINIASKLAIDOS PASLAUGŲ TEIKĖJŲ IR DALIJIMOSI VAIZDO MEDŽIAGA PLATFORMOS PASLAUGŲ TEIKĖJŲ TAIKOMŲ ELGESIO (ETIKOS) KODEKSŲ AR JŲ DALIŲ VEIKSMINGUMO NUSTATY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Audiovizualinės žiniasklaidos paslaugų teikėjų ir dalijimosi vaizdo medžiaga platformos paslaugų teikėjų taikomų elgesio (etikos) kodeksų ar jų dalių veiksmingumo nustatymo tvarkos aprašas (toliau – Aprašas) nustato audiovizualinės žiniasklaidos paslaugų teikėjų, dalijimosi vaizdo medžiaga platformos paslaugų teikėjų pasirinktų taikyti elgesio (etikos) kodeksų ar jų dalių veiksmingumo nustatymo bei privalomų reikalavimų paskyrimo tvarką.</text:span></text:p>
      <text:p text:style-name="P61"><text:span text:style-name="T62">2</text:span><text:span text:style-name="T63">. Aprašas parengtas vadovaujantis Lietuvos Respublikos visuomenės informavimo įstatymu ir 2018 m. lapkričio 14 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p>
      <text:p text:style-name="P64"/>
      <text:p text:style-name="P65"><text:span text:style-name="T66">II</text:span><text:span text:style-name="T67"><text:s/>SKYRIUS</text:span></text:p>
      <text:p text:style-name="P68"><text:span text:style-name="T69">INFORMAVIMAS APIE ELGESIO (ETIKOS) KODEKSO AR JO DALIES TAIKYMĄ</text:span></text:p>
      <text:p text:style-name="P70"/>
      <text:p text:style-name="P71"><text:span text:style-name="T72">3</text:span><text:span text:style-name="T73">.</text:span><text:span text:style-name="T74"><text:s/></text:span><text:span text:style-name="T75">Audiovizualinės žiniasklaidos paslaugų teikėjai ir dalijimosi vaizdo medžiaga platformos paslaugų teikėjai deklaruoja, jog jų veikla atitinka konkretaus elgesio (etikos) kodekso ar jo dalies nuostatas ir informuoja Lietuvos radijo ir televizijos komisiją (toliau – Komisija) apie taikomą elgesio (etikos) kodeksą ar jo dalį. Paslaugų teikėjams pasirinkusiems elgesio (etikos) kodeksus ir deklaravusiems, kad jų veikla atitinka pasirinktą elgesio (etikos) kodeksą, deklaruoto kodekso nuostatos tampa privalomos.</text:span></text:p>
      <text:p text:style-name="P76"><text:span text:style-name="T77">4</text:span><text:span text:style-name="T78">. Informuojant Komisiją apie pasirinktą taikyti elgesio (etikos) kodeksą ar jo dalį, audiovizualinės žiniasklaidos paslaugų teikėjas ir dalijimosi vaizdo medžiaga platformos paslaugų teikėjas turi pateikti Komisijai atitinkamo elgesio (etikos) kodekso ar jo dalies kopiją arba nurodyti interneto svetainės adresą, kurioje yra viešai skelbiamas atitinkamas elgesio (etikos) kodeksas ar jo dalis.</text:span></text:p>
      <text:p text:style-name="P79"><text:span text:style-name="T80">5</text:span><text:span text:style-name="T81">. Audiovizualinės žiniasklaidos paslaugų teikėjai ir dalijimosi vaizdo medžiaga platformos paslaugų teikėjai, pasirinkę taikyti tam tikrą elgesio (etikos) kodeksą ar jo dalį savo veikloje, apie tai raštu informuoja Komisiją per 30 dienų nuo pasirinkto elgesio (etikos) kodekso ar jo dalies taikymo pradžios dienos.</text:span></text:p>
      <text:p text:style-name="P82"><text:span text:style-name="T83">6</text:span><text:span text:style-name="T84">. Pasikeitus elgesio (etikos) kodekso ar jo dalies nuostatoms ar nusprendus nebetaikyti atitinkamo elgesio (etikos) kodekso ar jo dalies, audiovizualinės žiniasklaidos paslaugų teikėjas ir dalijimosi vaizdo medžiaga platformos paslaugų teikėjas apie tai raštu informuoja Komisiją per 30<text:s/></text:span><text:soft-page-break/><text:span text:style-name="T85">dienų nuo pasikeitimų <text:s/>ar elgesio (etikos) kodekso ar jo dalies nebetaikymo dienos bei deklaruoja tokią informaciją viešai.</text:span></text:p>
      <text:p text:style-name="P86"/>
      <text:p text:style-name="P87"><text:span text:style-name="T88">III</text:span><text:span text:style-name="T89"><text:s/>SKYRIUS</text:span></text:p>
      <text:p text:style-name="P90"><text:span text:style-name="T91">ELGESIO (ETIKOS) KODEKSAMS TAIKOMI REIKALAVIMAI</text:span></text:p>
      <text:p text:style-name="P92"/>
      <text:p text:style-name="P93"><text:span text:style-name="T94">7</text:span><text:span text:style-name="T95">.</text:span><text:span text:style-name="T96"><text:s/></text:span><text:span text:style-name="T97">Elgesio (etikos) kodeksai turi atitikti šiuos reikalavimus:</text:span></text:p>
      <text:p text:style-name="P98"><text:span text:style-name="T99">7.1</text:span><text:span text:style-name="T100">. <text:s text:c="2"/>Elgesio (etikos) kodekse turi būti nurodyti tikslai ir uždaviniai, kurių siekiama;</text:span></text:p>
      <text:p text:style-name="P101"><text:span text:style-name="T102">7.2</text:span><text:span text:style-name="T103">. Elgesio (etikos) kodekse turi būti įtvirtinta tvarka dėl reguliarios, skaidrios ir nepriklausomos stebėsenos bei vertinimo, kaip yra siekiama išsikeltų tikslų;</text:span></text:p>
      <text:p text:style-name="P104"><text:span text:style-name="T105">7.3</text:span><text:span text:style-name="T106">. Elgesio (etikos) kodekse turi būti įtvirtintos nuostatos, kuriomis būtų užtikrinamas elgesio (etikos) kodekso privalomumas bei numatytos sankcijos dėl elgesio (etikos) nuostatų nesilaikymo.</text:span></text:p>
      <text:p text:style-name="P107"><text:span text:style-name="T108">8</text:span><text:span text:style-name="T109">. Audiovizualinės žiniasklaidos paslaugų teikėjai ir dalijimosi vaizdo medžiaga platformos paslaugų teikėjai ar jų asociacijos turi priimti elgesio (etikos) kodeksus ar prisijungti prie jau galiojančių elgesio (etikos) kodeksų dėl netinkamų komercinių audiovizualinių pranešimų, kurie įterpiami į vaikams skirtas programas arba yra įtraukti į tokias programas, apie maisto produktus ir gėrimus, kurių sudėtyje yra maistinių medžiagų ir maistiniu arba fiziologiniu poveikiu pasižyminčių medžiagų, ypač riebalų, riebalų rūgščių transizomerų, druskos arba natrio ir cukraus, kuriuos rekomenduojama vartoti saikingai (toliau – elgesio (etikos) kodeksų dėl netinkamų komercinių audiovizualinių pranešimų vaikams apie rekomenduojamus vartoti saikingai maisto produktus ir gėrimus).</text:span><text:span text:style-name="T110"><text:s/>Elgesio (etikos) kodeksais<text:s/></text:span><text:span text:style-name="T111">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text:s/></text:span></text:p>
      <text:p text:style-name="P112"><text:span text:style-name="T113">9</text:span><text:span text:style-name="T114">. Elgesio (etikos) kodeksas dėl netinkamų komercinių audiovizualinių pranešimų vaikams apie rekomenduojamus vartoti saikingai maisto produktus ir gėrimus gali būti priimtas, kaip atskiras dokumentas ar kaip egzistuojančio elgesio (etikos) kodekso dalis.</text:span></text:p>
      <text:p text:style-name="P115"/>
      <text:p text:style-name="P116"><text:span text:style-name="T117">IV</text:span><text:span text:style-name="T118"><text:s/>SKYRIUS</text:span></text:p>
      <text:p text:style-name="P119"><text:span text:style-name="T120">ELGESIO (ETIKOS) KODEKSŲ AR JŲ DALIŲ VEIKSMINGUMO NUSTATYMO TVARKA</text:span></text:p>
      <text:p text:style-name="P121"/>
      <text:p text:style-name="P122"><text:span text:style-name="T123">10</text:span><text:span text:style-name="T124">.</text:span><text:span text:style-name="T125"><text:s/></text:span><text:span text:style-name="T126">Elgesio (etikos) kodeksų ar jų dalių veiksmingumas nustatomas gavus suinteresuoto asmens skundą (prašymą) ar Komisijos iniciatyva.<text:s/></text:span></text:p>
      <text:p text:style-name="P127"><text:span text:style-name="T128">11</text:span><text:span text:style-name="T129">.</text:span><text:span text:style-name="T130"><text:s/></text:span><text:span text:style-name="T131">Siekiant nustatyti, ar elgesio (etikos) kodeksas ar jo dalis yra pakankamai veiksmingi, Komisija, pagal nurodytus kriterijus, vertina, kaip elgesio (etikos) kodeksas ar jo dalis atitinka šio Aprašo 7 ir 8 punktuose įtvirtintus reikalavimus.</text:span></text:p>
      <text:p text:style-name="P132"><text:span text:style-name="T133">12</text:span><text:span text:style-name="T134">.</text:span><text:span text:style-name="T135"><text:s/></text:span><text:span text:style-name="T136">Vertinant, kaip elgesio (etikos) kodeksas atitinka Aprašo 7.1. papunktyje įtvirtintus reikalavimus, Komisija:</text:span></text:p>
      <text:p text:style-name="P137"><text:span text:style-name="T138">12.1</text:span><text:span text:style-name="T139">.</text:span><text:span text:style-name="T140"><text:s/></text:span><text:span text:style-name="T141">Nustato, ar iš elgesio (etikos) kodekso struktūros, nuostatų formuluočių ar kitų aplinkybių galima išskirti elgesio (etikos) kodeksu siekiamus tikslus bei uždavinius;<text:s/></text:span></text:p>
      <text:p text:style-name="P142"><text:span text:style-name="T143">12.2</text:span><text:span text:style-name="T144">. Įvertina, ar elgesio (etikos) kodekso tikslai ir uždaviniai neprieštarauja galiojantiems teisės aktų reikalavimams, yra aiškūs, nekeliantys prieštaravimų.</text:span></text:p>
      <text:p text:style-name="P145"><text:span text:style-name="T146">13</text:span><text:span text:style-name="T147">. Vertinant, kaip elgesio (etikos) kodeksas atitinka Aprašo 7.2. papunktyje įtvirtintus reikalavimus, Komisija:</text:span></text:p>
      <text:p text:style-name="P148"><text:span text:style-name="T149">13.1</text:span><text:span text:style-name="T150">. <text:s/>Nustato, ar iš elgesio (etikos) kodekso struktūros, nuostatų formuluočių ar kitų aplinkybių yra aišku, kokia tvarka yra tikrinama, kaip siekiama iškeltų tikslų;</text:span></text:p>
      <text:p text:style-name="P151"><text:span text:style-name="T152">13.2</text:span><text:span text:style-name="T153">. Įvertina, ar tvarka, kuria tikrinama, kaip siekiama išsikeltų tikslų įgyvendinama reguliariai (t. y. kas tam tikrą laikotarpį), skaidriai, nepriklausomai.</text:span></text:p>
      <text:p text:style-name="P154"><text:span text:style-name="T155">14</text:span><text:span text:style-name="T156">. Vertinant, kaip elgesio (etikos) kodeksas atitinka Aprašo 7.3. papunktyje įtvirtintus reikalavimus, Komisija:</text:span></text:p>
      <text:p text:style-name="P157"><text:span text:style-name="T158">14.1</text:span><text:span text:style-name="T159">. Nustato, ar elgesio (etikos) kodekse įtvirtintos nuostatos dėl nuostatų vykdymo užtikrinimo, pavyzdžiui, įtvirtinant sankcijas (įspėjimą, finansinę ar kitokią sankciją elgesio (etikos) kodekso nuostatas pažeidusiam asmeniui);</text:span></text:p>
      <text:p text:style-name="P160"><text:span text:style-name="T161">14.2</text:span><text:span text:style-name="T162">. Atsižvelgiant į tikslus, kurių siekiama, įgyvendinant nuostatų vykdymo užtikrinimą, sankcijos pobūdį bei kitas aplinkybes, įvertina, ar nuostatos dėl elgesio (etikos) kodekse numatytų pareigų vykdymo yra veiksmingos ir proporcingos. Vertinant elgesio (etikos) kodekso nuostatų veiksmingumą Komisija gali atlikti stebėseną ir pareikalauti kitos informacijos, susijusios su elgesio (etikos) kodekso nuostatų veiksmingumo vertinimu.</text:span></text:p>
      <text:p text:style-name="P163"><text:span text:style-name="T164">15</text:span><text:span text:style-name="T165">. Nustatant elgesio (etikos) kodekso dėl netinkamų komercinių audiovizualinių pranešimų vaikams apie rekomenduojamus vartoti saikingai maisto produktus ir gėrimus veiksmingumą, Komisija papildomai vertina, kaip toks elgesio (etikos) kodeksas atitinka Aprašo 8 punkte įtvirtintus reikalavimus ir atlieka šiuos veiksmus:</text:span></text:p>
      <text:p text:style-name="P166"><text:span text:style-name="T167">15.1</text:span><text:span text:style-name="T168">. Nustato, ar elgesio (etikos) kodekse dėl netinkamų komercinių audiovizualinių pranešimų vaikams apie rekomenduojamus vartoti saikingai maisto produktus ir gėrimus įtvirtintos nuostatos dėl tokių komercinių audiovizualinių pranešimų ribojimo;</text:span></text:p>
      <text:p text:style-name="P169"><text:span text:style-name="T170">15.2</text:span><text:span text:style-name="T171">. Įvertina, ar elgesio (etikos) kodekse dėl netinkamų komercinių audiovizualinių pranešimų vaikams apie rekomenduojamus vartoti saikingai maisto produktus ir gėrimus įtvirtintos nuostatos dėl tokių komercinių audiovizualinių pranešimų ribojimo yra veiksmingos ir proporcingos.</text:span></text:p>
      <text:p text:style-name="P172"/>
      <text:p text:style-name="P173"><text:span text:style-name="T174">V</text:span><text:span text:style-name="T175"><text:s/>SKYRIUS</text:span></text:p>
      <text:p text:style-name="P176"><text:span text:style-name="T177">PRIVALOMŲ REIKALAVIMŲ SKYRIMAS<text:s/></text:span></text:p>
      <text:p text:style-name="P178"/>
      <text:p text:style-name="P179"><text:span text:style-name="T180">16</text:span><text:span text:style-name="T181">. Komisija, nustačiusi, jog audiovizualinės žiniasklaidos paslaugų teikėjo ar dalijimosi vaizdo medžiaga platformos paslaugų teikėjo taikomas elgesio (etikos) kodeksas ar jo dalis nėra pakankamai veiksmingos, apie tai raštu informuoja audiovizualinės žiniasklaidos paslaugų teikėją ar dalijimosi vaizdo medžiaga platformos paslaugos teikėją ir nurodo nustatytus trūkumus bei terminą nurodytiems trūkumams pašalinti.</text:span></text:p>
      <text:p text:style-name="P182"><text:span text:style-name="T183">17</text:span><text:span text:style-name="T184">. Audiovizualinės žiniasklaidos paslaugų teikėjui nepašalinus trūkumų per Komisijos nustatytą terminą, Komisija nustato privalomus reikalavimus. Dalijimosi vaizdo medžiaga platformos paslaugos teikėjui nepašalinus trūkumų per Komisijos nustatytą terminą, Komisija nustato privalomus reikalavimus arba įpareigoja dalijimosi vaizdo medžiaga platformos paslaugos teikėjus taikyti konkrečias priemones ar jų įgyvendinimo būdus, nurodytus Lietuvos Respublikos visuomenės informavimo įstatymo 40</text:span><text:span text:style-name="T185">4</text:span><text:span text:style-name="T186"><text:s/>straipsnio 2 dalyje.</text:span></text:p>
      <text:p text:style-name="P187"><text:span text:style-name="T188">18</text:span><text:span text:style-name="T189">. Komisija, nustačiusi, jog audiovizualinės žiniasklaidos paslaugų teikėjas ar dalijimosi vaizdo medžiaga platformos paslaugų teikėjas nėra priėmęs elgesio (etikos) kodekso ar jo dalies ar nėra prisijungęs prie galiojančio elgesio (etikos) kodekso dėl netinkamų komercinių audiovizualinių pranešimų vaikams apie rekomenduojamus vartoti saikingai maisto produktus ir gėrimus, arba pasirinkti kodeksai arba jų dalys nėra pakankamai veiksmingi, apie tai raštu informuoja audiovizualinės žiniasklaidos paslaugų teikėją ar dalijimosi vaizdo medžiaga platformos paslaugų teikėją, nustatydama privalomus komercinių audiovizualinių pranešimų skleidimo reikalavimus.<text:s/></text:span></text:p>
      <text:p text:style-name="P190"><text:span text:style-name="T191">VI</text:span><text:span text:style-name="T192"><text:s/>SKYRIUS</text:span></text:p>
      <text:p text:style-name="P193"><text:span text:style-name="T194">BAIGIAMOSIOS NUOSTATOS</text:span></text:p>
      <text:p text:style-name="P195"/>
      <text:p text:style-name="P196"><text:span text:style-name="T197">19</text:span><text:span text:style-name="T198">. Audiovizualinės žiniasklaidos paslaugų teikėjai ir dalijimosi vaizdo medžiaga platformos paslaugų teikėjai ne vėliau nei per 6 mėnesius nuo šio Aprašo įsigaliojimo dienos, praneša Komisijai apie pasirinktus taikyti elgesio (etikos) kodeksus ar jų dalis dėl netinkamų komercinių audiovizualinių pranešimų vaikams apie rekomenduojamus vartoti saikingai maisto produktus ir gėrimus taip pat apie kitus taikomus elgesio (etikos) kodeksus ar jų dalis.<text:s/></text:span></text:p>
      <text:p text:style-name="P199"><text:span text:style-name="T200">20</text:span><text:span text:style-name="T201">. Asmenims, nesilaikantiems Aprašo nuostatų, taikoma administracinė atsakomybė.</text:span></text:p>
      <text:p text:style-name="P202"/>
      <text:p text:style-name="P203"/>
      <text:p text:style-name="P204"/>
      <text:p text:style-name="P205"><text:span text:style-name="T20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5in" fo:margin-left="1in" fo:margin-bottom="1in" fo:margin-right="0.821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9T07:35:00Z</meta:creation-date>
    <dc:date>2021-09-09T07:35:00Z</dc:date>
    <meta:print-date>2019-06-11T11:16:00Z</meta:print-date>
    <meta:template xlink:href="Normal.dotm" xlink:type="simple"/>
    <meta:editing-cycles>2</meta:editing-cycles>
    <meta:editing-duration>PT0S</meta:editing-duration>
    <meta:user-defined meta:name="ContentTypeId">0x010100ACF158D5A3D5224E8D454175DCAF39C4</meta:user-defined>
    <meta:document-statistic meta:page-count="5" meta:paragraph-count="62" meta:word-count="1527" meta:character-count="10950" meta:row-count="193" meta:non-whitespace-character-count="9485"/>
  </office:meta>
</office:document-meta>
</file>