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left" style:position="4.922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margin-left="3.125in" style:page-number="1">
        <style:tab-stops/>
      </style:paragraph-properties>
      <style:text-properties style:language-asian="lt" style:country-asian="LT"/>
    </style:style>
    <style:style style:name="P35" style:parent-style-name="Normal" style:family="paragraph">
      <style:paragraph-properties fo:margin-left="3.125in">
        <style:tab-stops/>
      </style:paragraph-properties>
      <style:text-properties style:language-asian="lt" style:country-asian="LT"/>
    </style:style>
    <style:style style:name="P36" style:parent-style-name="Normal" style:family="paragraph">
      <style:paragraph-properties fo:margin-left="3.125in">
        <style:tab-stops/>
      </style:paragraph-properties>
      <style:text-properties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4pt" style:language-asian="lt" style:country-asian="LT"/>
    </style:style>
    <style:style style:name="T45" style:parent-style-name="DefaultParagraphFont" style:family="text">
      <style:text-properties fo:font-weight="bold" style:font-weight-asian="bold" style:font-weight-complex="bold" style:font-size-complex="14pt" style:language-asian="lt" style:country-asian="LT"/>
    </style:style>
    <style:style style:name="P46" style:parent-style-name="Normal" style:family="paragraph">
      <style:paragraph-properties fo:keep-with-next="always" fo:text-align="center" fo:text-indent="0.043in"/>
    </style:style>
    <style:style style:name="T47" style:parent-style-name="DefaultParagraphFont" style:family="text">
      <style:text-properties fo:font-weight="bold" style:font-weight-asian="bold" style:font-weight-complex="bold" style:font-size-complex="14pt" style:language-asian="lt" style:country-asian="LT"/>
    </style:style>
    <style:style style:name="P48" style:parent-style-name="Normal" style:family="paragraph">
      <style:paragraph-properties fo:keep-with-next="always" fo:margin-left="0.25in">
        <style:tab-stops/>
      </style:paragraph-properties>
      <style:text-properties fo:font-size="14pt" style:font-size-asian="14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ab-stops>
          <style:tab-stop style:type="left" style:position="0.446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46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446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keep-with-next="always" fo:text-align="center" fo:margin-left="0.25in">
        <style:tab-stops>
          <style:tab-stop style:type="left" style:position="0.1965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keep-with-next="always" fo:text-align="center" fo:margin-left="0.25in">
        <style:tab-stops>
          <style:tab-stop style:type="left" style:position="0.1965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5in">
        <style:tab-stops>
          <style:tab-stop style:type="left" style:position="0.4465in"/>
        </style:tab-stops>
      </style:paragraph-propertie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P137" style:parent-style-name="Normal" style:master-page-name="MPF2" style:family="paragraph">
      <style:paragraph-properties fo:break-before="page" fo:text-indent="3.5in" style:page-number="1"/>
      <style:text-properties style:language-asian="lt" style:country-asian="LT"/>
    </style:style>
    <style:style style:name="P143" style:parent-style-name="Normal" style:family="paragraph">
      <style:paragraph-properties fo:text-indent="3.5in"/>
      <style:text-properties style:language-asian="lt" style:country-asian="LT"/>
    </style:style>
    <style:style style:name="P144" style:parent-style-name="Normal" style:family="paragraph">
      <style:paragraph-properties fo:margin-left="-0.4923in" fo:text-indent="0.492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style:font-size-complex="12pt"/>
    </style:style>
    <style:style style:name="TableColumn150" style:family="table-column">
      <style:table-column-properties style:column-width="0.2958in" style:use-optimal-column-width="false"/>
    </style:style>
    <style:style style:name="TableColumn151" style:family="table-column">
      <style:table-column-properties style:column-width="1.1048in" style:use-optimal-column-width="false"/>
    </style:style>
    <style:style style:name="TableColumn152" style:family="table-column">
      <style:table-column-properties style:column-width="1.1055in" style:use-optimal-column-width="false"/>
    </style:style>
    <style:style style:name="TableColumn153" style:family="table-column">
      <style:table-column-properties style:column-width="1.1048in" style:use-optimal-column-width="false"/>
    </style:style>
    <style:style style:name="TableColumn154" style:family="table-column">
      <style:table-column-properties style:column-width="1.1048in" style:use-optimal-column-width="false"/>
    </style:style>
    <style:style style:name="TableColumn155" style:family="table-column">
      <style:table-column-properties style:column-width="1.1041in" style:use-optimal-column-width="false"/>
    </style:style>
    <style:style style:name="TableColumn156" style:family="table-column">
      <style:table-column-properties style:column-width="1.1048in" style:use-optimal-column-width="false"/>
    </style:style>
    <style:style style:name="TableColumn157" style:family="table-column">
      <style:table-column-properties style:column-width="1.1048in" style:use-optimal-column-width="false"/>
    </style:style>
    <style:style style:name="TableColumn158" style:family="table-column">
      <style:table-column-properties style:column-width="1.1048in" style:use-optimal-column-width="false"/>
    </style:style>
    <style:style style:name="TableColumn159" style:family="table-column">
      <style:table-column-properties style:column-width="1.1048in" style:use-optimal-column-width="false"/>
    </style:style>
    <style:style style:name="Table149" style:family="table">
      <style:table-properties style:width="10.2395in" fo:margin-left="0.075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333in"/>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3937in"/>
      <style:text-properties fo:font-size="11pt" style:font-size-asian="11pt" style:font-size-complex="11pt"/>
    </style:style>
    <style:style style:name="P271" style:parent-style-name="Normal" style:family="paragraph">
      <style:paragraph-properties fo:text-align="justify" fo:text-indent="0.3937in"/>
      <style:text-properties fo:font-size="11pt" style:font-size-asian="11pt" style:font-size-complex="11pt"/>
    </style:style>
    <style:style style:name="P272" style:parent-style-name="Normal" style:family="paragraph">
      <style:paragraph-properties fo:text-align="justify" fo:text-indent="0.3937in"/>
      <style:text-properties fo:font-size="11pt" style:font-size-asian="11pt" style:font-size-complex="11pt"/>
    </style:style>
    <style:style style:name="P273" style:parent-style-name="Normal" style:family="paragraph">
      <style:paragraph-properties fo:text-align="justify" fo:text-indent="0.3937in"/>
      <style:text-properties fo:font-style="italic" style:font-style-asian="italic" fo:font-size="11pt" style:font-size-asian="11pt" style:font-size-complex="11pt"/>
    </style:style>
    <style:style style:name="P274" style:parent-style-name="Normal" style:family="paragraph">
      <style:paragraph-properties fo:text-align="justify" fo:text-indent="4.0395in"/>
      <style:text-properties fo:font-size="11pt" style:font-size-asian="11pt" style:font-size-complex="11pt"/>
    </style:style>
    <style:style style:name="P275" style:parent-style-name="Normal" style:family="paragraph">
      <style:paragraph-properties fo:text-indent="4.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MOKINIŲ KONKURSO „KĄ ŽINAI APIE LIETUVOS KARIUOMENĘ“ ORGANIZAVIMO TVARKOS APRAŠO</text:p>
      <text:p text:style-name="P13"/>
      <text:p text:style-name="P14">2019 m. vasario 20 d. Nr. V-202</text:p>
      <text:p text:style-name="P15">Vilnius</text:p>
      <text:p text:style-name="P16"/>
      <text:p text:style-name="P17"/>
      <text:p text:style-name="P18"><text:span text:style-name="T19">Įgyvendindamas Pilietinio ir tautinio ugdymo 2016–2020 metų tarpinstitucinį veiksmų planą, patvirtintą Lietuvos Respublikos švietimo ir mokslo ministro 2016 m. kovo 25 d. įsakymu Nr. V- 237 „Dėl Pilietinio ir tautinio ugdymo 2016–2020 metų tarpinstitucinio veiksmų plano patvirtinimo“, Lietuvos Respublikos piliečių ugdymo valstybės gynybai 2018–2020 m. priemonių planą, patvirtintą Lietuvos Respublikos krašto apsaugos ministro 2018 m. vasario 19 d. įsakymu Nr. V- 142 „Dėl Lietuvos Respublikos piliečių ugdymo valstybės gynybai 2018–2020 m. priemonių plano patvirtinimo“, taip pat siekdamas ugdyti mokinių pilietiškumą, pasididžiavimą savo valstybe ir kariuomene, skatinti mokinius domėtis krašto saugumo ir gynybos aktualijomis, Lietuvos valstybės ir Lietuvos kariuomenės istorija, Lietuvos kariuomenės vaidmeniu valstybės raidoje ir užtikrinant šalies saugumą:<text:s/></text:span></text:p>
      <text:p text:style-name="P20"><text:span text:style-name="T21">T v i r t i n u<text:s/></text:span><text:span text:style-name="T22">Mokinių konkurso „Ką žinai apie Lietuvos kariuomenę“ organizavimo tvarkos aprašą</text:span><text:span text:style-name="T23"><text:s/>(pridedama)</text:span><text:span text:style-name="T24">.</text:span></text:p>
      <text:p text:style-name="Normal"/>
      <text:p text:style-name="Normal"/>
      <text:p text:style-name="Normal"/>
      <text:p text:style-name="P25">Krašto apsaugos ministras<text:tab/>Raimundas Karoblis</text:p>
      <text:p text:style-name="Normal"/>
      <text:p text:style-name="Normal"/>
      <text:p text:style-name="Normal"/>
      <text:p text:style-name="Normal"/>
      <text:p text:style-name="Normal"/>
      <text:p text:style-name="Normal"/>
      <text:p text:style-name="Normal"/>
      <text:p text:style-name="Normal"><text:span text:style-name="T26">SUDERINTA</text:span></text:p>
      <text:p text:style-name="Normal"><text:span text:style-name="T27">Lietuvos Respublikos švietimo, mokslo ir sporto ministerijos<text:s/></text:span></text:p>
      <text:p text:style-name="Normal"><text:span text:style-name="T28">2019 m. vasario 11 d. raštu Nr. SR-518</text:span></text:p>
      <text:soft-page-break/>
      <text:p text:style-name="P29">PATVIRTINTA</text:p>
      <text:p text:style-name="P35">Lietuvos Respublikos krašto apsaugos ministro<text:s/></text:p>
      <text:p text:style-name="P36">2019 m. vasario 20 d. <text:s/>įsakymu Nr. V-202</text:p>
      <text:p text:style-name="P37"/>
      <text:p text:style-name="P38"/>
      <text:p text:style-name="P39"/>
      <text:p text:style-name="P40"><text:span text:style-name="T41">MOKINIŲ KONKURSO „KĄ ŽINAI APIE LIETUVOS KARIUOMENĘ“ ORGANIZ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inių konkursas „Ką žinai apie Lietuvos kariuomenę“ (toliau – Konkursas) – kasmetinis neformaliojo vaikų švietimo pilietinio ugdymo renginys.</text:p>
      <text:p text:style-name="P50">2. Konkursą organizuoja Krašto apsaugos ministerija (Totorių g. 25, LT-01121 Vilnius) ir Lietuvos<text:s/><text:span text:style-name="T51">kariuomenė (Šv. Ignoto g. 8, LT-01144 Vilnius</text:span>) (toliau – Organizatoriai). Konkurso partneris – Švietimo, mokslo ir sporto ministerija.<text:s/></text:p>
      <text:p text:style-name="P52">3. Konkurso dalyviai – Lietuvos mokyklų 9–12 klasių ir gimnazijų 1–4 klasių mokiniai. Mokinys, kuriam nėra sukakę 18 metų, gali dalyvauti Konkurse, jo asmens duomenys gali būti tvarkomi šio Tvarkos aprašo 19 punkte nurodytais tikslais tik paties mokinio ir vieno<text:s/><text:span text:style-name="T53">iš tėvų, globėjų ar rūpintojų sutikimu.<text:s/></text:span></text:p>
      <text:p text:style-name="P54">4. Konkursu siekiama:</text:p>
      <text:p text:style-name="P55">4.1. ugdyti mokinių pilietiškumą, puoselėti patriotinius jausmus, pasididžiavimą Lietuvos valstybe ir kariuomene;<text:s/></text:p>
      <text:p text:style-name="P56">4.2. skatinti mokinius domėtis krašto saugumo ir gynybos aktualijomis, Lietuvos valstybės ir Lietuvos kariuomenės istorija, Lietuvos kariuomenės vaidmeniu valstybės raidoje ir užtikrinant šalies saugumą;</text:p>
      <text:p text:style-name="P57">4.3. supažindinti mokinius su Lietuvos Respublikos krašto apsaugos sistema.</text:p>
      <text:p text:style-name="P58">5. Konkurso tematika – krašto saugumas ir gynyba, Lietuvos kariuomenės istorija ir dabartis.<text:s/></text:p>
      <text:p text:style-name="P59"/>
      <text:p text:style-name="P60"><text:span text:style-name="T61">II</text:span><text:span text:style-name="T62"><text:s/>SKYRIUS</text:span></text:p>
      <text:p text:style-name="P63"><text:span text:style-name="T64">KONKURSO Organizavimas <text:s/></text:span></text:p>
      <text:p text:style-name="P65"/>
      <text:p text:style-name="P66">6. Konkursas skelbiamas sausio mėnesį ir vyksta trimis etapais. Visa informacija apie Konkursą skelbiama internete adresu<text:s/><text:span text:style-name="T67">www.kam.lt</text:span>.</text:p>
      <text:p text:style-name="P68">7. Pirmas etapas vyksta mokyklose. Jo datą nustato ir jį organizuoja mokyklos kartu su panorusių prisidėti prie šio renginio savivaldybių administracijų švietimo padaliniais.<text:s/></text:p>
      <text:p text:style-name="P69">8. Į antrą etapą mokinius, pirmo etapo laimėtojus, registruoja mokytojas, užpildydamas anketą (priedas) ir atsiųsdamas ją el. paštu<text:s/><text:span text:style-name="T70">Mokiniukonkursas@kam.lt.</text:span><text:s/>Antrame etape iš vienos mokyklos gali dalyvauti ne daugiau kaip trys mokiniai. Paskutinę registracijos dieną, bet ne vėlesnę kaip <text:s/>kovo 15 d., nustato ir paskelbia Organizatoriai.<text:s/></text:p>
      <text:p text:style-name="P71">9. Antro etapo datą nustato Organizatoriai ir<text:span text:style-name="T72"><text:s/>apie tai informuoja mokytojus el. pašto adresais, kuriais buvo gautos registravimo anketos</text:span>; informacija taip pat skelbiama internete adresu<text:s/><text:span text:style-name="T73">www.kam.lt</text:span>.</text:p>
      <text:p text:style-name="P74"><text:span text:style-name="T75">10</text:span><text:span text:style-name="T76">. Mokyklos, kurių mokiniai dalyvauja antrame Konkurso etape, kartu su savivaldybių<text:s/></text:span>administracijų švietimo padaliniais<text:span text:style-name="T77"><text:s/>parenka ir nustato vieną ar keletą antram etapui vykti tinkamų vietų ir kartu su krašto apsaugos sistemos padalinių atstovais jį organizuoja.<text:s/></text:span></text:p>
      <text:p text:style-name="P78"><text:span text:style-name="T79">11</text:span><text:span text:style-name="T80">. Antro etapo užduočių testas pateikiamas ir atliekamas internetu.</text:span></text:p>
      <text:p text:style-name="P81">12. Į trečią etapą patenka 30 mokinių, geriausiai atsakiusių į antro etapo testo klausimus. Jei atsiranda mokinių, kurių teisingų atsakymų skaičius vienodas, aukštesnė vieta skiriama per trumpesnį laiką testą išsprendusiam mokiniui. Mokytojai anketoje nurodytais jų el. pašto adresais informuojami, ar jų mokiniai pateko į finalą, ne vėliau kaip per 3 dienas po užduočių testo atlikimo. <text:s/></text:p>
      <text:p text:style-name="P82">13. Trečias etapas vyksta vienoje iš krašto apsaugos sistemos institucijų. Jo datą, ne vėlesnę kaip balandžio 30 d., ir vietą nustato Organizatoriai.<text:s/></text:p>
      <text:p text:style-name="P83">14. Į trečią etapą vykstančius mokinius lydi mokytojas, jų atvykimą pagal galimybes organizuoja mokyklos ar savivaldybių administracijų švietimo padaliniai.<text:s/></text:p>
      <text:p text:style-name="P84">15. Trečią etapą sudaro du turai – atrankinis ir finalinis:</text:p>
      <text:p text:style-name="P85">15.1. atrankiniame ture dalyvauja 30 mokinių, atsitiktinės atrankos būdu suskirstytų į penkias grupes po 6. Iš kiekvienos grupės išrenkama po vieną laimėtoją;<text:s/></text:p>
      <text:p text:style-name="P86"><text:span text:style-name="T87">15.2</text:span><text:span text:style-name="T88">. klausimai atrankinio ir finalinio turo dalyviams pateikiami burtų tvarka, kiekvienam dalyviui po 3. Mokiniai į klausimus atsako iš eilės.<text:s/></text:span><text:span text:style-name="T89">Jei vienas neatsako, jį papildyti eilės tvarka gali kitas. Leidimą papildyti atsakymą suteikia Konkurso vertinimo komisija;</text:span></text:p>
      <text:p text:style-name="P90"><text:span text:style-name="T91">15.3</text:span><text:span text:style-name="T92">. klausimai, į kuriuos neatsako atrankinio turo grupės dalyviai, pateikiami grupės dalyvavimą salėje stebintiems kitų atrankinio turo grupių mokiniams;</text:span></text:p>
      <text:p text:style-name="P93">15.4. finaliniame ture dalyvauja 6 mokiniai: kiekvienos 15.1 papunktyje nurodytos grupės laimėtojas ir vienas, Komisijos sprendimu, geriausiai atsakinėjęs į klausimus mokinys iš salės;<text:s/></text:p>
      <text:p text:style-name="P94">15.5. mokinių atsakymai vertinami 5 balų sistema. Už neteisingą atsakymą į klausimą balai neskiriami. Jei atsakymas neišsamus (įvertintas nuo 1 iki 3 balų),<text:s/><text:span text:style-name="T95">Konkurso v</text:span>ertinimo komisijos sprendimu jį papildyti gali kitas dalyvis; atsakymo papildymas gali būti įvertintas ne daugiau kaip dviem balais.<text:s/></text:p>
      <text:p text:style-name="P96"/>
      <text:p text:style-name="P97"><text:span text:style-name="T98">III</text:span><text:span text:style-name="T99"><text:s/>SKYRIUS</text:span></text:p>
      <text:p text:style-name="P100"><text:span text:style-name="T101">BAIGIAMOSIOS NUOSTATOS</text:span></text:p>
      <text:p text:style-name="Normal"/>
      <text:p text:style-name="P102">16. Konkurso trečio etapo dalyvius atviru balsavimu vertina ir balus skiria Konkurso vertinimo komisija, sudaryta krašto apsaugos ministro įsakymu.</text:p>
      <text:p text:style-name="P103">17. Konkurso vertinimo komisijos vertinimo rezultatai per 3 darbo dienas nuo trečio etapo pabaigos gali būti raštu skundžiami Organizatoriams.</text:p>
      <text:p text:style-name="P104">18. Konkurso laimėtojams<text:span text:style-name="T105"><text:s/></text:span>ir jų mokytojams Krašto apsaugos ministerija skiria pinigines premijas; taip pat Organizatoriai, partneriai ir rėmėjai įteikia prizus.<text:s/></text:p>
      <text:p text:style-name="P106">19. Konkurso dalyvių ir mokytojų asmens duomenis, pateiktus užpildytoje anketoje (pridedama), tvarkys Organizatoriai Konkurso organizavimo, dalyvių<text:s/><text:span text:style-name="T107">vertinimo ir apdovanojimo tikslais.<text:s/></text:span></text:p>
      <text:p text:style-name="P108"><text:span text:style-name="T109">20</text:span><text:span text:style-name="T110">. Konkurso dalyvių ir mokytojų asmens duomenų teisėto tvarkymo sąlyga – asmens duomenų subjekto sutikimas.</text:span></text:p>
      <text:p text:style-name="P111"><text:span text:style-name="T112">21</text:span><text:span text:style-name="T113">. Organizatoriai Konkurso dalyvių ir mokytojų asmens duomenis gali teikti<text:s/></text:span>savivaldybių administracijų švietimo padaliniams<text:span text:style-name="T114"><text:s/>Konkurso organizavimo tikslais.<text:s/></text:span></text:p>
      <text:p text:style-name="P115"><text:span text:style-name="T116">22</text:span><text:span text:style-name="T117">. Konkurso dalyviai ir mokytojai turi teisę 2016 m. balandžio 27 d. Europos Parlamento ir Tarybos reglamento (ES) 2016/679 dėl fizinių asmenų apsaugos tvarkant asmens duomenis ir dėl laisvo tokių duomenų judėjimo ir kuriuo panaikinama Direktyva 95/46/EB (Bendrasis duomenų apsaugos reglamentas) (toliau – Reglamentas) nustatytomis sąlygomis susipažinti su savo asmens duomenimis, prašyti, kad būtų ištaisyti netikslūs ir (arba) papildyti neišsamūs jų asmens duomenys, prašyti ištrinti jų asmens duomenis ar apriboti jų tvarkymą. Duomenų subjektas savo teises gali įgyvendinti pagal Asmens duomenų tvarkymo ir duomenų subjektų teisių įgyvendinimo krašto apsaugos sistemoje taisykles, patvirtintas Lietuvos Respublikos krašto apsaugos ministro 2015 m. gruodžio 3 d. įsakymu Nr.<text:s/></text:span><text:span text:style-name="T118">V</text:span><text:a xlink:href="https://www.e-tar.lt/portal/lt/legalAct/82419410999911e58fd1fc0b9bba68a7" office:target-frame-name="_top" xlink:show="replace"><text:span text:style-name="T119">-1253</text:span></text:a><text:span text:style-name="T120"><text:s/>„Dėl Asmens duomenų tvarkymo ir duomenų subjektų teisių įgyvendinimo krašto apsaugos sistemoje taisyklių patvirtinimo“.</text:span></text:p>
      <text:p text:style-name="P121"><text:span text:style-name="T122">23</text:span><text:span text:style-name="T123">. Konkurso dalyvis ir mokytojas gali bet kuriuo metu atšaukti savo sutikimą tvarkyti jo asmens duomenis, nedarydamas poveikio sutikimu pagrįsto duomenų tvarkymo, atlikto iki sutikimo atšaukimo, teisėtumui.</text:span></text:p>
      <text:p text:style-name="P124"><text:span text:style-name="T125">24</text:span><text:span text:style-name="T126">. Konkurso dalyvių asmens duomenys bus saugomi tiek, kiek prireiks Konkurso tikslams įgyvendinti, ir bus saugomi ne ilgiau kaip 3 mėnesius pasibaigus Konkursui.</text:span></text:p>
      <text:p text:style-name="P127"><text:span text:style-name="T128">25</text:span><text:span text:style-name="T129">. Duomenų apsaugos pareigūno kontaktiniai duomenys yra nurodyti Organizatorių interneto puslapyje<text:s/></text:span><text:span text:style-name="T130">www.kam.lt</text:span><text:span text:style-name="T131">.</text:span></text:p>
      <text:p text:style-name="P132"><text:span text:style-name="T133">26</text:span><text:span text:style-name="T134">. Duomenų subjektas turi teisę pateikti skundą Valstybinei duomenų apsaugos inspekcijai, jeigu mano, kad jo asmens duomenys tvarkomi pažeidžiant Reglamentą ar įstatymus, reglamentuojančius asmens duomenų apsaugą.</text:span></text:p>
      <text:p text:style-name="Normal"/>
      <text:p text:style-name="P135"><text:span text:style-name="T136">_________________</text:span></text:p>
      <text:soft-page-break/>
      <text:p text:style-name="P137">Mokinių konkurso „Ką žinai apie Lietuvos kariuomenę“</text:p>
      <text:p text:style-name="P143">organizavimo tvarkos aprašo priedas</text:p>
      <text:p text:style-name="Normal"/>
      <text:p text:style-name="P144"/>
      <text:p text:style-name="P145"/>
      <text:p text:style-name="P146"><text:span text:style-name="T147">MOKINIŲ REGISTRACIJOS Į ANTRĄ KONKURSO ETAPĄ ANKETA</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Mokinio vardas ir pavardė</text:p>
          </table:table-cell>
          <table:table-cell table:style-name="TableCell165">
            <text:p text:style-name="P166">El. p. adresas</text:p>
          </table:table-cell>
          <table:table-cell table:style-name="TableCell167">
            <text:p text:style-name="P168">Mokyklos pavadinimas</text:p>
          </table:table-cell>
          <table:table-cell table:style-name="TableCell169">
            <text:p text:style-name="P170">Miestas / rajonas</text:p>
          </table:table-cell>
          <table:table-cell table:style-name="TableCell171">
            <text:p text:style-name="P172">Kelintą kartą dalyvauja</text:p>
          </table:table-cell>
          <table:table-cell table:style-name="TableCell173">
            <text:p text:style-name="P174">Klasė</text:p>
          </table:table-cell>
          <table:table-cell table:style-name="TableCell175">
            <text:p text:style-name="P176">Mokytojo vardas ir pavardė</text:p>
          </table:table-cell>
          <table:table-cell table:style-name="TableCell177">
            <text:p text:style-name="P178">Mokytojo</text:p>
            <text:p text:style-name="P179">el. p. adresas</text:p>
          </table:table-cell>
          <table:table-cell table:style-name="TableCell180">
            <text:p text:style-name="P181">Mokytojo tel. Nr.</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Normal"/>
      <text:p text:style-name="Normal"/>
      <text:p text:style-name="P266"/>
      <text:p text:style-name="P267"><text:span text:style-name="T268">Patvirtinu, kad anketoje yra pateikiami tik tų mokinių asmens duomenys, dėl kurių yra duoti duomenų subjektų sutikimai tvarkyti jų asmens duomenis Konkurso „Ką žinai apie Lietuvos kariuomenę“ organizavimo, Konkurso dalyvių vertinimo ir apdovanojimo tikslais.</text:span></text:p>
      <text:p text:style-name="P269"/>
      <text:p text:style-name="P270">Sutinku, kad mano, mokytojo, asmens duomenys, pateikti šioje anketoje, būtų naudojami Konkurso „Ką žinai apie Lietuvos kariuomenę“ organizavimo tikslu.</text:p>
      <text:p text:style-name="P271">Su Konkurso „Ką žinai apie Lietuvos kariuomenę“ organizavimo tvarkos aprašu susipažinau, su jais supažindinti ir mokiniai, kurių duomenys pateikti šioje anketoje.</text:p>
      <text:p text:style-name="P272"/>
      <text:p text:style-name="P273"/>
      <text:p text:style-name="P274">____________________________________</text:p>
      <text:p text:style-name="P275"><text:span text:style-name="T276">(Vardas ir pavardė)</text:span><text:span text:style-name="T277"><text:tab/></text:span><text:span text:style-name="T278"><text:tab/></text:span><text:span text:style-name="T279"><text:tab/></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0986in" fo:margin-left="1.1812in" fo:margin-bottom="0.0986in" fo:margin-right="0.5909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38"><text:page-number text:fixed="false">3</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26T07:59:00Z</meta:creation-date>
    <dc:date>2019-02-26T07:59:00Z</dc:date>
    <meta:print-date>2019-01-18T11:46:00Z</meta:print-date>
    <meta:template xlink:href="Normal.dotm" xlink:type="simple"/>
    <meta:editing-cycles>2</meta:editing-cycles>
    <meta:editing-duration>PT0S</meta:editing-duration>
    <meta:document-statistic meta:page-count="5" meta:paragraph-count="60" meta:word-count="1220" meta:character-count="9573" meta:row-count="195" meta:non-whitespace-character-count="8413"/>
  </office:meta>
</office:document-meta>
</file>