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fo:background-color="#FFFFFF"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margin-left="4in">
        <style:tab-stops>
          <style:tab-stop style:type="left" style:position="0.8236in"/>
        </style:tab-stops>
      </style:paragraph-properties>
    </style:style>
    <style:style style:name="P35" style:parent-style-name="Normal" style:master-page-name="MPF1" style:family="paragraph">
      <style:paragraph-properties fo:break-before="page" fo:margin-left="3.3472in" fo:text-indent="0.043in" style:page-number="1">
        <style:tab-stops>
          <style:tab-stop style:type="left" style:position="1.4763in"/>
        </style:tab-stops>
      </style:paragraph-properties>
      <style:text-properties style:font-size-complex="12pt" style:language-asian="lt" style:country-asian="LT"/>
    </style:style>
    <style:style style:name="P40" style:parent-style-name="Normal" style:family="paragraph">
      <style:paragraph-properties fo:text-align="justify" fo:margin-left="3.3472in" fo:text-indent="0.043in">
        <style:tab-stops>
          <style:tab-stop style:type="left" style:position="1.4763in"/>
        </style:tab-stops>
      </style:paragraph-properties>
      <style:text-properties style:font-size-complex="12pt" style:language-asian="lt" style:country-asian="LT"/>
    </style:style>
    <style:style style:name="P41" style:parent-style-name="Normal" style:family="paragraph">
      <style:paragraph-properties fo:text-align="justify" fo:margin-left="3.3472in" fo:text-indent="0.043in">
        <style:tab-stops>
          <style:tab-stop style:type="left" style:position="1.4763in"/>
        </style:tab-stops>
      </style:paragraph-properties>
      <style:text-properties style:font-size-complex="12pt" style:language-asian="lt" style:country-asian="LT"/>
    </style:style>
    <style:style style:name="P42" style:parent-style-name="Normal" style:family="paragraph">
      <style:paragraph-properties fo:text-align="justify" fo:margin-left="3.3472in" fo:text-indent="0.043in">
        <style:tab-stops>
          <style:tab-stop style:type="left" style:position="1.4763in"/>
        </style:tab-stops>
      </style:paragraph-properties>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P66" style:parent-style-name="Normal" style:family="paragraph">
      <style:paragraph-properties fo:text-align="justify" fo:text-indent="0.7875in">
        <style:tab-stops>
          <style:tab-stop style:type="left" style:position="0.7875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font-name-asian="Calibri" style:font-size-complex="12pt"/>
    </style:style>
    <style:style style:name="P73" style:parent-style-name="Normal" style:family="paragraph">
      <style:paragraph-properties fo:text-align="justify" fo:text-indent="0.7875in">
        <style:tab-stops>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083in" fo:text-indent="0.787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083in" fo:text-indent="0.787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083in" fo:text-indent="0.818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083in" fo:text-indent="0.7875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line-height-at-least="0.2083in" fo:text-indent="0.7875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line-height-at-least="0.2083in" fo:text-indent="0.7875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line-height-at-least="0.2083in">
        <style:tab-stops>
          <style:tab-stop style:type="left" style:position="0.7875in"/>
        </style:tab-stops>
      </style:paragraph-properties>
    </style:style>
    <style:style style:name="P99" style:parent-style-name="Normal" style:family="paragraph">
      <style:paragraph-properties fo:text-align="center">
        <style:tab-stops>
          <style:tab-stop style:type="left" style:position="0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787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875in">
        <style:tab-stops>
          <style:tab-stop style:type="left" style:position="0.7875in"/>
        </style:tab-stops>
      </style:paragraph-properties>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text-align="justify" fo:text-indent="0.7875in">
        <style:tab-stops>
          <style:tab-stop style:type="left" style:position="0.7875in"/>
        </style:tab-stops>
      </style:paragraph-properties>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P137" style:parent-style-name="Normal" style:family="paragraph">
      <style:paragraph-properties fo:text-align="justify" fo:text-indent="0.7875in">
        <style:tab-stops>
          <style:tab-stop style:type="left" style:position="0.7875in"/>
        </style:tab-stops>
      </style:paragraph-properties>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text-align="justify" fo:text-indent="0.7875in">
        <style:tab-stops>
          <style:tab-stop style:type="left" style:position="0.7875in"/>
        </style:tab-stops>
      </style:paragraph-properties>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P143" style:parent-style-name="Normal" style:family="paragraph">
      <style:paragraph-properties fo:text-align="justify" fo:text-indent="0.7875in">
        <style:tab-stops>
          <style:tab-stop style:type="left" style:position="0.7875in"/>
        </style:tab-stops>
      </style:paragraph-properties>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text-align="justify" fo:text-indent="0.818in">
        <style:tab-stops>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7875in">
        <style:tab-stops>
          <style:tab-stop style:type="left" style:position="0.7875in"/>
        </style:tab-stops>
      </style:paragraph-properties>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P154" style:parent-style-name="Normal" style:family="paragraph">
      <style:paragraph-properties fo:text-align="justify" fo:text-indent="0.7875in">
        <style:tab-stops>
          <style:tab-stop style:type="left" style:position="0.7875in"/>
        </style:tab-stops>
      </style:paragraph-properties>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P157" style:parent-style-name="Normal" style:family="paragraph">
      <style:paragraph-properties fo:text-align="justify" fo:text-indent="0.818in">
        <style:tab-stops>
          <style:tab-stop style:type="left" style:position="0.7875in"/>
        </style:tab-stops>
      </style:paragraph-properties>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text-align="center"/>
      <style:text-properties fo:font-weight="bold" style:font-weight-asian="bold" style:font-size-complex="12pt" style:language-asian="lt" style:country-asian="LT"/>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P172" style:parent-style-name="Normal" style:family="paragraph">
      <style:paragraph-properties fo:text-align="center"/>
      <style:text-properties fo:font-weight="bold" style:font-weight-asian="bold" style:font-size-complex="12pt" style:language-asian="lt" style:country-asian="LT"/>
    </style:style>
    <style:style style:name="P173" style:parent-style-name="Normal" style:family="paragraph">
      <style:paragraph-properties fo:widows="0" fo:orphans="0"/>
      <style:text-properties style:font-size-complex="12pt"/>
    </style:style>
    <style:style style:name="P174" style:parent-style-name="Normal" style:family="paragraph">
      <style:paragraph-properties fo:widows="0" fo:orphans="0"/>
      <style:text-properties style:font-size-complex="12pt"/>
    </style:style>
    <style:style style:name="P175" style:parent-style-name="Normal" style:family="paragraph">
      <style:paragraph-properties fo:widows="0" fo:orphans="0"/>
      <style:text-properties style:font-size-complex="12pt"/>
    </style:style>
    <style:style style:name="P176" style:parent-style-name="Normal" style:family="paragraph">
      <style:paragraph-properties fo:widows="0" fo:orphans="0"/>
      <style:text-properties style:font-size-complex="12pt"/>
    </style:style>
    <style:style style:name="P177" style:parent-style-name="Normal" style:family="paragraph">
      <style:paragraph-properties fo:widows="0" fo:orphans="0"/>
      <style:text-properties style:font-size-complex="12pt"/>
    </style:style>
    <style:style style:name="P178" style:parent-style-name="Normal" style:family="paragraph">
      <style:paragraph-properties fo:widows="0" fo:orphans="0"/>
      <style:text-properties style:font-size-complex="12pt"/>
    </style:style>
    <style:style style:name="P179" style:parent-style-name="Normal" style:family="paragraph">
      <style:paragraph-properties fo:widows="0" fo:orphans="0"/>
      <style:text-properties style:font-size-complex="12pt"/>
    </style:style>
    <style:style style:name="P180" style:parent-style-name="Normal" style:family="paragraph">
      <style:paragraph-properties fo:widows="0" fo:orphans="0"/>
      <style:text-properties style:font-size-complex="12pt"/>
    </style:style>
    <style:style style:name="P181" style:parent-style-name="Normal" style:family="paragraph">
      <style:paragraph-properties fo:widows="0" fo:orphans="0"/>
      <style:text-properties style:font-size-complex="12pt"/>
    </style:style>
    <style:style style:name="P18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8">IGNALINOS RAJONO SAVIVALDYBĖS ADMINISTRACIJOS</text:p>
      <text:p text:style-name="P9">DIREKTORIUS</text:p>
      <text:p text:style-name="P10"/>
      <text:p text:style-name="P11">ĮSAKYMAS</text:p>
      <text:p text:style-name="P12">DĖL SAVIVALDYBĖS ĮMONĖS „KOMPATA“ VADOVO PAREIGYBĖS APRAŠYMO PATVIRTINIMO</text:p>
      <text:p text:style-name="P13"/>
      <text:p text:style-name="P14">2021 m.<text:s/>gruodžio 15<text:s/>d. <text:s/>Nr.<text:s/>VT-752</text:p>
      <text:p text:style-name="P15"><text:span text:style-name="T16">Ignalina</text:span></text:p>
      <text:p text:style-name="P17"/>
      <text:p text:style-name="P18"/>
      <text:p text:style-name="P19"><text:span text:style-name="T20">Vadovaudamasi Lietuvos Respublikos vietos savivaldos įstatymo 18 straipsnio 1 dalimi, 29 straipsnio 8 dalies 2 punktu, Lietuvos Respublikos valstybės ir savivaldybių įmonių įstatymo 4 straipsnio 4 dalies 4 punktu, Ignalinos rajono savivaldybės tarybos 2016 m. gruodžio 2 d. sprendimo T-159 „Dėl uždarosios akcinės bendrovės „Kompata“ pertvarkymo į savivaldybės įmonę „Kompata“ 2.4 papunkčiu, Savivaldybės įmonės „Kompata“ įstatų, patvirtintų Ignalinos rajono savivaldybės tarybos 2016 m. gruodžio 2 d. sprendimu T-159 „Dėl uždarosios akcinės bendrovės „Kompata“ pertvarkymo į savivaldybės įmonę „Kompata“, 19.4 papunkčiu: <text:s text:c="3"/></text:span></text:p>
      <text:p text:style-name="P21"><text:span text:style-name="T22">1</text:span><text:span text:style-name="T23">. T v i r t i n u Savivaldybės įmonės „Kompata“ vadovo pareigybės aprašymą (pridedama).</text:span></text:p>
      <text:p text:style-name="P24"><text:span text:style-name="T25">2</text:span><text:span text:style-name="T26">. P r i p a ž į s t u netekusiu galios Ignalinos rajono savivaldybės administracijos direktoriaus 2020 m. sausio 10 d. įsakymą Nr. VT-11 „</text:span><text:span text:style-name="T27">Dėl Savivaldybės įmonės „Kompata“ direktoriaus pareigybės aprašymo patvirtinimo“.</text:span><text:span text:style-name="T28"><text:s text:c="2"/></text:span></text:p>
      <text:p text:style-name="P29"><text:span text:style-name="T30">3</text:span><text:span text:style-name="T31">. N u r o d a u<text:s/></text:span><text:span text:style-name="T32">paskelbti šį įsakymą Teisės aktų registre ir Ignalinos rajono savivaldybės interneto svetainėje www.ignalina.lt.</text:span></text:p>
      <text:p text:style-name="Normal"/>
      <text:p text:style-name="Normal"/>
      <text:p text:style-name="Normal"/>
      <text:p text:style-name="P33">Administracijos direktorė<text:tab/><text:tab/><text:tab/><text:tab/><text:tab/>Jūratė Balinskienė</text:p>
      <text:p text:style-name="P34"/>
      <text:soft-page-break/>
      <text:p text:style-name="P35">PATVIRTINTA</text:p>
      <text:p text:style-name="P40">Ignalinos rajono savivaldybės <text:s/>administracijos<text:s/></text:p>
      <text:p text:style-name="P41">direktoriaus <text:s/>2021 m.<text:s/>gruodžio 15<text:s/>d. <text:s/>įsakymu<text:s/></text:p>
      <text:p text:style-name="P42">Nr.<text:s/>VT-752</text:p>
      <text:p text:style-name="P43"/>
      <text:p text:style-name="P44"><text:span text:style-name="T45">SAVIVALDYBĖS ĮMONĖS „KOMPATA“ VADOVO PAREIGYBĖS APRAŠYMAS</text:span></text:p>
      <text:p text:style-name="P46"/>
      <text:p text:style-name="P47"><text:span text:style-name="T48">I</text:span><text:span text:style-name="T49"><text:s/>SKYRIUS</text:span></text:p>
      <text:p text:style-name="P50"><text:span text:style-name="T51">PAREIGYBĖ</text:span></text:p>
      <text:p text:style-name="P52"/>
      <text:p text:style-name="P53"><text:span text:style-name="T54">1</text:span><text:span text:style-name="T55">.</text:span><text:span text:style-name="T56"><text:s text:c="2"/>Savivaldybės įmonei „Kompata“ (toliau – įmonė) vadovauja vadovas, kuris yra vienasmenis įmonės valdymo organas (toliau – vadovas).</text:span></text:p>
      <text:p text:style-name="P57"><text:span text:style-name="T58">2</text:span><text:span text:style-name="T59">. Vadovą, laimėjusį viešąjį konkursą, į pareigas skiria, atleidžia arba atšaukia iš jų teisės aktų nustatyta tvarka, nustato darbo užmokestį, pasirašo darbo sutartį Ignalinos rajono savivaldybės administracijos direktorius (toliau – administracijos direktorius).</text:span></text:p>
      <text:p text:style-name="P60"><text:span text:style-name="T61">3</text:span><text:span text:style-name="T62">.<text:s/></text:span><text:span text:style-name="T63">Vadovas vadovaujasi Lietuvos Respublikos įstatymais, Lietuvos Respublikos Vyriausybės nutarimais, kitais teisės aktais, Ignalinos rajono savivaldybės tarybos sprendimais, administracijos direktoriaus įsakymais, įmonės įstatais ir<text:s/></text:span><text:span text:style-name="T64">šiuo</text:span><text:span text:style-name="T65"><text:s/>pareigybės aprašymu.</text:span></text:p>
      <text:p text:style-name="P66"/>
      <text:p text:style-name="P67"><text:span text:style-name="T68">II</text:span><text:span text:style-name="T69"><text:s/>SKYRIUS</text:span></text:p>
      <text:p text:style-name="P70"><text:span text:style-name="T71">KVALIFIKACINIAI  REIKALAVIMAI ŠIAS PAREIGAS EINANČIAM VADOVUI</text:span></text:p>
      <text:p text:style-name="P72"/>
      <text:p text:style-name="P73"><text:span text:style-name="T74">4</text:span><text:span text:style-name="T75">.</text:span><text:span text:style-name="T76"><text:s/>Asmuo, einantis šias pareigas, turi atitikti šiuos kvalifikacinius reikalavimus:</text:span></text:p>
      <text:p text:style-name="P77"><text:span text:style-name="T78">4.1</text:span><text:span text:style-name="T79">. turėti aukštąjį universitetinį ir vieną iš šių studijų krypčių: aplinkos inžinerijos, statybos inžinerijos, verslo, vadybos, viešojo administravimo išsilavinimą arba aukštąjį koleginį<text:s/></text:span><text:soft-page-break/><text:span text:style-name="T80">išsilavinimą su profesinio bakalauro kvalifikaciniu laipsniu ar jam prilygintu išsilavinimu ir vieną iš šių studijų krypčių: aplinkos inžinerijos, statybos inžinerijos, verslo, vadybos, viešojo administravimo.</text:span></text:p>
      <text:p text:style-name="P81"><text:span text:style-name="T82">4.2</text:span><text:span text:style-name="T83">. turėti ne mažesnę kaip 2 metų darbo patirtį;</text:span></text:p>
      <text:p text:style-name="P84"><text:span text:style-name="T85">4.3</text:span><text:span text:style-name="T86">. turėti B kategorijos vairuotojo pažymėjimą;</text:span></text:p>
      <text:p text:style-name="P87"><text:span text:style-name="T88">4.4</text:span><text:span text:style-name="T89">. būti susipažinęs ir gebėti taikyti Lietuvos Respublikos įstatymus, Lietuvos Respublikos Vyriausybės nutarimus ir kitus teisės aktus, reglamentuojančius vietos savivaldą, viešąjį administravimą, išmanyti Valstybės ir savivaldybės įmonių, Viešųjų pirkimų įstatymus, Lietuvos Respublikos Vyriausybės nutarimus, kitus <text:s/>teisės aktus, reglamentuojančius</text:span><text:span text:style-name="T90"><text:s/>komunalinių atliekų tvarkymą,  viešųjų paslaugų administravimą;</text:span><text:span text:style-name="T91"><text:s text:c="2"/></text:span></text:p>
      <text:p text:style-name="P92"><text:span text:style-name="T93">4.5</text:span><text:span text:style-name="T94">. mokėti valdyti, kaupti, sisteminti, analizuoti, apibendrinti informaciją ir rengti išvadas, ataskaitas, sklandžiai dėstyti mintis žodžiu ir raštu, dirbti „Microsoft <text:s/>Office“ kompiuterio programiniu paketu;</text:span></text:p>
      <text:p text:style-name="P95"><text:span text:style-name="T96">4.6</text:span><text:span text:style-name="T97">. gebėti vadovauti, savarankiškai planuoti, organizuoti savo ir įmonės veiklą, suvokti įmonės viziją, misiją, tikslus, uždavinius ir vertybes, nustatyti prioritetus.</text:span></text:p>
      <text:p text:style-name="P98"/>
      <text:p text:style-name="P99"><text:span text:style-name="T100">III</text:span><text:span text:style-name="T101"><text:s/>SKYRIUS</text:span></text:p>
      <text:p text:style-name="P102"><text:span text:style-name="T103">ŠIAS PAREIGAS EINANČIO VADOVO FUNKCIJOS</text:span></text:p>
      <text:p text:style-name="P104"/>
      <text:p text:style-name="P105"><text:span text:style-name="T106">5</text:span><text:span text:style-name="T107">. Siekdamas įgyvendinti įmonės įstatuose išdėstytus tikslus ir organizuodamas įmonės ūkinę, finansinę veiklą, vadovas atlieka šias funkcijas:</text:span></text:p>
      <text:p text:style-name="P108"><text:span text:style-name="T109">5.1</text:span><text:span text:style-name="T110">. Priima į darbą ir atleidžia darbuotojus,<text:s/></text:span><text:span text:style-name="T111">sudaro ir nutraukia su jais darbo sutartis.</text:span><text:span text:style-name="T112"><text:s/></text:span></text:p>
      <text:p text:style-name="P113"><text:span text:style-name="T114">5.2</text:span><text:span text:style-name="T115">. Rengia, keičia įmonės darbuotojų darbo apmokėjimo ir skatinimo taisykles.</text:span></text:p>
      <text:p text:style-name="P116"><text:span text:style-name="T117">5.3</text:span><text:span text:style-name="T118">. Teikia informaciją administracijos direktoriui apie įmonės veiklos prognozes, planus (nurodo reikalingų investicijų ateinančiais finansiniais metais sumas) ir įvykius, turinčius esminės reikšmės įmonės veiklai.</text:span></text:p>
      <text:p text:style-name="P119"><text:span text:style-name="T120">5.4</text:span><text:span text:style-name="T121">. Tvirtina įmonės filialų ir atstovybių nuostatus.<text:s/></text:span></text:p>
      <text:p text:style-name="P122"><text:span text:style-name="T123">5.5</text:span><text:span text:style-name="T124">. Skiria ir atšaukia įmonės filialų ir atstovybių valdymo organų narius.</text:span></text:p>
      <text:p text:style-name="P125"><text:span text:style-name="T126">5.6</text:span><text:span text:style-name="T127">. Nustato įmonėje taikomus turto nusidėvėjimo skaičiavimo metodus ir normatyvus.</text:span></text:p>
      <text:p text:style-name="P128"><text:span text:style-name="T129">5.7</text:span><text:span text:style-name="T130">. Organizuoja kasdieninę įmonės veiklą ir veikia įmonės vardu esant santykiams su kitais asmenimis.</text:span></text:p>
      <text:p text:style-name="P131"><text:span text:style-name="T132">5.8</text:span><text:span text:style-name="T133">. Suderinęs su administracijos direktoriumi, tvirtina įmonės struktūrą, pareigybių sąrašą.</text:span></text:p>
      <text:p text:style-name="P134"><text:span text:style-name="T135">5.9</text:span><text:span text:style-name="T136">. Rengia ir pasirašo teisės aktus, raštus, kitus dokumentus.</text:span></text:p>
      <text:p text:style-name="P137"><text:span text:style-name="T138">5.10</text:span><text:span text:style-name="T139">. Rengia ir tvirtina įmonės vidaus tvarkos taisykles.</text:span></text:p>
      <text:p text:style-name="P140"><text:span text:style-name="T141">5.11</text:span><text:span text:style-name="T142">. Tvirtina darbuotojų pareigybių aprašymus.</text:span></text:p>
      <text:p text:style-name="P143"><text:span text:style-name="T144">5.12</text:span><text:span text:style-name="T145">. Paskirsto darbuotojams darbus, leidžia juos atostogų, į komandiruotes, sudaro sąlygas darbuotojams kelti kvalifikaciją</text:span><text:span text:style-name="T146">, skatina juos, fiksuoja darbo pareigų pažeidimus, atlieka kitas su darbo santykiais susijusias funkcijas</text:span><text:span text:style-name="T147">.</text:span></text:p>
      <text:p text:style-name="P148"><text:span text:style-name="T149">5.13</text:span><text:span text:style-name="T150">. Darbuotojų saugą ir sveikatą reglamentuojančių teisės aktų nustatyta tvarka rūpinasi saugių ir sveikų darbo sąlygų įstaigos darbuotojams sudarymu, užtikrina jų įgyvendinimą.</text:span></text:p>
      <text:p text:style-name="P151"><text:span text:style-name="T152">5.14</text:span><text:span text:style-name="T153">. Atstovauja įmonei teismuose, kitose įstaigose, įmonėse ir organizacijose.</text:span></text:p>
      <text:p text:style-name="P154"><text:span text:style-name="T155">5.15</text:span><text:span text:style-name="T156">. Nagrinėja juridinių ir fizinių asmenų skundus, pareiškimus, prašymus ir rengia atsakymus į juos pagal įmonės kompetenciją.</text:span></text:p>
      <text:p text:style-name="P157"><text:span text:style-name="T158">5.16</text:span><text:span text:style-name="T159">.<text:s/></text:span><text:span text:style-name="T160">Organizuoja klientų apklausas dėl įmonės veiklos gerinimo, koordinuoja jų atlikimą ir teikia pasiūlymus savivaldybės institucijoms.</text:span></text:p>
      <text:p text:style-name="P161"><text:span text:style-name="T162">5.17</text:span><text:span text:style-name="T163">. Atlieka kitas Lietuvos Respublikos teisės aktuose ir įmonės įstatuose numatytas įmonės vadovo</text:span><text:span text:style-name="T164"><text:s/>kompetencijai priskirtas</text:span><text:span text:style-name="T165"><text:s/>funkcijas.</text:span></text:p>
      <text:p text:style-name="P166"><text:span text:style-name="T167">6</text:span><text:span text:style-name="T168">. Vadovas yra pavaldus savivaldybės administracijos direktoriui ir atskaitingas Ignalinos rajono savivaldybės tarybai.</text:span></text:p>
      <text:p text:style-name="P169"/>
      <text:p text:style-name="P170"/>
      <text:p text:style-name="P171"/>
      <text:p text:style-name="P172"/>
      <text:p text:style-name="P173">Susipažinau</text:p>
      <text:p text:style-name="P174">______________________</text:p>
      <text:p text:style-name="P175">(Pareigos)</text:p>
      <text:p text:style-name="P176">______________________</text:p>
      <text:p text:style-name="P177">(Parašas)</text:p>
      <text:p text:style-name="P178">______________________</text:p>
      <text:p text:style-name="P179">(Vardas, pavardė)</text:p>
      <text:p text:style-name="P180">______________________</text:p>
      <text:p text:style-name="P181">(Data)</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AVIVALDYBĖS ĮMONĖS ,,KOMPATA" VADOVO PAREIGYBĖS APRAŠYMO PATVIRTINIMO</dc:title>
    <dc:subject>VT-11</dc:subject>
    <meta:initial-creator>IGNALINOS RAJONO SAVIVALDYBĖS ADMINISTRACIJOS DIREKTORIUS</meta:initial-creator>
    <dc:creator>adlibuser</dc:creator>
    <meta:creation-date>2021-12-15T09:16:00Z</meta:creation-date>
    <dc:date>2021-12-15T09:16:00Z</dc:date>
    <meta:print-date>2021-12-14T13:51:00Z</meta:print-date>
    <meta:template xlink:href="Normal.dotm" xlink:type="simple"/>
    <meta:editing-cycles>2</meta:editing-cycles>
    <meta:editing-duration>PT0S</meta:editing-duration>
    <meta:document-statistic meta:page-count="6" meta:paragraph-count="41" meta:word-count="795" meta:character-count="6078" meta:row-count="133" meta:non-whitespace-character-count="5324"/>
  </office:meta>
</office:document-meta>
</file>