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name="Arial" style:font-name-complex="Arial" fo:color="#333333" fo:font-size="10pt" style:font-size-asian="10p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<text:span text:style-name="T10">DĖL<text:s/></text:span><text:span text:style-name="T11">LIETUVOS RESPUBLIKOS SUSISIEKIMO MINISTRO 2014 M.<text:s/></text:span><text:span text:style-name="T12"><text:line-break/>KOVO 17 D. ĮSAKYMO NR. 3-119-(E) „DĖL PAŠTO MOKOS ŽENKLŲ LEIDYBOS KOMISIJOS SUDARYMO“ PAKEITIMO</text:span></text:p>
      <text:p text:style-name="P13"/>
      <text:p text:style-name="P14"><text:span text:style-name="T15">2020 m. rugsėjo 16 d. Nr.<text:s/></text:span><text:span text:style-name="T16">3-552</text:span></text:p>
      <text:p text:style-name="P17">Vilnius</text:p>
      <text:p text:style-name="P18"/>
      <text:p text:style-name="P19"/>
      <text:p text:style-name="P20"><text:span text:style-name="T21">P a k e i č i u Lietuvos Respublikos susisiekimo ministro 2014 m. kovo 17 d. įsakymą <text:s text:c="12"/>Nr. 3-119-(E) „Dėl Pašto mokos ženklų leidybos komisijos sudarymo“<text:s/></text:span>ir 1 punktą išdėstau taip:</text:p>
      <text:p text:style-name="P22"><text:span text:style-name="T23">„</text:span><text:span text:style-name="T24">1</text:span><text:span text:style-name="T25">. S u d a r a u šią Pašto mokos ženklų leidybos komisiją (toliau – komisija):</text:span></text:p>
      <text:p text:style-name="P26"><text:span text:style-name="T27">Gytis Mažeika – susisiekimo viceministras (komisijos pirmininkas);</text:span></text:p>
      <text:p text:style-name="P28"><text:span text:style-name="T29">Rasa Jasiulionienė – Susisiekimo ministerijos Tinklų ir tarptautinių ryšių departamento vyresnioji patarėja (komisijos pirmininko pavaduotoja);</text:span></text:p>
      <text:p text:style-name="P30"><text:span text:style-name="T31">dr. Vygintas Bubnys – Lietuvos filatelistų sąjungos valdybos narys;</text:span></text:p>
      <text:p text:style-name="P32">Jonas Daniliauskas – dailininkas tapytojas;</text:p>
      <text:p text:style-name="P33"><text:span text:style-name="T34">Gintarė Kitovė –<text:s/></text:span><text:span text:style-name="T35">akcinės bendrovės Lietuvos pašto Korporatyvinių reikalų departamento projekto vadovė; <text:s/></text:span></text:p>
      <text:p text:style-name="P36"><text:span text:style-name="T37">prof. habil. dr. Eugenijus Norkus – Lietuvos mokslų akademijos tikrasis narys;</text:span></text:p>
      <text:p text:style-name="P38"><text:span text:style-name="T39">dr. Romanas Podagėlis – Lietuvos filatelistų sąjungos atstovas;</text:span></text:p>
      <text:p text:style-name="P40"><text:span text:style-name="T41">Volanda Raupelytė-Chailova – dailininkė grafikė;</text:span></text:p>
      <text:p text:style-name="P42"><text:span text:style-name="T43">dr. Gintautas Sliesoriūnas – Lietuvos istorijos instituto Lietuvos Didžiosios Kunigaikštystės istorijos skyriaus vyresnysis mokslo darbuotojas;</text:span></text:p>
      <text:p text:style-name="P44"><text:span text:style-name="T45">Aušrutė Varnienė – akcinės bendrovės Lietuvos pašto Korporatyvinių reikalų departamento projekto vadovė;<text:s/></text:span></text:p>
      <text:p text:style-name="P46"><text:span text:style-name="T47">doc. Gintautas Zabiela – Klaipėdos universiteto Baltijos regiono istorijos ir archeologijos instituto vyresnysis mokslo darbuotojas.</text:span><text:span text:style-name="T48">“<text:s/></text:span></text:p>
      <text:p text:style-name="P49"/>
      <text:p text:style-name="P50"/>
      <text:p text:style-name="P51"/>
      <text:p text:style-name="P52"><text:span text:style-name="T53">Susisiekimo ministras <text:s text:c="4"/></text:span><text:span text:style-name="T54"><text:tab/><text:s text:c="7"/>Jaroslav Narkevič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Jasiulionienė</meta:initial-creator>
    <dc:creator>adlibuser</dc:creator>
    <meta:creation-date>2020-09-16T13:26:00Z</meta:creation-date>
    <dc:date>2020-09-16T13:26:00Z</dc:date>
    <meta:print-date>2019-09-17T12:2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0" meta:character-count="1597" meta:row-count="48" meta:non-whitespace-character-count="1419"/>
  </office:meta>
</office:document-meta>
</file>