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DIDŽIAUSIO LEISTINO PAREIGYBIŲ SKAIČIAUS<text:s/></text:p>
      <text:p text:style-name="P15">VILNIAUS RAJONO SAVIVALDYBĖS NEMENČINĖS DAUGIAFUNKCINIAME<text:s/></text:p>
      <text:p text:style-name="P16">KULTŪROS CENTRE NUSTATYMO</text:p>
      <text:p text:style-name="P17"/>
      <text:p text:style-name="P18">2023 m. balandžio 19 d. Nr. T3-121</text:p>
      <text:p text:style-name="P19">Vilnius</text:p>
      <text:p text:style-name="P20"/>
      <text:p text:style-name="P21"><text:span text:style-name="T22">Vadovaudamasi Lietuvos Respublikos vietos savivaldos įstatymo 16 str. 4 d.,</text:span><text:span text:style-name="T23"><text:s/></text:span><text:span text:style-name="T24">18 str. 1 d., Lietuvos Respublikos biudžetinių įstaigų įstatymo 4 str. 2 d., 3 d. 7 p.,<text:s/></text:span><text:span text:style-name="T25">9 str. 2 d. 4 p. ir atsižvelgdama į Nemenčinės daugiafunkcinio kultūros centro direktoriaus 2023 m. balandžio 11 d. prašymą Nr. IS-32 „Dėl etato įsteigimo“,<text:s/></text:span><text:span text:style-name="T26">Vilniaus rajono savivaldybės taryba <text:s/>n u s p r e n d ž i a:</text:span></text:p>
      <text:p text:style-name="P27"><text:span text:style-name="T28">1</text:span><text:span text:style-name="T29">. Nustatyti didžiausią leistiną darbuotojų, dirbančių pagal darbo sutartis Vilniaus rajono savivaldybės Nemenčinės daugiafunkciniame kultūros centre ir jo skyriuose ir gaunančių darbo užmokestį iš Vilniaus rajono savivaldybės biudžeto, pareigybių (etatų) skaičių – 76,0.</text:span></text:p>
      <text:p text:style-name="P30"><text:span text:style-name="T31">2</text:span><text:span text:style-name="T32">.<text:s/></text:span><text:span text:style-name="T33">Pripažinti netekusiu galios</text:span><text:span text:style-name="T34"><text:s/>Vilniaus rajono savivaldybės tarybos 2023 m. vasario 2 d. sprendimą Nr. T3-24 „Dėl didžiausio leistino pareigybių skaičiaus Vilniaus rajono savivaldybės Nemenčinės daugiafunkciniame kultūros centre nustatymo“.</text:span></text:p>
      <text:p text:style-name="P35"><text:span text:style-name="T36">3</text:span><text:span text:style-name="T37">. Šį sprendimą teisės aktų nustatyta tvarka paskelbti Teisės aktų registre ir Savivaldybės tinklalapyje.</text:span></text:p>
      <text:p text:style-name="P38"/>
      <text:p text:style-name="P39"/>
      <text:p text:style-name="P40"/>
      <text:p text:style-name="P41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3-04-20T05:23:00Z</meta:creation-date>
    <dc:date>2023-04-20T05:23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6" meta:character-count="1305" meta:row-count="35" meta:non-whitespace-character-count="1158"/>
  </office:meta>
</office:document-meta>
</file>