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P35" style:parent-style-name="Normal" style:family="paragraph">
      <style:paragraph-properties fo:text-align="justify" fo:line-height="125%" fo:text-indent="0.4923in"/>
    </style:style>
    <style:style style:name="T36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birželio<text:s/></text:span><text:span text:style-name="T22">11 d.<text:s/></text:span><text:span text:style-name="T23">Nr.<text:s/></text:span><text:span text:style-name="T24">1V-395</text:span></text:p>
      <text:p text:style-name="P25">Vilnius</text:p>
      <text:p text:style-name="Normal"/>
      <text:p text:style-name="P26"/>
      <text:p text:style-name="P27"><text:span text:style-name="T28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atsižvelgdama į viešosios įstaigos Centrinės projektų valdymo agentūros 2024 m. birželio 3 d. projektų įgyvendinimo planų vertinimo ataskaitą Nr. SVVP2024.10_1 bei į viešosios įstaigos<text:s/></text:span><text:soft-page-break/><text:span text:style-name="T29">Centrinės projektų valdymo agentūros 2024 m. birželio 3 d. rašte Nr. 2024/2-6463 pateiktą išvadą dėl projekto<text:s/></text:span><text:span text:style-name="T30">Nr. SVVP/2023/1102 „</text:span><text:span text:style-name="T31">Sienos stebėjimo ir kontrolės techninių priemonių įsigijimas</text:span><text:span text:style-name="T32">“<text:s/></text:span><text:span text:style-name="T33">finansavimo sumažinimo</text:span><text:span text:style-name="T34">,</text:span></text:p>
      <text:p text:style-name="P35"><text:span text:style-name="T36">pakeičiu</text:span><text:span text:style-name="T37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8"/>
      <text:p text:style-name="P39"/>
      <text:p text:style-name="P40"/>
      <text:p text:style-name="P41"><text:span text:style-name="T42">Vidaus reikal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6-11T10:23:00Z</meta:creation-date>
    <dc:date>2024-06-11T10:23:00Z</dc:date>
    <meta:template xlink:href="Normal.dotm" xlink:type="simple"/>
    <meta:editing-cycles>2</meta:editing-cycles>
    <meta:editing-duration>PT0S</meta:editing-duration>
    <meta:document-statistic meta:page-count="2" meta:paragraph-count="26" meta:word-count="219" meta:character-count="1743" meta:row-count="36" meta:non-whitespace-character-count="1550"/>
  </office:meta>
</office:document-meta>
</file>