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1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text-position="super 66.6%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text-position="super 66.6%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0%" fo:text-indent="0.5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0%" fo:text-indent="0.5in">
        <style:tab-stops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text-position="super 66.6%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1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0%" fo:text-indent="0.5in"/>
    </style:style>
    <style:style style:name="T52" style:parent-style-name="DefaultParagraphFont" style:family="text">
      <style:text-properties style:font-style-complex="italic" fo:color="#000000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UAB GREN LIETUVA GAMTINIŲ DUJŲ TARIFŲ BUITINIAMS VARTOTOJAMS NUO 2024 M. LIEPOS 1 D. TVIRTINIMO</text:p>
      <text:p text:style-name="P13"/>
      <text:p text:style-name="P14"><text:span text:style-name="T15">2024 m. gegužės 31 d. Nr.<text:s/></text:span><text:span text:style-name="T16">O3E-793</text:span></text:p>
      <text:p text:style-name="P17">Vilnius</text:p>
      <text:p text:style-name="P18"/>
      <text:p text:style-name="P19"/>
      <text:p text:style-name="P20"><text:span text:style-name="T21">Vadovaudamasi<text:s/></text:span>Lietuvos Respublikos energetikos įstatymo 19 straipsnio 3 dalimi,<text:s/><text:span text:style-name="T22">Lietuvos Respublikos gamtinių dujų įstatymo<text:s/></text:span><text:span text:style-name="T23">9 straipsnio 16 dalimi,<text:s/></text:span><text:span text:style-name="T24">Valstybės reguliuojamų kainų gamtinių dujų sektoriuje nustatymo metodika, patvirtinta Valstybinės energetikos reguliavimo tarybos (toliau – Taryba) 2013 m. rugsėjo 13 d. nutarimu Nr. O3-367 „Dėl<text:s/></text:span>Valstybės reguliuojamų kainų gamtinių<text:s/><text:span text:style-name="T25">dujų sektoriuje nustatymo metodikos patvirtinimo“,<text:s/></text:span><text:span text:style-name="T26">įvertinusi UAB Gren Lietuva (toliau ‒ Bendrovė)<text:s/></text:span><text:span text:style-name="T27">2024 m. gegužės 2 d. raštu Nr. </text:span><text:span text:style-name="T28">2024-83-01-021<text:s/></text:span><text:span text:style-name="T29">pateiktą informaciją bei atsižvelgdama į Tarybos Dujų ir elektros departamento Dujų skyriaus 2024 m. gegužės 24 d. pažymą Nr. O5E-572 „</text:span>Dėl UAB Gren Lietuva gamtinių dujų tarifų buitiniams vartotojams nuo 2024 m. liepos 1 d. tvirtinimo“<text:span text:style-name="T30">, Taryba n u t a r i a:</text:span></text:p>
      <text:p text:style-name="P31"><text:span text:style-name="T32">1</text:span><text:span text:style-name="T33">.</text:span><text:span text:style-name="T34"><text:tab/>Patvirtinti Bendrovės gamtinių dujų tarifus buitiniams vartotojams, suvartojantiems 300 m</text:span><text:span text:style-name="T35">3</text:span><text:span text:style-name="T36">&lt; Q ≤ 20 000 m</text:span><text:span text:style-name="T37">3<text:s/></text:span><text:span text:style-name="T38">per metus:</text:span></text:p>
      <text:p text:style-name="P39"><text:span text:style-name="T40">1.1</text:span><text:span text:style-name="T41">. pastoviąją tarifo dalį – 3,94 Eur/mėn. (su PVM), arba 3,260 Eur/mėn. (be PVM);</text:span></text:p>
      <text:p text:style-name="P42"><text:span text:style-name="T43">1.2</text:span><text:span text:style-name="T44">. kintamąją tarifo dalį – 0,72 Eur/m</text:span><text:span text:style-name="T45">3<text:s/></text:span><text:span text:style-name="T46">(su PVM), arba 0,599 Eur/mėn. (be PVM).</text:span></text:p>
      <text:p text:style-name="P47"><text:span text:style-name="T48">2</text:span><text:span text:style-name="T49">.</text:span><text:span text:style-name="T50"><text:tab/></text:span>Nustatyti, kad šis nutarimas įsigalioja 2024 m. liepos 1 d.</text:p>
      <text:p text:style-name="P51"><text:span text:style-name="T52">Šis nutarimas gali būti skundžiamas Lietuvos Respublikos administracinių bylų teisenos įstatymo nustatyta tvarka ir sąlygomis.</text:span></text:p>
      <text:p text:style-name="P53"/>
      <text:p text:style-name="P54"/>
      <text:p text:style-name="P55"/>
      <text:p text:style-name="P56">Tarybos pirmininkas<text:tab/><text:tab/><text:tab/><text:tab/><text:tab/><text:tab/><text:tab/><text:tab/><text:tab/><text:s text:c="3"/>Renatas Poc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K</meta:initial-creator>
    <dc:creator>adlibuser</dc:creator>
    <meta:creation-date>2024-05-31T11:30:00Z</meta:creation-date>
    <dc:date>2024-05-31T11:30:00Z</dc:date>
    <meta:print-date>2017-05-31T06:2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6" meta:character-count="1521" meta:row-count="44" meta:non-whitespace-character-count="1349"/>
  </office:meta>
</office:document-meta>
</file>