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2 m. spalio 18 d. Nr.<text:s/></text:span><text:span text:style-name="T20">13-1782</text:span></text:p>
      <text:p text:style-name="P21">Ukmergė</text:p>
      <text:p text:style-name="P22"/>
      <text:p text:style-name="P23"/>
      <text:p text:style-name="P24"><text:span text:style-name="T25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8.2 ir 8.3 papunkčiais:</text:span></text:p>
      <text:p text:style-name="P26"><text:span text:style-name="T27">1</text:span><text:span text:style-name="T28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<text:s/></text:span><text:soft-page-break/><text:span text:style-name="T29">Ukmergės rajono savivaldybės socialinio būsto, kaip savivaldybės būsto fondo dalies, sąrašo <text:s/>patvirtinimo“ 2 punktu:</text:span></text:p>
      <text:p text:style-name="P30"><text:span text:style-name="T31">1.1</text:span><text:span text:style-name="T32">. Papildau 351 punktu ir išdėstau taip:</text:span></text:p>
      <text:p text:style-name="P33"><text:span text:style-name="T34">„<text:s/></text:span><text:span text:style-name="T35">351</text:span><text:span text:style-name="T36">. Vytauto g. 103-14, Ukmergė“.</text:span></text:p>
      <text:p text:style-name="P37"><text:span text:style-name="T38">1.2</text:span><text:span text:style-name="T39">. Papildau 352 punktu ir išdėstau taip:</text:span></text:p>
      <text:p text:style-name="P40"><text:span text:style-name="T41">„<text:s/></text:span><text:span text:style-name="T42">352</text:span><text:span text:style-name="T43">. Kauno g. 17-4, Ukmergė“.</text:span></text:p>
      <text:p text:style-name="P44"><text:span text:style-name="T45">1.3</text:span><text:span text:style-name="T46">. Papildau 353 punktu ir išdėstau taip:</text:span></text:p>
      <text:p text:style-name="P47"><text:span text:style-name="T48">„<text:s/></text:span><text:span text:style-name="T49">353</text:span><text:span text:style-name="T50">. Vilkmergės g. 19-1, Antakalnio III k., Pivonijos sen., Ukmergės r.“.</text:span></text:p>
      <text:p text:style-name="P51"><text:span text:style-name="T52">2</text:span><text:span text:style-name="T53">. Apie priimtą sprendimą informuoti UAB „Ukmergės butų ūkis“.</text:span></text:p>
      <text:p text:style-name="P54"><text:span text:style-name="T55">Šis įsakymas skelbiamas Teisės aktų registre.<text:s/></text:span></text:p>
      <text:p text:style-name="P56"/>
      <text:p text:style-name="P57"/>
      <text:p text:style-name="P58"/>
      <text:p text:style-name="P59">Administracijos direktorius<text:tab/>Darius Varn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50:00Z</meta:creation-date>
    <dc:date>2023-01-10T07:50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1" meta:character-count="1547" meta:row-count="51" meta:non-whitespace-character-count="1350"/>
  </office:meta>
</office:document-meta>
</file>