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0375in" fo:text-indent="-0.25in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787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text-indent="0.787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7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79" style:parent-style-name="Normal" style:family="paragraph">
      <style:paragraph-properties style:vertical-align="middle" fo:margin-left="5.1187in" fo:margin-right="-0.0006in" fo:text-indent="-5.1187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DARBO GRUPĖS MUZIEJUOSE ESANČIŲ RINKINIŲ APSAUGOS, APSKAITOS IR SAUGOJIMO INSTRUKCIJOS PAKEITIMUI PARENGTI SUDARYMO</text:p>
      <text:p text:style-name="P15"/>
      <text:p text:style-name="P16"><text:span text:style-name="T17">2021 m. balandžio 2 d. Nr.<text:s/></text:span>ĮV-422<text:span text:style-name="T18"><text:s/></text:span></text:p>
      <text:p text:style-name="P19">Vilnius</text:p>
      <text:p text:style-name="P20"/>
      <text:p text:style-name="P21"><text:span text:style-name="T22">Vadovaudamasis Lietuvos Respublikos teisėkūros pagrindų įstatymo 10 straipsnio 1 dalimi, Lietuvos Respublikos kultūros ministerijos nuostatų, patvirtintų Lietuvos Respublikos Vyriausybės 2010 m. spalio 13 d. nutarimu Nr. 1469 „Dėl Lietuvos Respublikos kultūros ministerijos nuostatų patvirtinimo“, 10.16 papunkčiu ir atsižvelgdamas į Muziejų tarybos 2021 m. vasario 10 d. raštą Nr. 1:<text:s/></text:span></text:p>
      <text:p text:style-name="P23"><text:span text:style-name="T24">1</text:span><text:span text:style-name="T25">.</text:span><text:span text:style-name="T26"><text:tab/>S u d a r a u <text:s/>darbo grupę Muziejuose esančių rinkinių apsaugos, apskaitos ir saugojimo instrukcijos pakeitimo projektui parengti (toliau – darbo grupė):</text:span></text:p>
      <text:p text:style-name="P27"><text:span text:style-name="T28">1.1</text:span><text:span text:style-name="T29">.</text:span><text:span text:style-name="T30"><text:tab/>dr. Rūta Pileckaitė-Vasilienė – Lietuvos Respublikos kultūros ministerijos Atminties institucijų politikos grupės vadovė (darbo grupės pirmininkė);</text:span></text:p>
      <text:p text:style-name="P31"><text:span text:style-name="T32">1.2</text:span><text:span text:style-name="T33">.</text:span><text:span text:style-name="T34"><text:tab/>Vaiva Lankelienė – Lietuvos Respublikos kultūros ministerijos Atminties institucijų politikos grupės patarėja (darbo grupės pirmininko pavaduotoja);</text:span></text:p>
      <text:p text:style-name="P35"><text:span text:style-name="T36">1.3</text:span><text:span text:style-name="T37">.</text:span><text:span text:style-name="T38"><text:tab/><text:s/>Jurgita Adomaitienė – Kauno miesto muziejaus vyriausioji fondų saugotoja;</text:span></text:p>
      <text:p text:style-name="P39"><text:span text:style-name="T40">1.4</text:span><text:span text:style-name="T41">.</text:span><text:span text:style-name="T42"><text:tab/>Nijolė Adomavičienė – Nacionalinio M. K. Čiurlionio dailės muziejaus direktoriaus pavaduotoja – vyriausioji fondų saugotoja;</text:span></text:p>
      <text:p text:style-name="P43"><text:span text:style-name="T44">1.5</text:span><text:span text:style-name="T45">.</text:span><text:span text:style-name="T46"><text:tab/>Dalius Avižinis – Nacionalinio muziejaus Lietuvos Didžiosios Kunigaikštystės valdovų rūmų Rinkinių skyriaus vedėjas;</text:span></text:p>
      <text:p text:style-name="P47"><text:span text:style-name="T48">1.6</text:span><text:span text:style-name="T49">.</text:span><text:span text:style-name="T50"><text:tab/>dr. Žygintas Būčys – Lietuvos nacionalinio muziejaus direktoriaus pavaduotojas – vyriausiasis fondų saugotojas;</text:span></text:p>
      <text:p text:style-name="P51"><text:span text:style-name="T52">1.7</text:span><text:span text:style-name="T53">.</text:span><text:span text:style-name="T54"><text:tab/>Nideta Jarockienė – Lietuvos teatro, muzikos ir kino muziejaus direktorė;</text:span></text:p>
      <text:p text:style-name="P55"><text:span text:style-name="T56">1.8</text:span><text:span text:style-name="T57">.</text:span><text:span text:style-name="T58"><text:tab/>Rita Pauliukevičiūtė – VšĮ „Sakralus menas“ Bažnytinio paveldo muziejaus vyriausioji fondų saugotoja;</text:span></text:p>
      <text:p text:style-name="P59"><text:span text:style-name="T60">1.9</text:span><text:span text:style-name="T61">.</text:span><text:span text:style-name="T62"><text:tab/>prof. dr. Jūratė Senvaitienė – Lietuvos nacionalinio dailės muziejaus direktoriaus pavaduotoja restauravimui, Prano Gudyno restauravimo centro vadovė;</text:span></text:p>
      <text:p text:style-name="P63"><text:span text:style-name="T64">1.10</text:span><text:span text:style-name="T65">.</text:span><text:span text:style-name="T66"><text:tab/>Donatas Snarskis – Lietuvos nacionalinio dailės muziejaus Lietuvos muziejų informacijos, skaitmeninimo ir LIMIS centro l. e. p. vedėjas;</text:span></text:p>
      <text:p text:style-name="P67"><text:span text:style-name="T68">1.11</text:span><text:span text:style-name="T69">.</text:span><text:span text:style-name="T70"><text:tab/>Odeta Stripinienė – Šiaulių „Aušros“ muziejaus direktoriaus pavaduotoja – vyriausioji fondų saugotoja.</text:span></text:p>
      <text:p text:style-name="P71"><text:span text:style-name="T72">2</text:span><text:span text:style-name="T73">. N u s t a t a u, kad darbo grupė gali kreiptis į nepriklausomus ekspertus, atitinkamų sričių specialistus, kad jie pateiktų reikiamus duomenis, išvadas, pasiūlymus ar kitą informaciją, kurios reikia darbo grupės funkcijoms atlikti.</text:span></text:p>
      <text:p text:style-name="P74"><text:span text:style-name="T75">3</text:span><text:span text:style-name="T76">. P a v e d u <text:s/>darbo grupei iki 2021 m. gruodžio 31 d. parengti Muziejuose esančių rinkinių apsaugos, apskaitos ir saugojimo instrukcijos, patvirtintos Lietuvos Respublikos kultūros ministro 2005 m. gruodžio 16 d. įsakymu Nr. ĮV-716 „ Dėl Muziejuose esančių rinkinių apsaugos, apskaitos ir saugojimo instrukcijos patvirtinimo“ pakeitimo projektą.</text:span></text:p>
      <text:p text:style-name="P77"/>
      <text:p text:style-name="P78"/>
      <text:p text:style-name="P79"><text:span text:style-name="T80">Kultūros ministras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21-04-02T09:01:00Z</meta:creation-date>
    <dc:date>2021-04-02T09:01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52" meta:character-count="2794" meta:row-count="88" meta:non-whitespace-character-count="2466"/>
  </office:meta>
</office:document-meta>
</file>