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4" style:parent-style-name="DefaultParagraphFont" style:family="text">
      <style:text-properties fo:font-weight="bold" style:font-weight-asian="bold" style:font-weight-complex="bold" fo:text-transform="uppercase" fo:color="#000000" style:font-size-complex="12pt" fo:language="pl" fo:country="PL"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fo:margin-right="-0.0104in"/>
      <style:text-properties style:font-size-complex="12pt" style:language-asian="ar" style:country-asian="SA" fo:hyphenate="false"/>
    </style:style>
    <style:style style:name="P23" style:parent-style-name="Normal" style:family="paragraph">
      <style:paragraph-properties fo:text-align="center" fo:margin-right="-0.0104in"/>
      <style:text-properties style:font-size-complex="12pt" style:language-asian="ar" style:country-asian="SA" fo:hyphenate="false"/>
    </style:style>
    <style:style style:name="P24" style:parent-style-name="Normal" style:family="paragraph">
      <style:paragraph-properties fo:text-align="justify" fo:margin-right="-0.0104in" fo:text-indent="0.5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complex="Arial"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complex="Arial"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fo:font-size="10pt" style:font-size-asian="10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text-position="super 62.5%"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text-position="super 62.5%"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fo:font-size="10pt" style:font-size-asian="10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style:vertical-align="baseline"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text-position="super 62.5%"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text-position="super 62.5%"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fo:language="en" fo:country="US"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fo:language="en" fo:country="US"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Arial Unicode MS" style:font-size-complex="12pt" style:language-asian="ar" style:country-asian="SA"/>
    </style:style>
    <style:style style:name="P112"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P116"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6895in">
        <style:tab-stops>
          <style:tab-stop style:type="left" style:position="1.279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6895in">
        <style:tab-stops>
          <style:tab-stop style:type="left" style:position="1.3784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text-align="justify" fo:text-indent="0.6895in">
        <style:tab-stops>
          <style:tab-stop style:type="left" style:position="1.2798in"/>
          <style:tab-stop style:type="left" style:position="1.3784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6895in">
        <style:tab-stops>
          <style:tab-stop style:type="left" style:position="1.3784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6895in">
        <style:tab-stops>
          <style:tab-stop style:type="left" style:position="1.3784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1.3784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784in">
        <style:tab-stops>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margin-left="1.2618in" fo:text-indent="-0.6708in">
        <style:tab-stops>
          <style:tab-stop style:type="left" style:position="-0.1784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ar" style:country-asian="SA"/>
    </style:style>
    <style:style style:name="P271"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ar" style:country-asian="SA"/>
    </style:style>
    <style:style style:name="P292"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ar" style:country-asian="SA"/>
    </style:style>
    <style:style style:name="P33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T338" style:parent-style-name="DefaultParagraphFont" style:family="text">
      <style:text-properties style:font-name-asian="Calibri"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fo:color="#00B050" style:language-asian="lt" style:country-asian="LT"/>
    </style:style>
    <style:style style:name="T373" style:parent-style-name="DefaultParagraphFont" style:family="text">
      <style:text-properties fo:color="#00B050" style:language-asian="lt" style:country-asian="LT"/>
    </style:style>
    <style:style style:name="P374" style:parent-style-name="Normal" style:family="paragraph">
      <style:paragraph-properties fo:text-align="justify" fo:text-indent="0.5354in"/>
      <style:text-properties fo:hyphenate="false"/>
    </style:style>
    <style:style style:name="T375" style:parent-style-name="DefaultParagraphFont" style:family="text">
      <style:text-properties style:font-name-asian="Arial Unicode MS" style:font-size-complex="12pt" style:language-asian="ar" style:country-asian="SA"/>
    </style:style>
    <style:style style:name="T376" style:parent-style-name="DefaultParagraphFont" style:family="text">
      <style:text-properties style:font-name-asian="Arial Unicode MS" style:font-size-complex="12pt" style:language-asian="ar" style:country-asian="SA"/>
    </style:style>
    <style:style style:name="T377" style:parent-style-name="DefaultParagraphFont" style:family="text">
      <style:text-properties style:font-name-asian="Arial Unicode MS"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5416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style="italic" style:font-style-asian="italic"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widows="0" fo:orphans="0" fo:text-align="justify" fo:line-height="0.1902in" fo:text-indent="0.4923in" fo:background-color="#FFFFFF">
        <style:tab-stops>
          <style:tab-stop style:type="left" style:position="0.4923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widows="0" fo:orphans="0" fo:text-align="justify" fo:line-height="0.1902in" fo:background-color="#FFFFFF">
        <style:tab-stops>
          <style:tab-stop style:type="left" style:position="0.4923in"/>
        </style:tab-stops>
      </style:paragraph-properties>
      <style:text-properties style:font-size-complex="12pt" style:language-asian="ar" style:country-asian="SA" fo:hyphenate="false"/>
    </style:style>
    <style:style style:name="P413" style:parent-style-name="Normal" style:family="paragraph">
      <style:paragraph-properties fo:widows="0" fo:orphans="0" fo:text-align="justify" fo:line-height="0.1902in" fo:background-color="#FFFFFF">
        <style:tab-stops>
          <style:tab-stop style:type="left" style:position="0.4923in"/>
        </style:tab-stops>
      </style:paragraph-properties>
      <style:text-properties fo:hyphenate="false"/>
    </style:style>
    <style:style style:name="P414" style:parent-style-name="Normal" style:family="paragraph">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P426" style:parent-style-name="Normal" style:master-page-name="MPF1" style:family="paragraph">
      <style:paragraph-properties fo:break-before="page" fo:margin-left="3.9375in" style:page-number="1">
        <style:tab-stops>
          <style:tab-stop style:type="left" style:position="-0.3937in"/>
        </style:tab-stops>
      </style:paragraph-properties>
      <style:text-properties style:font-size-complex="12pt" style:language-asian="ar" style:country-asian="SA" fo:hyphenate="false"/>
    </style:style>
    <style:style style:name="P432" style:parent-style-name="Normal" style:family="paragraph">
      <style:paragraph-properties fo:margin-left="3.9375in">
        <style:tab-stops>
          <style:tab-stop style:type="left" style:position="-0.3937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weight-complex="bold" style:font-size-complex="12pt" style:language-asian="ar" style:country-asian="SA"/>
    </style:style>
    <style:style style:name="P438" style:parent-style-name="Normal" style:family="paragraph">
      <style:paragraph-properties fo:text-align="center"/>
      <style:text-properties fo:font-size="4pt" style:font-size-asian="4pt" style:font-size-complex="4pt" style:language-asian="ar" style:country-asian="SA"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weight-complex="bold" style:font-size-complex="12pt" style:language-asian="ar" style:country-asian="SA"/>
    </style:style>
    <style:style style:name="P441" style:parent-style-name="Normal" style:family="paragraph">
      <style:paragraph-properties fo:text-align="center"/>
      <style:text-properties style:font-size-complex="12pt" style:language-asian="lt" style:country-asian="LT" fo:hyphenate="false"/>
    </style:style>
    <style:style style:name="P442" style:parent-style-name="Normal" style:family="paragraph">
      <style:paragraph-properties fo:text-indent="2.5597in"/>
      <style:text-properties style:font-size-complex="12pt" style:language-asian="lt" style:country-asian="LT" fo:hyphenate="false"/>
    </style:style>
    <style:style style:name="P443" style:parent-style-name="Normal" style:family="paragraph">
      <style:paragraph-properties fo:text-align="center"/>
      <style:text-properties style:font-size-complex="12pt" style:language-asian="lt" style:country-asian="LT" fo:hyphenate="false"/>
    </style:style>
    <style:style style:name="P444" style:parent-style-name="Normal" style:family="paragraph">
      <style:paragraph-properties fo:text-align="center"/>
      <style:text-properties style:font-size-complex="12pt" style:language-asian="lt" style:country-asian="LT" fo:hyphenate="false"/>
    </style:style>
    <style:style style:name="P445" style:parent-style-name="Normal" style:family="paragraph">
      <style:paragraph-properties fo:text-indent="0.043in"/>
      <style:text-properties style:font-size-complex="12pt" style:language-asian="lt" style:country-asian="LT" fo:hyphenate="false"/>
    </style:style>
    <style:style style:name="P446" style:parent-style-name="Normal" style:family="paragraph">
      <style:paragraph-properties fo:text-align="center" fo:margin-left="0.1972in" fo:text-indent="-0.1972in">
        <style:tab-stops/>
      </style:paragraph-properties>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margin-left="0.1972in" fo:text-indent="-0.1972in">
        <style:tab-stops/>
      </style:paragraph-properties>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indent="0.875in"/>
      <style:text-properties style:font-size-complex="12pt" style:language-asian="lt" style:country-asian="LT" fo:hyphenate="false"/>
    </style:style>
    <style:style style:name="P452" style:parent-style-name="Normal" style:family="paragraph">
      <style:paragraph-properties fo:text-indent="0.875in"/>
      <style:text-properties style:font-size-complex="12pt" style:language-asian="lt" style:country-asian="LT" fo:hyphenate="false"/>
    </style:style>
    <style:style style:name="P453" style:parent-style-name="Normal" style:family="paragraph">
      <style:paragraph-properties fo:text-indent="2.362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457" style:parent-style-name="Normal" style:family="paragraph">
      <style:paragraph-properties>
        <style:tab-stops>
          <style:tab-stop style:type="center" style:position="3.8194in"/>
        </style:tab-stops>
      </style:paragraph-properties>
      <style:text-properties style:font-name-asian="Calibri" style:font-size-complex="12pt" style:language-asian="ar" style:country-asian="SA" fo:hyphenate="false"/>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459" style:parent-style-name="Normal" style:family="paragraph">
      <style:paragraph-properties fo:widows="0" fo:orphans="0">
        <style:tab-stops>
          <style:tab-stop style:type="center" style:position="3.8194in"/>
        </style:tab-stops>
      </style:paragraph-properties>
      <style:text-properties style:font-name-asian="Lucida Sans Unicode" style:letter-kerning="true" style:font-size-complex="12pt" style:language-asian="ar" style:country-asian="SA" fo:hyphenate="false"/>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text-indent="1.1812in">
        <style:tab-stops>
          <style:tab-stop style:type="center" style:position="3.8194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470" style:parent-style-name="Normal" style:family="paragraph">
      <style:paragraph-properties>
        <style:tab-stops>
          <style:tab-stop style:type="center" style:position="3.8194in"/>
        </style:tab-stops>
      </style:paragraph-properties>
      <style:text-properties style:font-name-asian="Calibri" style:font-size-complex="12pt" style:language-asian="ar" style:country-asian="SA" fo:hyphenate="false"/>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472" style:parent-style-name="Normal" style:family="paragraph">
      <style:paragraph-properties fo:text-align="justify" fo:text-indent="2.7562in"/>
      <style:text-properties fo:hyphenate="false"/>
    </style:style>
    <style:style style:name="T473" style:parent-style-name="DefaultParagraphFont" style:family="text">
      <style:text-properties style:font-name-asian="Lucida Sans Unicode" style:letter-kerning="true" style:font-size-complex="12pt" style:language-asian="ar" style:country-asian="SA"/>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margin-left="0.0138in">
        <style:tab-stops>
          <style:tab-stop style:type="left" style:leader-style="solid" style:leader-text="_" style:position="3.0701in"/>
          <style:tab-stop style:type="left" style:leader-style="solid" style:leader-text="_" style:position="6.0597in"/>
        </style:tab-stops>
      </style:paragraph-properties>
      <style:text-properties style:font-size-complex="12pt" style:language-asian="lt" style:country-asian="LT" fo:hyphenate="false"/>
    </style:style>
    <style:style style:name="P476" style:parent-style-name="Normal" style:family="paragraph">
      <style:paragraph-properties fo:widows="0" fo:orphans="0" fo:text-align="justify" fo:margin-left="2.2645in">
        <style:tab-stops/>
      </style:paragraph-properties>
      <style:text-properties style:font-size-complex="12pt" style:language-asian="lt" style:country-asian="LT" fo:hyphenate="false"/>
    </style:style>
    <style:style style:name="P477" style:parent-style-name="Normal" style:family="paragraph">
      <style:paragraph-properties fo:text-align="justify"/>
      <style:text-properties style:font-size-complex="12pt" style:language-asian="lt" style:country-asian="LT" fo:hyphenate="false"/>
    </style:style>
    <style:style style:name="P478" style:parent-style-name="Normal" style:family="paragraph">
      <style:paragraph-properties fo:text-align="justify"/>
      <style:text-properties style:font-size-complex="12pt" style:language-asian="lt" style:country-asian="LT" fo:hyphenate="false"/>
    </style:style>
    <style:style style:name="P479"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text-properties fo:hyphenate="false"/>
    </style:style>
    <style:style style:name="P480"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text-properties fo:hyphenate="false"/>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paragraph-properties fo:margin-left="0.1972in" fo:text-indent="0.043in">
        <style:tab-stops>
          <style:tab-stop style:type="left" style:position="0.0986in"/>
          <style:tab-stop style:type="left" style:position="0.984in"/>
        </style:tab-stops>
      </style:paragraph-properties>
      <style:text-properties fo:font-weight="bold" style:font-weight-asian="bold" style:font-size-complex="12pt" style:language-asian="ar" style:country-asian="SA" fo:hyphenate="false"/>
    </style:style>
    <style:style style:name="P486" style:parent-style-name="Normal" style:family="paragraph">
      <style:paragraph-properties fo:text-indent="0.875in">
        <style:tab-stops>
          <style:tab-stop style:type="left" style:position="1.0833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text-properties style:font-size-complex="12pt" style:language-asian="ar" style:country-asian="SA" fo:hyphenate="false"/>
    </style:style>
    <style:style style:name="P491" style:parent-style-name="Normal" style:family="paragraph">
      <style:paragraph-properties fo:text-align="justify"/>
      <style:text-properties style:font-size-complex="12pt" style:language-asian="ar" style:country-asian="SA" fo:hyphenate="false"/>
    </style:style>
    <style:style style:name="P492" style:parent-style-name="Normal" style:family="paragraph">
      <style:paragraph-properties fo:text-align="justify"/>
      <style:text-properties style:font-size-complex="12pt" style:language-asian="ar" style:country-asian="SA" fo:hyphenate="false"/>
    </style:style>
    <style:style style:name="P493" style:parent-style-name="Normal" style:family="paragraph">
      <style:paragraph-properties fo:text-align="justify" fo:text-indent="2.1659in"/>
      <style:text-properties style:font-size-complex="12pt" style:language-asian="ar" style:country-asian="SA" fo:hyphenate="false"/>
    </style:style>
    <style:style style:name="P494" style:parent-style-name="Normal" style:family="paragraph">
      <style:paragraph-properties fo:text-align="justify"/>
      <style:text-properties style:font-size-complex="12pt" style:language-asian="ar" style:country-asian="SA" fo:hyphenate="false"/>
    </style:style>
    <style:style style:name="P495" style:parent-style-name="Normal" style:family="paragraph">
      <style:paragraph-properties fo:margin-left="1.125in">
        <style:tab-stops>
          <style:tab-stop style:type="left" style:position="-0.0416in"/>
        </style:tab-stops>
      </style:paragraph-properties>
      <style:text-properties style:font-size-complex="12pt" style:language-asian="ar" style:country-asian="SA" fo:hyphenate="false"/>
    </style:style>
    <style:style style:name="P496" style:parent-style-name="Normal" style:family="paragraph">
      <style:paragraph-properties fo:widows="0" fo:orphans="0" fo:text-align="center" fo:margin-left="0.4923in" fo:text-indent="-0.2423in">
        <style:tab-stops>
          <style:tab-stop style:type="left" style:position="-0.3937in"/>
        </style:tab-stops>
      </style:paragraph-properties>
      <style:text-properties fo:hyphenate="false"/>
    </style:style>
    <style:style style:name="P497" style:parent-style-name="Normal" style:family="paragraph">
      <style:paragraph-properties fo:widows="0" fo:orphans="0" fo:text-align="center" fo:margin-left="0.4923in" fo:text-indent="-0.2423in">
        <style:tab-stops>
          <style:tab-stop style:type="left" style:position="-0.3937in"/>
        </style:tab-stops>
      </style:paragraph-properties>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paragraph-properties fo:widows="0" fo:orphans="0" fo:text-align="center" fo:margin-left="0.4923in" fo:text-indent="-0.2423in">
        <style:tab-stops>
          <style:tab-stop style:type="left" style:position="-0.3937in"/>
        </style:tab-stops>
      </style:paragraph-properties>
      <style:text-properties fo:hyphenate="false"/>
    </style:style>
    <style:style style:name="T502" style:parent-style-name="DefaultParagraphFont" style:family="text">
      <style:text-properties fo:font-weight="bold" style:font-weight-asian="bold" style:font-size-complex="12pt" style:language-asian="ar" style:country-asian="SA"/>
    </style:style>
    <style:style style:name="P503" style:parent-style-name="Normal" style:family="paragraph">
      <style:paragraph-properties fo:margin-left="1.125in">
        <style:tab-stops>
          <style:tab-stop style:type="left" style:position="-0.0416in"/>
        </style:tab-stops>
      </style:paragraph-properties>
      <style:text-properties style:font-size-complex="12pt" style:language-asian="ar" style:country-asian="SA" fo:hyphenate="false"/>
    </style:style>
    <style:style style:name="P504" style:parent-style-name="Normal" style:family="paragraph">
      <style:paragraph-properties fo:widows="0" fo:orphans="0" fo:text-indent="0.875in">
        <style:tab-stops>
          <style:tab-stop style:type="left" style:position="1.0833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letter-spacing="-0.0083in" style:font-size-complex="12pt" style:language-asian="ar" style:country-asian="SA"/>
    </style:style>
    <style:style style:name="P509" style:parent-style-name="Normal" style:family="paragraph">
      <style:paragraph-properties fo:text-indent="0.875in">
        <style:tab-stops>
          <style:tab-stop style:type="left" style:position="1.0833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875in">
        <style:tab-stops>
          <style:tab-stop style:type="left" style:position="1.0833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margin-left="2.0673in">
        <style:tab-stops>
          <style:tab-stop style:type="left" style:position="-0.984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75in">
        <style:tab-stops>
          <style:tab-stop style:type="left" style:position="1.1812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75in">
        <style:tab-stops>
          <style:tab-stop style:type="left" style:position="1.1812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875in">
        <style:tab-stops>
          <style:tab-stop style:type="left" style:position="1.1812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tab-stops>
          <style:tab-stop style:type="left" style:position="1.0833in"/>
        </style:tab-stops>
      </style:paragraph-properties>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style:tab-stops>
          <style:tab-stop style:type="left" style:position="1.0833in"/>
        </style:tab-stops>
      </style:paragraph-properties>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align="center">
        <style:tab-stops>
          <style:tab-stop style:type="left" style:position="1.0833in"/>
        </style:tab-stops>
      </style:paragraph-properties>
      <style:text-properties style:font-size-complex="12pt" style:language-asian="ar" style:country-asian="SA" fo:hyphenate="false"/>
    </style:style>
    <style:style style:name="P560"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margin-left="0.875in">
        <style:tab-stops>
          <style:tab-stop style:type="left" style:position="0.2083in"/>
        </style:tab-stops>
      </style:paragraph-properties>
      <style:text-properties fo:hyphenate="false"/>
    </style:style>
    <style:style style:name="P580" style:parent-style-name="Normal" style:family="paragraph">
      <style:paragraph-properties fo:widows="0" fo:orphans="0" fo:text-align="center">
        <style:tab-stops>
          <style:tab-stop style:type="left" style:position="0.1972in"/>
          <style:tab-stop style:type="left" style:position="1.1812in"/>
        </style:tab-stops>
      </style:paragraph-properties>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ar" style:country-asian="SA"/>
    </style:style>
    <style:style style:name="P583" style:parent-style-name="Normal" style:family="paragraph">
      <style:paragraph-properties fo:text-align="center">
        <style:tab-stops>
          <style:tab-stop style:type="left" style:position="1.0833in"/>
        </style:tab-stops>
      </style:paragraph-properties>
      <style:text-properties fo:hyphenate="false"/>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margin-left="0.875in">
        <style:tab-stops>
          <style:tab-stop style:type="left" style:position="0.2083in"/>
        </style:tab-stops>
      </style:paragraph-properties>
      <style:text-properties style:font-size-complex="12pt" style:language-asian="ar" style:country-asian="SA" fo:hyphenate="false"/>
    </style:style>
    <style:style style:name="P586"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center">
        <style:tab-stops>
          <style:tab-stop style:type="left" style:position="0.0986in"/>
          <style:tab-stop style:type="left" style:position="1.1812in"/>
        </style:tab-stops>
      </style:paragraph-properties>
      <style:text-properties fo:hyphenate="false"/>
    </style:style>
    <style:style style:name="P603" style:parent-style-name="Normal" style:family="paragraph">
      <style:paragraph-properties fo:text-align="center">
        <style:tab-stops>
          <style:tab-stop style:type="left" style:position="0.0986in"/>
          <style:tab-stop style:type="left" style:position="1.1812in"/>
        </style:tab-stops>
      </style:paragraph-properties>
      <style:text-properties fo:hyphenate="false"/>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P606" style:parent-style-name="Normal" style:family="paragraph">
      <style:paragraph-properties fo:text-align="center">
        <style:tab-stops>
          <style:tab-stop style:type="left" style:position="1.0833in"/>
        </style:tab-stops>
      </style:paragraph-properties>
      <style:text-properties fo:hyphenate="false"/>
    </style:style>
    <style:style style:name="T607" style:parent-style-name="DefaultParagraphFont" style:family="text">
      <style:text-properties fo:font-weight="bold" style:font-weight-asian="bold" fo:text-transform="uppercase" style:font-size-complex="12pt" style:language-asian="ar" style:country-asian="SA"/>
    </style:style>
    <style:style style:name="T608"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609" style:parent-style-name="DefaultParagraphFont" style:family="text">
      <style:text-properties fo:font-weight="bold" style:font-weight-asian="bold" fo:text-transform="uppercase" style:font-size-complex="12pt" style:language-asian="ar" style:country-asian="SA"/>
    </style:style>
    <style:style style:name="P610" style:parent-style-name="Normal" style:family="paragraph">
      <style:paragraph-properties fo:widows="0" fo:orphans="0" fo:text-align="justify" fo:margin-left="0.875in">
        <style:tab-stops>
          <style:tab-stop style:type="left" style:position="0.2083in"/>
        </style:tab-stops>
      </style:paragraph-properties>
      <style:text-properties style:font-size-complex="12pt" style:language-asian="lt" style:country-asian="LT" fo:hyphenate="false"/>
    </style:style>
    <style:style style:name="P611"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font-style="italic" style:font-style-asian="italic"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620"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P623"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widows="0" fo:orphans="0" fo:text-align="center">
        <style:tab-stops>
          <style:tab-stop style:type="left" style:position="1.0833in"/>
        </style:tab-stops>
      </style:paragraph-properties>
      <style:text-properties style:font-size-complex="12pt" style:language-asian="ar" style:country-asian="SA" fo:hyphenate="false"/>
    </style:style>
    <style:style style:name="P626"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style:tab-stops>
          <style:tab-stop style:type="left" style:position="0.0986in"/>
          <style:tab-stop style:type="left" style:position="1.0833in"/>
        </style:tab-stops>
      </style:paragraph-properties>
      <style:text-properties fo:hyphenate="false"/>
    </style:style>
    <style:style style:name="P643"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P646"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647" style:parent-style-name="DefaultParagraphFont" style:family="text">
      <style:text-properties fo:font-weight="bold" style:font-weight-asian="bold" style:font-weight-complex="bold" style:font-size-complex="12pt" style:language-asian="ar" style:country-asian="SA"/>
    </style:style>
    <style:style style:name="P648"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fo:hyphenate="false"/>
    </style:style>
    <style:style style:name="TableColumn650" style:family="table-column">
      <style:table-column-properties style:column-width="2.8513in"/>
    </style:style>
    <style:style style:name="TableColumn651" style:family="table-column">
      <style:table-column-properties style:column-width="0.7875in"/>
    </style:style>
    <style:style style:name="TableColumn652" style:family="table-column">
      <style:table-column-properties style:column-width="3.1298in"/>
    </style:style>
    <style:style style:name="Table649" style:family="table">
      <style:table-properties style:width="6.7687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Row660" style:family="table-row">
      <style:table-row-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Row667" style:family="table-row">
      <style:table-row-properties/>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Row674" style:family="table-row">
      <style:table-row-properties/>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P681" style:parent-style-name="Normal" style:family="paragraph">
      <style:paragraph-properties fo:widows="0" fo:orphans="0" fo:text-align="justify" fo:margin-left="0.0138in">
        <style:tab-stops>
          <style:tab-stop style:type="right" style:position="3.3333in"/>
          <style:tab-stop style:type="left" style:position="3.8256in"/>
        </style:tab-stops>
      </style:paragraph-properties>
      <style:text-properties style:font-name-asian="Calibri" style:font-size-complex="12pt" style:language-asian="lt" style:country-asian="LT" fo:hyphenate="false"/>
    </style:style>
    <style:style style:name="TableRow682" style:family="table-row">
      <style:table-row-properties/>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P68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P690"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P691"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TableRow692" style:family="table-row">
      <style:table-row-properties/>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TableRow699" style:family="table-row">
      <style:table-row-properties/>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706" style:family="table-row">
      <style:table-row-properties/>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ar" style:country-asian="SA" fo:hyphenate="false"/>
    </style:style>
    <style:style style:name="P70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714" style:family="table-row">
      <style:table-row-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721" style:family="table-row">
      <style:table-row-properties/>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728" style:family="table-row">
      <style:table-row-properties/>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center">
        <style:tab-stops>
          <style:tab-stop style:type="left" style:position="1.0833in"/>
        </style:tab-stops>
      </style:paragraph-properties>
      <style:text-properties style:font-name-asian="Calibri" style:font-size-complex="12pt" style:language-asian="lt" style:country-asian="LT" fo:hyphenate="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center"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P742" style:parent-style-name="Normal" style:family="paragraph">
      <style:paragraph-properties fo:widows="0" fo:orphans="0" fo:text-align="center">
        <style:tab-stops>
          <style:tab-stop style:type="left" style:position="4in"/>
        </style:tab-stops>
      </style:paragraph-properties>
      <style:text-properties fo:font-style="italic" style:font-style-asian="italic" style:font-style-complex="italic" style:font-size-complex="12pt" style:language-asian="lt" style:country-asian="LT" fo:hyphenate="false"/>
    </style:style>
    <style:style style:name="P743" style:parent-style-name="Normal" style:family="paragraph">
      <style:paragraph-properties fo:text-align="center">
        <style:tab-stops>
          <style:tab-stop style:type="left" style:position="3.5437in"/>
        </style:tab-stops>
      </style:paragraph-properties>
      <style:text-properties style:font-size-complex="12pt" style:language-asian="lt" style:country-asian="LT" fo:hyphenate="false"/>
    </style:style>
    <style:style style:name="TableColumn745" style:family="table-column">
      <style:table-column-properties style:column-width="3.3854in"/>
    </style:style>
    <style:style style:name="TableColumn746" style:family="table-column">
      <style:table-column-properties style:column-width="3.3826in"/>
    </style:style>
    <style:style style:name="Table744" style:family="table">
      <style:table-properties style:width="6.768in" fo:margin-left="0.075in" table:align="left"/>
    </style:style>
    <style:style style:name="TableRow747" style:family="table-row">
      <style:table-row-properties style:min-row-height="0.1979in"/>
    </style:style>
    <style:style style:name="TableCell7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49" style:parent-style-name="Normal" style:family="paragraph">
      <style:text-properties style:font-size-complex="12pt" style:language-asian="lt" style:country-asian="LT" fo:hyphenate="false"/>
    </style:style>
    <style:style style:name="P750" style:parent-style-name="Normal" style:family="paragraph">
      <style:text-properties style:font-size-complex="12pt" style:language-asian="lt" style:country-asian="LT" fo:hyphenate="false"/>
    </style:style>
    <style:style style:name="TableRow751" style:family="table-row">
      <style:table-row-properties style:min-row-height="0.1875in"/>
    </style:style>
    <style:style style:name="TableCell7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3" style:parent-style-name="Normal" style:family="paragraph">
      <style:text-properties style:font-size-complex="12pt" style:language-asian="lt" style:country-asian="LT" fo:hyphenate="false"/>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text-properties style:font-size-complex="12pt" style:language-asian="lt" style:country-asian="LT" fo:hyphenate="false"/>
    </style:style>
    <style:style style:name="P757" style:parent-style-name="Normal" style:family="paragraph">
      <style:paragraph-properties fo:text-indent="0.043in"/>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P760" style:parent-style-name="Normal" style:family="paragraph">
      <style:paragraph-properties fo:text-indent="0.043in"/>
      <style:text-properties style:font-size-complex="12pt" style:language-asian="lt" style:country-asian="LT" fo:hyphenate="false"/>
    </style:style>
    <style:style style:name="P761" style:parent-style-name="Normal" style:family="paragraph">
      <style:paragraph-properties fo:text-align="center">
        <style:tab-stops>
          <style:tab-stop style:type="left" style:position="3.5437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
      <text:p text:style-name="P9">PANEVĖŽIO RAJONO SAVIVALDYBĖS TARYBA</text:p>
      <text:p text:style-name="P10"/>
      <text:p text:style-name="P11">SPRENDIMAS</text:p>
      <text:p text:style-name="P12"><text:span text:style-name="T13">DĖL PANEVĖŽIO RAJONO<text:s/></text:span><text:span text:style-name="T14">SAVIVALDYBĖS TARYBOS 2019 M. SPALIO 31 D. SPRENDIMO NR. T-214 „</text:span><text:span text:style-name="T15">DĖL PANEVĖŽIO RAJONO SAVIVALDYBĖS ILGALAIKIO MATERIALIOJO TURTO VIEŠO NUOMOS KONKURSO IR NUOMOS BE KONKURSO ORGANIZAVIMO IR VYKDYMO TVARKOS</text:span><text:span text:style-name="T16"><text:s/>APRAŠO<text:s/></text:span><text:span text:style-name="T17">PATVIRTINIMO</text:span><text:span text:style-name="T18">“ PAKEITIMO</text:span></text:p>
      <text:p text:style-name="P19"/>
      <text:p text:style-name="P20">2021 m. rugpjūčio 26 d. Nr. T-177</text:p>
      <text:p text:style-name="P21">Panevėžys</text:p>
      <text:p text:style-name="P22"/>
      <text:p text:style-name="P23"/>
      <text:p text:style-name="P24"><text:span text:style-name="T25">Vadovaudamasi Lietuvos Respublikos vietos savivaldos įstatymo 18 straipsnio 1 dalimi, Lietuvos Respublikos valstybės ir savivaldybių turto valdymo, naudojimo ir disponavimo juo įstatymo 15 straipsniu, Savivaldybės taryba n u s p r e n d ž i a:</text:span></text:p>
      <text:p text:style-name="P26"><text:span text:style-name="T27">Pakeisti Panevėžio rajono savivaldybės ilgalaikio materialiojo turto viešo nuomos konkurso ir nuomos be konkurso organizavimo ir vykdymo tvarkos aprašą</text:span><text:span text:style-name="T28">, patvirtintą<text:s/></text:span><text:span text:style-name="T29">Panevėžio rajono savivaldybės tarybos 2019 m. spalio 31 d. sprendimu Nr. T-214 „Dėl Panevėžio rajono savivaldybės ilgalaikio materialiojo turto viešo nuomos konkurso ir nuomos be konkurso organizavimo ir vykdymo tvarkos apraš</text:span><text:span text:style-name="T30">o patvirtinimo</text:span><text:span text:style-name="T31">“:</text:span></text:p>
      <text:p text:style-name="P32"><text:span text:style-name="T33">1</text:span><text:span text:style-name="T34">. Pakeisti 2 punktą ir jį išdėstyti taip:</text:span></text:p>
      <text:p text:style-name="P35"><text:span text:style-name="T36">„</text:span><text:span text:style-name="T37">2</text:span><text:span text:style-name="T38">. Apraše vartojamos sąvokos suprantamos taip, kaip jos apibrėžtos arba yra vartojamos Lietuvos Respublikos valstybės ir savivaldybių turto valdymo, naudojimo ir disponavimo juo įstatyme<text:s/></text:span><text:span text:style-name="T39">(toliau – Įstatymas)<text:s/></text:span><text:span text:style-name="T40">ir kituose teisės aktuose.“.</text:span></text:p>
      <text:p text:style-name="P41"><text:span text:style-name="T42">2</text:span><text:span text:style-name="T43">. Pakeisti<text:s/></text:span><text:span text:style-name="T44">5 punktą ir jį išdėstyti taip:</text:span></text:p>
      <text:p text:style-name="P45"><text:span text:style-name="T46">„</text:span><text:span text:style-name="T47">5</text:span><text:span text:style-name="T48">.<text:s/></text:span><text:span text:style-name="T49">Nuompinigiai už savivaldybės turto, kurį patikėjimo teise valdo savivaldybės institucijos, įstaigos ir organizacijos, nuomą pervedami į savivaldybės biudžetą.“.</text:span></text:p>
      <text:p text:style-name="P50"><text:span text:style-name="T51">3</text:span><text:span text:style-name="T52">. Pakeisti 8 punktą ir jį išdėstyti taip:</text:span></text:p>
      <text:p text:style-name="P53"><text:span text:style-name="T54">„</text:span><text:span text:style-name="T55">8</text:span><text:span text:style-name="T56">.<text:s/></text:span><text:span text:style-name="T57"> </text:span><text:span text:style-name="T58">Savivaldybės turtas gali būti išnuomotas ne ilgesniam kaip 10 metų laikotarpiui (įskaitant nuomos termino pratęsimą), išskyrus atvejus, kai įstatymai, tarptautinės sutartys ar tarptautiniai susitarimai nustato kitaip, taip pat atvejus, kai savivaldybės turtas išnuomojamas įgyvendinant valstybei svarbius ekonominius arba regioninės svarbos projektus, nuomos laikotarpį nustatant atsižvelgiant į projekto investicijų grąžą ir projekto veiklos pobūdį. Savivaldybės trumpalaikis materialus turtas gali būti išnuomojamas kartu su savivaldybės ilgalaikiu materialiuoju turtu, jeigu tuo siekiama užtikrinti efektyvią savivaldybės ilgalaikio materialiojo turto nuomą. Pasibaigus nuomos terminui, su nuomininku, visiškai įvykdžiusiu pagal nuomos sutartį prisiimtus įsipareigojimus, nuomos sutartis gali būti atnaujinta Lietuvos Respublikos civilinio kodekso nustatyta tvarka.“.</text:span></text:p>
      <text:p text:style-name="P59"><text:span text:style-name="T60">4</text:span><text:span text:style-name="T61">. Papildyti 8</text:span><text:span text:style-name="T62">1</text:span><text:span text:style-name="T63"><text:s/>punktu ir jį išdėstyti taip:</text:span></text:p>
      <text:p text:style-name="P64"><text:span text:style-name="T65">„</text:span><text:span text:style-name="T66">8</text:span><text:span text:style-name="T67">1</text:span><text:span text:style-name="T68">. Savivaldybės viešosios sveikatos priežiūros įstaigos joms pagal patikėjimo sutartį perduotą savivaldybės turtą gali nuomoti šiame Apraše nustatyta tvarka.“.</text:span></text:p>
      <text:p text:style-name="P69"><text:span text:style-name="T70">5</text:span><text:span text:style-name="T71">. Pakeisti 10 ir 11 punktus ir juos išdėstyti taip:</text:span></text:p>
      <text:p text:style-name="P72"><text:span text:style-name="T73">„</text:span><text:span text:style-name="T74">10</text:span><text:span text:style-name="T75">. Sprendimą dėl savivaldybės turto nuomos viešo nuomos konkurso būdu priima Panevėžio rajono savivaldybės taryba,</text:span><text:span text:style-name="T76"><text:s/></text:span><text:span text:style-name="T77">o konkursus organizuoja šio turto valdytojai. <text:s/></text:span></text:p>
      <text:p text:style-name="P78"><text:span text:style-name="T79">11</text:span><text:span text:style-name="T80">. Kai išnuomojama ne daugiau kaip 10 kv. m nekilnojamojo turto ploto (kopijavimo, dauginimo, kavos, vandens ar maisto aparatams pastatyti, mobiliojo ryšio antenoms įrengti ir kitoms panašioms reikmėms) sprendimą dėl savivaldybės turto nuomos viešo nuomos konkurso<text:s/></text:span><text:soft-page-break/><text:span text:style-name="T81">būdu priima Panevėžio rajono savivaldybės administracijos direktorius (toliau – Savivaldybės administracijos direktorius), o konkursus organizuoja šio turto valdytojai.“.</text:span></text:p>
      <text:p text:style-name="P82"><text:span text:style-name="T83">6</text:span><text:span text:style-name="T84">. Papildyti<text:s/></text:span><text:span text:style-name="T85">11</text:span><text:span text:style-name="T86">1</text:span><text:span text:style-name="T87"><text:s/>punktu ir jį išdėstyti taip:</text:span></text:p>
      <text:p text:style-name="P88"><text:span text:style-name="T89">„</text:span><text:span text:style-name="T90">11</text:span><text:span text:style-name="T91">1</text:span><text:span text:style-name="T92">. </text:span><text:span text:style-name="T93"><text:s/>Savivaldybės turto valdytojas, teikdamas Panevėžio rajono savivaldybės tarybai ar Savivaldybės administracijos direktoriui prašymą sprendimo projektui parengti dėl ilgalaikio turto nuomos viešojo konkurso būdu, prašyme privalo nurodyti: nuomojamo turto ir jo identifikavimo duomenis, turto naudojimo paskirtį, nuomos terminą, pradinį turto nuompinigių dydį ir kitas nuomos ar nuomos organizavimo sąlygas.“.</text:span></text:p>
      <text:p text:style-name="P94"><text:span text:style-name="T95">7</text:span><text:span text:style-name="T96">. Pakeisti 13, 14 ir 15 punktus ir juos išdėstyti taip:</text:span></text:p>
      <text:p text:style-name="P97"><text:span text:style-name="T98">„</text:span><text:span text:style-name="T99">13</text:span><text:span text:style-name="T100">.<text:s/></text:span><text:span text:style-name="T101">V</text:span><text:span text:style-name="T102">iešajam turto nuomos</text:span><text:span text:style-name="T103"><text:s/></text:span><text:span text:style-name="T104">konkursui organizuoti turto valdytojas sudaro nuolatinę arba laikiną turto nuomos konkurso komisiją (toliau – komisija). Komisija sudaroma iš ne mažiau kaip 3 narių – turto valdytojo darbuotojų. Komisijos narys, kuriam netaikomas Lietuvos Respublikos viešųjų ir privačių interesų derinimo įstatymas, privalo nusišalinti nuo dalyvavimo turto nuomos konkurso procese, jeigu jis asmeniškai suinteresuotas turto nuomos konkurso rezultatais.</text:span></text:p>
      <text:p text:style-name="P105"><text:span text:style-name="T106">14</text:span><text:span text:style-name="T107">. Viešą turto nuomos konkursą komisija gali inicijuoti Panevėžio rajono savivaldybės tarybai ar Savivaldybės administracijos direktoriui priėmus sprendimą dėl turto nuomos.<text:s/></text:span></text:p>
      <text:p text:style-name="P108"><text:span text:style-name="T109">15</text:span><text:span text:style-name="T110">.<text:s/></text:span><text:span text:style-name="T111">Vadovaudamasi Savivaldybės tarybos sprendimu ar Savivaldybės administracijos direktoriaus įsakymu, komisija tvirtina turto viešo nuomos konkurso sąlygas, kuriose turi būti nurodyta:</text:span></text:p>
      <text:p text:style-name="P112"><text:span text:style-name="T113">15.1</text:span><text:span text:style-name="T114">.<text:s/></text:span><text:span text:style-name="T115">turto valdytojo, kuris organizuoja viešąjį nuomos konkursą, pavadinimas, adresas juridinio asmens kodas;</text:span></text:p>
      <text:p text:style-name="P116"><text:span text:style-name="T117">15.2</text:span><text:span text:style-name="T118">.<text:s/></text:span><text:span text:style-name="T119">informacija apie nuomojamą turtą (turto pavadinimas, adresas (nurodomas tik nekilnojamojo turto adresas), kiti turto identifikavimo duomenys);</text:span></text:p>
      <text:p text:style-name="P120"><text:span text:style-name="T121">15.3</text:span><text:span text:style-name="T122">.<text:s/></text:span><text:span text:style-name="T123">turto naudojimo paskirtis ir turto naudojimo ypatumai (veiklos, kuriai galės (turės) būti naudojamas išnuomojamas turtas, pobūdis);</text:span></text:p>
      <text:p text:style-name="P124"><text:span text:style-name="T125">15.4</text:span><text:span text:style-name="T126">.<text:s/></text:span><text:span text:style-name="T127">pradinis turto nuompinigių dydis be pridėtinės vertės mokesčio (toliau – PVM) ar su juo (jeigu turto valdytojas yra PVM mokėtojas ir jeigu teisės aktų nustatyta tvarka PVM turi būti skaičiuojamas);<text:s/></text:span></text:p>
      <text:p text:style-name="P128"><text:span text:style-name="T129">15.5</text:span><text:span text:style-name="T130">.<text:s/></text:span><text:span text:style-name="T131">nuompinigių mokėjimo tvarka;</text:span></text:p>
      <text:p text:style-name="P132"><text:span text:style-name="T133">15.6</text:span><text:span text:style-name="T134">.<text:s/></text:span><text:span text:style-name="T135">informacija apie delspinigius už nuomininko praleistą nuomos mokesčio mokėjimo terminą;<text:s/></text:span></text:p>
      <text:p text:style-name="P136"><text:span text:style-name="T137">15.7</text:span><text:span text:style-name="T138">.<text:s/></text:span><text:span text:style-name="T139">turto nuomos sutarties trukmė (terminas), turto perdavimo ir priėmimo terminas (jeigu reikia ilgesnio nei 3 darbo dienų termino);</text:span></text:p>
      <text:p text:style-name="P140"><text:span text:style-name="T141">15.8</text:span><text:span text:style-name="T142">. konkurso dalyvių registravimo ir nuomos konkursui skirtų dokumentų priėmimo vieta (adresas, kabineto numeris, komisijos nario arba turto valdytojo įgalioto atstovo vardas, pavardė,<text:s/></text:span><text:span text:style-name="T143">telefono numeris, elektroninio pašto adresas</text:span><text:span text:style-name="T144">);</text:span></text:p>
      <text:p text:style-name="P145"><text:span text:style-name="T146">15.9</text:span><text:span text:style-name="T147">. konkurso dalyvių registravimo ir nuomos konkursui skirtų dokumentų priėmimo, pabaigos terminas (data ir laikas); nuomos konkursui skirtų dokumentų priėmimo terminas negali būti trumpesnis negu 10 kalendorinių dienų nuo nuomos konkurso paskelbimo spaudoje;</text:span></text:p>
      <text:p text:style-name="P148"><text:span text:style-name="T149">15.10</text:span><text:span text:style-name="T150">.<text:s/></text:span><text:span text:style-name="T151">konkurso dalyvio pradinio įnašo dydis, jo sumokėjimo terminas ir turto valdytojo sąskaitos, į kurią turi būti sumokėtas pradinis įnašas, rekvizitai; savivaldybės turtą išnuomojant iki vienų metų laikotarpiui, konkurso dalyvio pradinis įnašas negali būti mažesnis kaip vieno mėnesio pradinio turto nuompinigių dydžio suma, o turtą išnuomojant ilgesniam kaip vienerių metų laikotarpiui – 3 mėnesių pradinio savivaldybės turto nuompinigių dydžio suma; pradinis įnašas turi būti sumokėtas prieš atvykstant registruotis konkurso dalyviu;</text:span></text:p>
      <text:p text:style-name="P152"><text:span text:style-name="T153">15.11</text:span><text:span text:style-name="T154">.<text:s/></text:span><text:span text:style-name="T155">turto apžiūros sąlygos (asmens, atsakingo už turto apžiūrą, vardas, pavardė, telefono numeris, elektroninio pašto adresas, turto apžiūros data ir laikas);</text:span></text:p>
      <text:p text:style-name="P156"><text:span text:style-name="T157">15.12</text:span><text:span text:style-name="T158">.<text:s/></text:span><text:span text:style-name="T159">komisijos posėdžio vieta, data ir tikslus laikas;</text:span></text:p>
      <text:p text:style-name="P160"><text:span text:style-name="T161">15.13</text:span><text:span text:style-name="T162">. dokumentai, kuriuos konkurso dalyvis privalo pateikti nuomos konkursui (pagal Aprašo 17 punktą);<text:s/></text:span></text:p>
      <text:p text:style-name="P163"><text:span text:style-name="T164">15.14</text:span><text:span text:style-name="T165">. kita informacija ir (arba) papildomi reikalavimai, kuriuos turto nuomininkas ir konkurso laimėtojas turės atitikti ir (arba) įgyvendinti, iki bus sudaryta nuomos sutartis ir (arba) nuomos sutarties įgyvendinimo laikotarpiu.“.</text:span></text:p>
      <text:p text:style-name="P166"><text:span text:style-name="T167">8</text:span><text:span text:style-name="T168">. Pakeisti 27 punktą ir jį išdėstyti taip:</text:span></text:p>
      <text:p text:style-name="P169"><text:span text:style-name="T170">„</text:span><text:span text:style-name="T171">27</text:span><text:span text:style-name="T172">.<text:s/></text:span><text:span text:style-name="T173">Konkurso laimėtoju pripažįstamas konkurso dalyvis, pasiūlęs</text:span><text:span text:style-name="T174"><text:s/></text:span><text:span text:style-name="T175">didžiausią savivaldybės turto nuompinigių dydį. Jeigu tokį pat (didžiausią) nuompinigių dydį pasiūlo keli konkurso dalyviai, konkurso vykdymo terminas tokį pat (didžiausią) dydį pasiūliusiems dalyviams pratęsiamas dviem darbo dienoms ir jiems pasiūloma pateikti naują pasiūlymą su didesne kaina. Konkurso laimėtoju pripažįstamas konkurso dalyvis, per konkurso pratęsimo laikotarpį  pasiūlęs didžiausią savivaldybės turto nuompinigių dydį. Jeigu per konkurso pratęsimo laikotarpį konkurso dalyviai nepateikia pasiūlymo su didesne kaina, konkurso laimėtoju pripažįstamas dalyvis, anksčiau įregistruotas nuomos konkurso dalyvių registracijos byloje.“.<text:s/></text:span></text:p>
      <text:p text:style-name="P176"><text:span text:style-name="T177">9</text:span><text:span text:style-name="T178">. Pakeisti 38–45 punktus ir juos išdėstyti taip:</text:span></text:p>
      <text:p text:style-name="P179">„<text:span text:style-name="T180">38</text:span><text:span text:style-name="T181">. Savivaldybės turtas be konkurso gali būti išnuomojamas tik<text:s/></text:span><text:span text:style-name="T182">Įstatymo 15 straipsnio 2 dalyje nustatytais atvejais.</text:span></text:p>
      <text:p text:style-name="P183"><text:span text:style-name="T184">39</text:span><text:span text:style-name="T185">.<text:s/></text:span><text:span text:style-name="T186">Sprendimą išnuomoti savivaldybės turtą be konkurso priima Savivaldybės administracijos direktorius, jo nesant – Savivaldybės administracijos direktoriaus pavaduotojas.</text:span></text:p>
      <text:p text:style-name="P187"><text:span text:style-name="T188">40</text:span><text:span text:style-name="T189">. Sprendime<text:s/></text:span><text:span text:style-name="T190">išnuomoti savivaldybės turtą be konkurso turi būti<text:s/></text:span><text:span text:style-name="T191">nurodyta:</text:span></text:p>
      <text:p text:style-name="P192"><text:span text:style-name="T193">40.1</text:span><text:span text:style-name="T194">.<text:s/></text:span><text:span text:style-name="T195">informacija apie nuomojamą turtą (turto pavadinimas, adresas<text:s/></text:span><text:span text:style-name="T196">(nurodomas tik nekilnojamojo turto adresas)<text:s/></text:span><text:span text:style-name="T197">ir kiti turto identifikavimo duomenys);</text:span></text:p>
      <text:p text:style-name="P198"><text:span text:style-name="T199">40.2</text:span><text:span text:style-name="T200">.<text:s/></text:span><text:span text:style-name="T201">turto naudojimo paskirtis ir<text:s/></text:span><text:span text:style-name="T202">ypatumai (veiklos, kuriai galės (turės) būti naudojamas išnuomojamas turtas, pobūdis)</text:span><text:span text:style-name="T203">;</text:span></text:p>
      <text:p text:style-name="P204"><text:span text:style-name="T205">40.3</text:span><text:span text:style-name="T206">.<text:s/></text:span><text:span text:style-name="T207">nuompinigių dydis;</text:span></text:p>
      <text:p text:style-name="P208"><text:span text:style-name="T209">40.4</text:span><text:span text:style-name="T210">.<text:s/></text:span><text:span text:style-name="T211">nuomos terminas</text:span><text:span text:style-name="T212">.</text:span></text:p>
      <text:p text:style-name="P213"><text:span text:style-name="T214">41</text:span><text:span text:style-name="T215">.<text:s/></text:span><text:span text:style-name="T216"><text:s/>Fiziniai arba juridiniai asmenys (toliau – asmenys), norintys išsinuomoti savivaldybės turtą be konkurso, turto valdytojui pateikia:</text:span></text:p>
      <text:p text:style-name="P217"><text:span text:style-name="T218">41.1</text:span><text:span text:style-name="T219">.<text:s/></text:span><text:span text:style-name="T220">paraišką, kurioje turi būti nurodyta:</text:span></text:p>
      <text:p text:style-name="P221"><text:span text:style-name="T222">41.1.1</text:span><text:span text:style-name="T223">.<text:s/></text:span><text:span text:style-name="T224">fizinio asmens ar jo įgalioto asmens vardas, pavardė,<text:s/></text:span><text:span text:style-name="T225">gyvenamosios vietos adresas ir asmens kodas, nurodant, kad paraišką pateikusio asmens duomenys gali būti panaudoti tik sudarant paraiškoje nurodyto turto nuomos sutartį (šie reikalavimai taikomi fiziniams asmenims), pavadinimas, kodas ir buveinės adresas (šie reikalavimai taikomi juridiniams asmenims), telefono numeris, elektroninio pašto adresas</text:span><text:span text:style-name="T226">;</text:span></text:p>
      <text:p text:style-name="P227"><text:span text:style-name="T228">41.1.2</text:span><text:span text:style-name="T229">.<text:s/></text:span><text:span text:style-name="T230">paaiškinimas, kokiam tikslui asmuo naudos ketinamą nuomoti turtą;</text:span></text:p>
      <text:p text:style-name="P231"><text:span text:style-name="T232">41.1.3</text:span><text:span text:style-name="T233">.<text:s/></text:span><text:span text:style-name="T234">siūlomas nuompinigių dydis</text:span><text:span text:style-name="T235">.</text:span></text:p>
      <text:p text:style-name="P236"><text:span text:style-name="T237">41.2</text:span><text:span text:style-name="T238">.<text:s/></text:span><text:span text:style-name="T239">Nekilnojamojo turto registro centrinio duomenų banko išrašo kopiją, kai bendrosios nuosavybės teise valdomą savivaldybės nekilnojamąjį turtą nori išsinuomoti šio turto bendraturtis;</text:span></text:p>
      <text:p text:style-name="P240"><text:span text:style-name="T241">41.3</text:span><text:span text:style-name="T242">.<text:s/></text:span><text:span text:style-name="T243">Nekilnojamojo turto registro centrinio duomenų banko išrašo ir (arba) sutarties kopiją, kai savivaldybės nekilnojamąjį turtą nori išsinuomoti greta šio turto esančių statinių savininkas ar kitais teisėtais pagrindais turtą valdantis asmuo;</text:span></text:p>
      <text:p text:style-name="P244"><text:span text:style-name="T245">41.4</text:span><text:span text:style-name="T246">.<text:s/></text:span><text:span text:style-name="T247">dokumentus, kuriais patvirtinama, kad pelno nesiekiančių subjektų pagrindinis veiklos tikslas atitinka bent vieną iš Įstatymo 14 straipsnio 2 dalyje nustatytų tikslų (tokie dokumentai: juridinio asmens<text:s/></text:span><text:span text:style-name="T248">Lietuvos Respublikos juridinių asmenų registro elektroninio sertifikuoto išrašo kopija,</text:span><text:span text:style-name="T249"><text:s/>įstatų kopija, laisvos formos veiklos ataskaita, kurioje pateikiama informacija apie suorganizuotus renginius, jų datas, dalyvių skaičių, ir panašaus pobūdžio dokumentai)</text:span><text:span text:style-name="T250">;</text:span></text:p>
      <text:p text:style-name="P251"><text:span text:style-name="T252">41.5</text:span><text:span text:style-name="T253">.<text:s/></text:span><text:span text:style-name="T254">dokumentus, kuriais patvirtinama, kad savivaldybės turtas išnuomojamas trumpalaikiam renginiui, kurio trukmė ne ilgesnė nei 30 dienų, organizuoti (tokie dokumentai yra renginių tvarkaraštis, skelbimas ir (arba) pasirašytos sutartys dėl renginio organizavimo, kuriuose numatomas dalyvių skaičius, ir panašaus pobūdžio dokumentai);</text:span></text:p>
      <text:p text:style-name="P255"><text:span text:style-name="T256">41.6</text:span><text:span text:style-name="T257">.<text:s/></text:span><text:span text:style-name="T258">kitus turto valdytojo prašomus pateikti dokumentus ir (ar) informaciją, kurie patvirtintų šiame punkte nurodytuose dokumentuose pateiktos informacijos teisingumą.</text:span></text:p>
      <text:p text:style-name="P259"><text:span text:style-name="T260">42</text:span><text:span text:style-name="T261">.<text:s/></text:span><text:span text:style-name="T262">Turto valdytojas ne vėliau kaip per 1 darbo dieną nuo Aprašo 41 punkte nurodytų paraiškos, kitų dokumentų ir informacijos gavimo dienos įvertina, ar prašomas išnuomoti turtas atitinka Aprašo 38 punkte nustatytus reikalavimus, pateikta paraiška ir dokumentai atitinka Aprašo 41 punkte nustatytus reikalavimus, o siūlomas savivaldybės turto nuompinigių dydis yra ne mažesnis už turto valdytojo pagal<text:s/></text:span><text:span text:style-name="T263">Nuompinigių už Panevėžio rajono savivaldybės ilgalaikio ir trumpalaikio materialiojo turto nuomą skaičiavimo taisykles paskaičiuotą arba, Įstatymo 15 straipsnio 2 dalies 4 punkte nurodytu atveju, pagal paskutinį komisijos viešo nuomos konkurso sąlygose nurodytą ir paskelbtą nuompinigių dydį ir nustatęs, kad:</text:span></text:p>
      <text:p text:style-name="P264"><text:span text:style-name="T265">42.1</text:span><text:span text:style-name="T266">.</text:span><text:span text:style-name="T267"><text:tab/></text:span><text:span text:style-name="T268">asmuo, norintis išsinuomoti savivaldybės turtą be konkurso, pateikė ne visus Aprašo 41 punkte nurodytus dokumentus, pateiktoje paraiškoje užpildyti ne visi Aprašo 41.1 papunktyje nurodyti duomenys ir (arba) paraiškoje nurodytas siūlomas savivaldybės turto nuompinigių dydis yra <text:s/>mažesnis, nei tą <text:s/>numato Aprašo 42 punktas</text:span><text:span text:style-name="T269">, ne vėliau<text:s/></text:span><text:span text:style-name="T270"><text:s/>kaip per 1 darbo dieną nuo dokumentų gavimo dienos informuoja paraišką pateikusį asmenį apie būtinybę per 2 darbo dienas pateikti trūkstamus dokumentus ir (ar) patikslinti paraiškoje nurodytą informaciją, nes priešingu atveju pateikti dokumentai nebus perduodami Savivaldybės administracijos direktoriui, nes neatitinka Aprašo 41 ir (ar) 42 punktų reikalavimų;</text:span></text:p>
      <text:p text:style-name="P271"><text:span text:style-name="T272">42.2</text:span><text:span text:style-name="T273">.</text:span><text:span text:style-name="T274"><text:tab/>pateikti dokumentai atitinka Aprašo 41 punkte nurodytus reikalavimus,<text:s/></text:span><text:span text:style-name="T275">per 1 darbo dieną nuo dokumentų gavimo dienos (42.1 papunktyje nurodytu atveju – nuo visų patikslintų ir (ar) trūkstamų dokumentų gavimo dienos)</text:span><text:span text:style-name="T276"><text:s/></text:span><text:span text:style-name="T277">pateikia Savivaldybės administracijai (šis papunktis netaikomas, jei turto valdytojas yra Savivaldybės administracija):</text:span></text:p>
      <text:p text:style-name="P278"><text:span text:style-name="T279">42.2.1</text:span><text:span text:style-name="T280">.</text:span><text:span text:style-name="T281"><text:tab/></text:span><text:span text:style-name="T282">asmens, pageidaujančio išsinuomoti savivaldybės turtą be konkurso, pateiktų dokumentų kopijas;</text:span></text:p>
      <text:p text:style-name="P283"><text:span text:style-name="T284">42.2.2</text:span><text:span text:style-name="T285">.</text:span><text:span text:style-name="T286"><text:tab/>komisijos patvirtintas paskutines viešo nuomos konkurso sąlygas – tais atvejais, kai savivaldybės turtą ketinama išnuomoti Įstatymo 15 straipsnio 2 dalies 4 punkte nurodytu atveju;</text:span></text:p>
      <text:p text:style-name="P287"><text:span text:style-name="T288">42.2.3</text:span><text:span text:style-name="T289">.</text:span><text:span text:style-name="T290"><text:tab/></text:span><text:span text:style-name="T291">raštą, kuriame nurodomi šie duomenys:</text:span></text:p>
      <text:p text:style-name="P292"><text:span text:style-name="T293">42.2.3.1</text:span><text:span text:style-name="T294">.</text:span><text:span text:style-name="T295"><text:tab/></text:span><text:span text:style-name="T296">informacija, ar turto valdytojas sutinka paraišką pateikusiam asmeniui išnuomoti patikėjimo teise valdomą savivaldybės turtą (tuo atveju, kai turto valdytojas nesutinka išnuomoti savivaldybės turtą, turi būti pateiktas argumentuotas paaiškinimas,<text:s/></text:span><text:span text:style-name="T297">kodėl nesutinkama išnuomoti savivaldybės turtą);</text:span></text:p>
      <text:p text:style-name="P298"><text:span text:style-name="T299">42.2.3.2</text:span><text:span text:style-name="T300">.</text:span><text:span text:style-name="T301"><text:tab/></text:span><text:span text:style-name="T302">nuomotino savivaldybės turto</text:span><text:span text:style-name="T303"><text:s/>pavadinimas, kiekis (jeigu išnuomojami keli to paties pavadinimo turto vienetai) ir kiti turto identifikavimo duomenys (ketinant išnuomoti nekilnojamąjį turtą nurodomas nuomotino turto adresas, unikalus numeris, plotas arba tūris, patalpų indeksai);</text:span></text:p>
      <text:p text:style-name="P304"><text:span text:style-name="T305">42.2.3.3</text:span><text:span text:style-name="T306">.</text:span><text:span text:style-name="T307"><text:tab/>nuomos terminas;</text:span></text:p>
      <text:p text:style-name="P308"><text:span text:style-name="T309">42.2.3.4</text:span><text:span text:style-name="T310">.</text:span><text:span text:style-name="T311"><text:tab/></text:span><text:span text:style-name="T312">nuomotino turto naudojimo paskirtis ir<text:s/></text:span><text:span text:style-name="T313">ypatumai (veiklos, kuriai galėtų būti naudojamas išnuomojamas turtas, pobūdis; specifinės nuomos sąlygos, jeigu tokių yra);</text:span></text:p>
      <text:p text:style-name="P314"><text:span text:style-name="T315">42.2.3.5</text:span><text:span text:style-name="T316">.</text:span><text:span text:style-name="T317"><text:tab/></text:span><text:span text:style-name="T318">nuomotino savivaldybės turto</text:span><text:span text:style-name="T319"><text:s/>pradinis nuompinigių dydis, apskaičiuotas</text:span><text:span text:style-name="T320"><text:s/>pagal Nuompinigių už Panevėžio</text:span><text:span text:style-name="T321"><text:s/>rajono savivaldybės ilgalaikio ir trumpalaikio materialiojo turto nuomą skaičiavimo taisykles, arba paskutinis komisijos viešo nuomos konkurso sąlygose nurodytas nuompinigių dydis (tais atvejais, kai savivaldybės turtą ketinama išnuomoti Įstatymo 15 straipsnio 2 dalies 4 punkte nurodytu atveju).</text:span></text:p>
      <text:p text:style-name="P322"><text:span text:style-name="T323">43</text:span><text:span text:style-name="T324">. Savivaldybės administracijos direktorius,<text:s/></text:span><text:span text:style-name="T325">jo nesant – Savivaldybės administracijos direktoriaus pavaduotojas, gavęs Aprašo 42.2 papunktyje nurodytus dokumentus,<text:s/></text:span><text:span text:style-name="T326">ne vėliau kaip per<text:s/></text:span><text:span text:style-name="T327">5 darbo dienas nuo dokumentų gavimo dienos, o tais atvejais, kai turtas išnuomojamas<text:s/></text:span><text:span text:style-name="T328">neatidėliotiniems darbams atlikti, – ne vėliau kaip per 1 darbo dieną nuo dokumentų gavimo dienos,</text:span><text:span text:style-name="T329"><text:s/>priima sprendimą dėl turto nuomos be konkurso ir per 1 darbo dieną<text:s/></text:span><text:span text:style-name="T330">nuo sprendimo priėmimo dienos apie priimtą sprendimą</text:span><text:span text:style-name="T331"><text:s/>informuoja turto valdytoją ir</text:span><text:span text:style-name="T332"><text:s/>paraišką pateikusį asmenį.</text:span></text:p>
      <text:p text:style-name="P333"><text:span text:style-name="T334">44</text:span><text:span text:style-name="T335">.<text:s/></text:span><text:span text:style-name="T336">Jeigu Savivaldybės administracijos direktorius nesutinka išnuomoti savivaldybės turto be konkurso, paraišką pateikęs asmuo apie tai informuojamas raštu ne vėliau kaip per 5 darbo dienas nuo dokumentų gavimo dienos, o<text:s/></text:span><text:span text:style-name="T337">kai paraiška pateikta siekiant išsinuomoti turtą naudoti<text:s/></text:span><text:soft-page-break/><text:span text:style-name="T338">neatidėliotiniems darbams atlikti, – ne vėliau kaip per 1 darbo dieną nuo dokumentų gavimo dienos</text:span><text:span text:style-name="T339">, pateikiant argumentuotą atsakymą, kodėl<text:s/></text:span><text:span text:style-name="T340"><text:s/>atsisakoma išnuomoti savivaldybės turtą</text:span><text:span text:style-name="T341">.</text:span></text:p>
      <text:p text:style-name="P342"><text:span text:style-name="T343">45</text:span><text:span text:style-name="T344">.<text:s/></text:span><text:span text:style-name="T345">I</text:span><text:span text:style-name="T346">šnuomojant savivaldybės turtą neatidėliotinam darbui atlikti ar trumpalaikiam renginiui, kurio</text:span><text:span text:style-name="T347"><text:s/>trukmė yra ne ilgesnė kaip 30 kalendorinių dienų,</text:span><text:span text:style-name="T348"><text:s/>organizuoti, turto valdytojas<text:s/></text:span><text:span text:style-name="T349">su paraišką išsinuomoti turtą pateikusiu asmeniu<text:s/></text:span><text:span text:style-name="T350">pasirašo Savivaldybės turto trumpalaikės nuomos sutartį, sudarytą pagal Aprašo 3 priede nustatytą Savivaldybės materialiojo turto trumpalaikės nuomos sutarties pavyzdinę formą.“.</text:span></text:p>
      <text:p text:style-name="P351"><text:span text:style-name="T352">10</text:span><text:span text:style-name="T353">. Pakeisti 48.1–48.4 papunkčius ir juos išdėstyti taip:</text:span></text:p>
      <text:p text:style-name="P354">„<text:span text:style-name="T355">48.1</text:span><text:span text:style-name="T356">. įkeisti nuomos teisės, perduoti jos kaip turtinio įnašo ar kitaip jos suvaržyti;</text:span></text:p>
      <text:p text:style-name="P357"><text:span text:style-name="T358">48.2</text:span><text:span text:style-name="T359">. išpirkti nuomojamą savivaldybės turtą. Jis gali dalyvauti parduodant šį turtą Lietuvos Respublikos valstybės ir savivaldybių turto valdymo, naudojimo ir disponavimo juo įstatymo nustatyta tvarka;</text:span></text:p>
      <text:p text:style-name="P360"><text:span text:style-name="T361">48.3</text:span><text:span text:style-name="T362">. subnuomoti nuomojamą turtą;</text:span></text:p>
      <text:p text:style-name="P363"><text:span text:style-name="T364">48.4</text:span><text:span text:style-name="T365">. be turto savininko sprendimo atlikti kapitalinio remonto arba rekonstravimo darbus.“.</text:span></text:p>
      <text:p text:style-name="P366"><text:span text:style-name="T367">11</text:span><text:span text:style-name="T368">. Pripažinti netekusiais galios 49 ir 50 punktus.</text:span></text:p>
      <text:p text:style-name="P369"><text:span text:style-name="T370">12</text:span><text:span text:style-name="T371">. Pakeisti 52 punktą ir jį išdėstyti taip:</text:span><text:span text:style-name="T372"><text:s text:c="6"/></text:span><text:span text:style-name="T373"><text:s text:c="7"/></text:span></text:p>
      <text:p text:style-name="P374"><text:span text:style-name="T375">„</text:span><text:span text:style-name="T376">52</text:span><text:span text:style-name="T377">.<text:s/></text:span><text:span text:style-name="T378">Nuomininkas, sutartyje nustatytu laiku nesumokėjęs nuompinigių, moka už kiekvieną pradelstą dieną 0,05 procento dydžio delspinigius.“.</text:span></text:p>
      <text:p text:style-name="P379"><text:span text:style-name="T380">13</text:span><text:span text:style-name="T381">. Pakeisti<text:s/></text:span><text:span text:style-name="T382">Panevėžio rajono Savivaldybės ilgalaikio materialiojo turto viešo nuomos konkurso ir nuomos be konkurso organizavimo ir vykdymo tvarkos aprašo 1 priedo:</text:span></text:p>
      <text:p text:style-name="P383"><text:span text:style-name="T384">13.1</text:span><text:span text:style-name="T385">. <text:s/>4.7 papunktį ir jį išdėstyti taip:<text:s/></text:span></text:p>
      <text:p text:style-name="P386"><text:span text:style-name="T387">„</text:span><text:span text:style-name="T388">4.7</text:span><text:span text:style-name="T389">.<text:s/></text:span><text:span text:style-name="T390">Nuomininkui draudžiama subnuomoti turtą, <text:s/>be turto savininko sprendimo (sutikimo) atlikti statinio kapitalinio remonto ar rekonstravimo darbus (pagerinti turtą). Nuomininkas turi teisę be išankstinio turto savininko sprendimo (sutikimo) savo sąskaita atlikti statinio pertvarkymus, reikalingus tam, kad turtą būtų galima naudoti pagal paskirtį, numatytą Sutarties 1.2 papunktyje, su sąlyga, kad tokie pertvarkymai nėra susiję su statinio rekonstrukcija ar kapitaliniu remontu, kaip jie yra apibrėžti Lietuvos Respublikos statybos įstatyme.“;</text:span></text:p>
      <text:p text:style-name="P391"><text:span text:style-name="T392">13.2</text:span><text:span text:style-name="T393">. 6.2 papunktį ir jį išdėstyti taip:</text:span></text:p>
      <text:p text:style-name="P394"><text:span text:style-name="T395">„</text:span><text:span text:style-name="T396">6.2</text:span><text:span text:style-name="T397">.<text:s/></text:span><text:span text:style-name="T398">Jeigu per visą nuomos terminą nuomininkas laikysis savo įsipareigojimų pagal <text:s/>Sutartį, pasibaigus nuomos terminui su juo galima sudaryti naują turto nuomos sutartį papildomam terminui, nekeičiant nuomos sąlygų. Nuomotojas<text:s/></text:span><text:span text:style-name="T399">privalo užtikrinti, kad turto nuomos sutarties atnaujinimo atveju bendra nuomos trukmė nebūtų ilgesnė kaip 10 metų.<text:s/></text:span><text:span text:style-name="T400">Nuomotojas ne vėliau kaip prieš 2 mėnesius raštu informuoja nuomininką dėl naujos turto nuomos sutarties sudarymo papildomam terminui.“;</text:span></text:p>
      <text:p text:style-name="P401"><text:span text:style-name="T402">13.3</text:span><text:span text:style-name="T403">. pakeisti 7.2 papunktį ir jį išdėstyti taip: <text:s/></text:span></text:p>
      <text:p text:style-name="P404"><text:span text:style-name="T405">„</text:span><text:span text:style-name="T406">7.2</text:span><text:span text:style-name="T407">. Jeigu kuri nors šalis mano, kad atsirado nenugalimos jėgos (</text:span><text:span text:style-name="T408">force majeure</text:span><text:span text:style-name="T409">) aplinkybės, dėl kurių ji negali vykdyti savo įsipareigojimų, ji nedelsdama, ne vėliau kaip per 3 kalendorines dienas nuo tokių aplinkybių atsiradimo dienos informuoja apie tai kitą šalį, pranešdama apie aplinkybių pobūdį, galimą trukmę ir tikėtiną poveikį.“.</text:span></text:p>
      <text:p text:style-name="P410"><text:span text:style-name="T411">Šis sprendimas skelbiamas Teisės aktų registre.</text:span></text:p>
      <text:p text:style-name="P412"/>
      <text:p text:style-name="P413"/>
      <text:p text:style-name="P414"><text:span text:style-name="T415">Savivaldybės meras<text:s/></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Povilas Žagunis</text:span></text:p>
      <text:p text:style-name="P425"/>
      <text:soft-page-break/>
      <text:p text:style-name="P426">Panevėžio rajono savivaldybės ilgalaikio materialiojo turto viešo nuomos konkurso ir nuomos be konkurso organizavimo ir vykdymo tvarkos aprašo<text:s/></text:p>
      <text:p text:style-name="P432"><text:span text:style-name="T433">3</text:span><text:span text:style-name="T434"><text:s/>priedas</text:span></text:p>
      <text:p text:style-name="P435"/>
      <text:p text:style-name="P436"><text:span text:style-name="T437">(Savivaldybės materialiojo turto trumpalaikės nuomos sutarties pavyzdinė forma)</text:span></text:p>
      <text:p text:style-name="P438"/>
      <text:p text:style-name="P439"><text:span text:style-name="T440">SAVIVALDYBĖS MATERIALIOJO TURTO TRUMPALAIKĖS NUOMOS SUTARTIS</text:span></text:p>
      <text:p text:style-name="P441">_____________ Nr.____________</text:p>
      <text:p text:style-name="P442">(data)                                     <text:s/></text:p>
      <text:p text:style-name="P443">___________________________</text:p>
      <text:p text:style-name="P444">(sudarymo vieta)</text:p>
      <text:p text:style-name="P445"/>
      <text:p text:style-name="P446"><text:span text:style-name="T447">I</text:span><text:span text:style-name="T448"><text:s/>SKYRIUS</text:span></text:p>
      <text:p text:style-name="P449"><text:span text:style-name="T450">SUTARTIES ŠALYS</text:span></text:p>
      <text:p text:style-name="P451"/>
      <text:p text:style-name="P452">Nuomotojas <text:s/>_________________________________________________________ ,</text:p>
      <text:p text:style-name="P453"><text:span text:style-name="T454">(savivaldybės turto valdytojo pavadinimas, kodas ir buveinė)</text:span><text:span text:style-name="T455">,<text:s/></text:span></text:p>
      <text:p text:style-name="P456">atstovaujamas (-a)<text:s/><text:tab/>,</text:p>
      <text:p text:style-name="P457"><text:tab/>(atstovo vardas, pavardė, pareigos)</text:p>
      <text:p text:style-name="P458">veikiančio (-ios) pagal<text:s/><text:tab/>,</text:p>
      <text:p text:style-name="P459"><text:tab/>(atstovavimo pagrindas, dokumento data, numeris)</text:p>
      <text:p text:style-name="P460"><text:span text:style-name="T461">ir nuomininkas<text:s/></text:span><text:span text:style-name="T462"><text:tab/></text:span></text:p>
      <text:p text:style-name="P463"><text:span text:style-name="T464">(nuomininko vardas, pavardė, asmens kodas, gyvenamoji vieta (jeigu nuomininkas fizinis asmuo);<text:s/></text:span></text:p>
      <text:p text:style-name="P465"><text:tab/>,</text:p>
      <text:p text:style-name="P466"><text:span text:style-name="T467">nuomininko pavadinimas, kodas, buveinė (jeigu nuomininkas juridinis asmuo</text:span><text:span text:style-name="T468">)</text:span></text:p>
      <text:p text:style-name="P469">atstovaujamas (-a)<text:s/><text:tab/>,</text:p>
      <text:p text:style-name="P470"><text:tab/>(atstovo vardas, pavardė, pareigos)</text:p>
      <text:p text:style-name="P471">veikiančio (-ios) pagal<text:s/><text:tab/>,</text:p>
      <text:p text:style-name="P472"><text:span text:style-name="T473">(atstovavimo pagrindas, dokumento data, numeris)</text:span><text:span text:style-name="T474"><text:s/></text:span></text:p>
      <text:p text:style-name="P475">(toliau kartu – šalys) remdamiesi ____________________________________________________ ,<text:s/></text:p>
      <text:p text:style-name="P476">(dokumento, kuriuo vadovaujantis išnuomojamas savivaldybės turtas, pavadinimas, data ir numeris)</text:p>
      <text:p text:style-name="P477"/>
      <text:p text:style-name="P478">sudarė šią sutartį (toliau – sutartis), pagal kurią:</text:p>
      <text:p text:style-name="P479"/>
      <text:p text:style-name="P480"><text:span text:style-name="T481">II</text:span><text:span text:style-name="T482"><text:s/>SKYRIUS</text:span></text:p>
      <text:p text:style-name="P483"><text:span text:style-name="T484">SUTARTIES OBJEKTAS</text:span></text:p>
      <text:p text:style-name="P485"/>
      <text:p text:style-name="P486"><text:span text:style-name="T487">1</text:span><text:span text:style-name="T488">.</text:span><text:span text:style-name="T489"><text:tab/>Nuomotojas nuo 20__ m. _________ d. ___ val. iki 20 __ m. __________d. __val. išnuomoja nuomininkui materialųjį turtą (toliau – turtas) -_________________________________</text:span></text:p>
      <text:p text:style-name="P490">_______________________________________________________________________________ ,</text:p>
      <text:p text:style-name="P491">(nuomojamo turto pavadinimas ir trumpas apibūdinimas: ilgalaikio materialiojo turto inventorinis numeris, įsigijimo savikaina, likutinė vertė; nekilnojamojo turto adresas, unikalus numeris, statinio pažymėjimas plane, nuomojamas plotas ar tūris, patalpų indeksai; įrenginių – pagrindinės charakteristikos)</text:p>
      <text:p text:style-name="P492">kurio būklė perdavimo metu <text:s/>_______________________________________________________</text:p>
      <text:p text:style-name="P493">(nurodoma turto būklė)</text:p>
      <text:p text:style-name="P494">naudoti ________________________________________________________________________ .</text:p>
      <text:p text:style-name="P495">(nurodyti turto naudojimo paskirtį – neatidėliotinų darbų ar renginio pavadinimas)</text:p>
      <text:p text:style-name="P496"/>
      <text:p text:style-name="P497"><text:span text:style-name="T498">III</text:span><text:span text:style-name="T499"><text:s/></text:span><text:span text:style-name="T500">SKYRIUS</text:span></text:p>
      <text:p text:style-name="P501"><text:span text:style-name="T502">SUTARTIES SĄLYGOS</text:span></text:p>
      <text:p text:style-name="P503"/>
      <text:p text:style-name="P504"><text:span text:style-name="T505">2</text:span><text:span text:style-name="T506">.</text:span><text:span text:style-name="T507"><text:tab/>Nuomininkas ne vėliau kaip per 3 darbo dienas po neatidėliotinų darbų ar renginio pabaigos sumoka</text:span><text:span text:style-name="T508"><text:s/>visą turto nuomos kainą __________ Eur.</text:span></text:p>
      <text:p text:style-name="P509"><text:span text:style-name="T510">3</text:span><text:span text:style-name="T511">.</text:span><text:span text:style-name="T512"><text:tab/></text:span><text:span text:style-name="T513">Nuomininkas neturi teisės keisti turto būklės.</text:span></text:p>
      <text:p text:style-name="P514"><text:span text:style-name="T515">4</text:span><text:span text:style-name="T516">.</text:span><text:span text:style-name="T517"><text:tab/></text:span><text:span text:style-name="T518">Kitos sąlygos _____________________________________________________</text:span></text:p>
      <text:p text:style-name="P519"><text:span text:style-name="T520">(Panevėžio rajono savivaldybės administracijos direktoriaus įsakyme dėl turto nuomos nustatytos sąlygos)</text:span></text:p>
      <text:p text:style-name="P521"><text:span text:style-name="T522">5</text:span><text:span text:style-name="T523">.</text:span><text:span text:style-name="T524"><text:tab/></text:span><text:span text:style-name="T525">Nuomotojas įsipareigoja užtikrinti, kad šioje sutartyje nurodytu (nurodytais) nuomos terminu (terminais) išnuomojamas turtas atitiks turtui keliamus</text:span><text:span text:style-name="T526"><text:s/></text:span><text:span text:style-name="T527">priežiūros, priešgaisrinės saugos, sanitarinius reikalavimus, bus atlaisvintas ir juo galės naudotis nuomininkas.</text:span></text:p>
      <text:p text:style-name="P528"><text:span text:style-name="T529">6</text:span><text:span text:style-name="T530">.</text:span><text:span text:style-name="T531"><text:tab/></text:span><text:span text:style-name="T532">Nuomininkas įsipareigoja:</text:span></text:p>
      <text:p text:style-name="P533"><text:span text:style-name="T534">6.1</text:span><text:span text:style-name="T535">.</text:span><text:span text:style-name="T536"><text:tab/></text:span><text:span text:style-name="T537">naudoti turtą pagal paskirtį, griežtai laikytis šios paskirties turtui keliamų priežiūros, priešgaisrinės saugos, sanitarinių reikalavimų ir kitų su turto eksploatavimu susijusių taisyklių;</text:span></text:p>
      <text:p text:style-name="P538"><text:span text:style-name="T539">6.2</text:span><text:span text:style-name="T540">.</text:span><text:span text:style-name="T541"><text:tab/></text:span><text:span text:style-name="T542">naudotis išsinuomotu turtu taip, kad netrukdytų juo naudotis kitiems teisėtiems to turto naudotojams;</text:span></text:p>
      <text:p text:style-name="P543"><text:span text:style-name="T544">6.3</text:span><text:span text:style-name="T545">.</text:span><text:span text:style-name="T546"><text:tab/></text:span><text:span text:style-name="T547">pasibaigus šios sutarties terminui, atlaisvinti 1 punkte nurodytą turtą ir jį palikti tokios būklės, kokios jis buvo perduotas.</text:span></text:p>
      <text:p text:style-name="P548"><text:span text:style-name="T549">7</text:span><text:span text:style-name="T550">.</text:span><text:span text:style-name="T551"><text:tab/></text:span><text:span text:style-name="T552">Nuomininkui draudžiama subnuomoti nuomojamą turtą arba kitaip leisti kitiems asmenims juo naudotis, perleisti savo teises ir pareigas, atsiradusias iš šios trumpalaikės nuomos sutarties.</text:span></text:p>
      <text:p text:style-name="P553"><text:span text:style-name="T554">IV</text:span><text:span text:style-name="T555"><text:s/></text:span><text:span text:style-name="T556">SKYRIUS</text:span></text:p>
      <text:p text:style-name="P557"><text:span text:style-name="T558">ŠALIŲ ATSAKOMYBĖ</text:span></text:p>
      <text:p text:style-name="P559"/>
      <text:p text:style-name="P560"><text:span text:style-name="T561">8</text:span><text:span text:style-name="T562">.</text:span><text:span text:style-name="T563"><text:tab/></text:span><text:span text:style-name="T564">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text:s/></text:span><text:span text:style-name="T565">(kas nereikalinga, išbraukti)</text:span><text:span text:style-name="T566">.</text:span></text:p>
      <text:p text:style-name="P567"><text:span text:style-name="T568">9</text:span><text:span text:style-name="T569">.</text:span><text:span text:style-name="T570"><text:tab/></text:span><text:span text:style-name="T571">Kartu su turto perdavimu nuomininkui pereina turto žūties ar sugadinimo atsitiktinė rizika bei atsakomybė už tretiesiems asmenims padarytą žalą.</text:span></text:p>
      <text:p text:style-name="P572"><text:span text:style-name="T573">10</text:span><text:span text:style-name="T574">.<text:s/></text:span><text:span text:style-name="T575">Nuomininkas, šioje sutartyje nustatytu laiku nesumokėjęs nuompinigių, moka delspinigius už kiekvieną pavėluotą dieną – 0,05 procento nuo nesumokėtos nuompinigių sumos.</text:span></text:p>
      <text:p text:style-name="P576"><text:span text:style-name="T577">11</text:span><text:span text:style-name="T578">. <text:s/>Už turto pabloginimą nuomininkas atsako Lietuvos Respublikos civilinio kodekso 6.500 straipsnyje nustatyta tvarka.</text:span></text:p>
      <text:p text:style-name="P579"/>
      <text:p text:style-name="P580"><text:span text:style-name="T581">V</text:span><text:span text:style-name="T582"><text:s/>SKYRIUS</text:span></text:p>
      <text:p text:style-name="P583"><text:span text:style-name="T584">SUTARTIES GALIOJIMAS, PASIBAIGIMAS IR NUTRAUKIMAS</text:span></text:p>
      <text:p text:style-name="P585"/>
      <text:p text:style-name="P586"><text:span text:style-name="T587">12</text:span><text:span text:style-name="T588">. Ši sutartis įsigalioja jos pasirašymo dieną.</text:span></text:p>
      <text:p text:style-name="P589"><text:span text:style-name="T590">13</text:span><text:span text:style-name="T591">. <text:s/></text:span><text:span text:style-name="T592">Ši sutartis pasibaigia, pasibaigus nuomos terminui, nurodytam sutarties 1 punkte. Sutarties termino pabaiga neatleidžia šios sutarties šalių nuo pareigos tinkamai įvykdyti įsipareigojimus, kylančius iš šios sutarties</text:span><text:span text:style-name="T593">.</text:span></text:p>
      <text:p text:style-name="P594"><text:span text:style-name="T595">14</text:span><text:span text:style-name="T596">.<text:s/></text:span><text:span text:style-name="T597"><text:s/>Ši sutartis gali būti nutraukiama prieš terminą vienašališkai nuomotojo iniciatyva, jei nuomininkas naudoja turtą ne pagal paskirtį, dėl kurios buvo išnuomotas, be nuomotojo leidimo perleidžia išnuomotą turtą trečiajam asmeniui arba tyčia ar dėl neatsargumo blogina turto būklę.</text:span></text:p>
      <text:p text:style-name="P598"><text:span text:style-name="T599">15</text:span><text:span text:style-name="T600">.<text:s/></text:span><text:span text:style-name="T601"><text:s/>Ši sutartis gali būti nutraukiama prieš terminą šalių susitarimu.<text:s/></text:span></text:p>
      <text:p text:style-name="P602"/>
      <text:p text:style-name="P603"><text:span text:style-name="T604">VI</text:span><text:span text:style-name="T605"><text:s/>SKYRIUS</text:span></text:p>
      <text:p text:style-name="P606"><text:span text:style-name="T607">NENUGALIMOS JĖGOS (</text:span><text:span text:style-name="T608">Force Majeure</text:span><text:span text:style-name="T609">) APLINKYBĖS</text:span></text:p>
      <text:p text:style-name="P610"/>
      <text:p text:style-name="P611"><text:span text:style-name="T612">16</text:span><text:span text:style-name="T613">. Nė viena šalis nelaikoma pažeidusi sutartį arba nevykdanti savo įsipareigojimų pagal sutartį, jeigu įsipareigojimus vykdyti jai trukdo nenugalimos jėgos (</text:span><text:span text:style-name="T614">force majeure</text:span><text:span text:style-name="T615">)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616"><text:span text:style-name="T617">17</text:span><text:span text:style-name="T618">. Jeigu kuri nors šalis mano, kad atsirado nenugalimos jėgos aplinkybių, dėl kurių ji negali vykdyti savo įsipareigojimų, ji nedelsdama nuo tokių aplinkybių atsiradimo pradžios informuoja apie tai kitą šalį, pranešdama apie aplinkybių pobūdį, galimą trukmę ir tikėtiną poveikį.</text:span></text:p>
      <text:p text:style-name="P619"/>
      <text:p text:style-name="P620"><text:span text:style-name="T621">VII</text:span><text:span text:style-name="T622"><text:s/>SKYRIUS</text:span></text:p>
      <text:p text:style-name="P623"><text:span text:style-name="T624">BAIGIAMOSIOS NUOSTATOS</text:span></text:p>
      <text:p text:style-name="P625"/>
      <text:p text:style-name="P626"><text:span text:style-name="T627">18</text:span><text:span text:style-name="T628">.<text:s/></text:span><text:span text:style-name="T629">Nuomininkas, pasirašydamas šią sutartį, pripažįsta, kad jis sutinka su išnuomoto turto būkle.</text:span></text:p>
      <text:p text:style-name="P630"><text:span text:style-name="T631">19</text:span><text:span text:style-name="T632">.<text:s/></text:span><text:span text:style-name="T633"><text:s/>Bet koks ginčas, kylantis iš sutarties ar susijęs su sutartimi, kuris neišsprendžiamas derybų būdu, turi būti sprendžiamas teisme Lietuvos Respublikos įstatymų nustatyta tvarka.</text:span></text:p>
      <text:p text:style-name="P634"><text:span text:style-name="T635">20</text:span><text:span text:style-name="T636">. <text:s/></text:span><text:span text:style-name="T637">Turto perdavimo nuomai ir grąžinimo iš nuomos atskiri perdavimo–priėmimo aktai nesurašomi. Turto perdavimo–priėmimo nuomai aktą atitinka ši sutartis, o turto perdavimo–priėmimo (grąžinimo) iš nuomos aktą atitinka šioje sutartyje padaryta žyma apie grąžinimą.</text:span></text:p>
      <text:p text:style-name="P638"><text:span text:style-name="T639">21</text:span><text:span text:style-name="T640">. <text:s/></text:span><text:span text:style-name="T641">Sutartis surašoma dviem egzemplioriais – po vieną kiekvienai sutarties šaliai.</text:span></text:p>
      <text:p text:style-name="P642"/>
      <text:p text:style-name="P643"><text:span text:style-name="T644">VIII</text:span><text:span text:style-name="T645"><text:s/>SKYRIUS</text:span></text:p>
      <text:p text:style-name="P646"><text:span text:style-name="T647">SUTARTIES ŠALIŲ REKVIZITAI IR ADRESA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Nuomotojas:</text:p>
          </table:table-cell>
          <table:table-cell table:style-name="TableCell656">
            <text:p text:style-name="P657"/>
          </table:table-cell>
          <table:table-cell table:style-name="TableCell658">
            <text:p text:style-name="P659">Nuomininkas:<text:s/></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urto valdytojo pavadinimas, buveinė, telefono numeris)</text:p>
          </table:table-cell>
          <table:table-cell table:style-name="TableCell677">
            <text:p text:style-name="P678"/>
          </table:table-cell>
          <table:table-cell table:style-name="TableCell679">
            <text:p text:style-name="P680">(nuomininko – fizinio asmens vardas, pavardė,<text:s/><text:tab/>gyvenamoji vieta, telefono numeris, nuomininko – juridinio asmens, pavadinimas, buveinė, telefono</text:p>
            <text:p text:style-name="P681">numeris)</text:p>
          </table:table-cell>
        </table:table-row>
        <table:table-row table:style-name="TableRow682">
          <table:table-cell table:style-name="TableCell683">
            <text:p text:style-name="P684">Juridinio asmens kodas:</text:p>
            <text:p text:style-name="P685"/>
          </table:table-cell>
          <table:table-cell table:style-name="TableCell686">
            <text:p text:style-name="P687"/>
          </table:table-cell>
          <table:table-cell table:style-name="TableCell688">
            <text:p text:style-name="P689">Juridinio asmens kodas arba asmens</text:p>
            <text:p text:style-name="P690">kodas (fiziniams asmenims):</text:p>
            <text:p text:style-name="P691"/>
          </table:table-cell>
        </table:table-row>
        <table:table-row table:style-name="TableRow692">
          <table:table-cell table:style-name="TableCell693">
            <text:p text:style-name="P694">Kredito įstaigos rekvizitai:</text:p>
          </table:table-cell>
          <table:table-cell table:style-name="TableCell695">
            <text:p text:style-name="P696"/>
          </table:table-cell>
          <table:table-cell table:style-name="TableCell697">
            <text:p text:style-name="P698">Kredito įstaigos rekvizitai:</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Nuomotojo vardu sutartį pasirašo:</text:p>
            <text:p text:style-name="P709"/>
          </table:table-cell>
          <table:table-cell table:style-name="TableCell710">
            <text:p text:style-name="P711"/>
          </table:table-cell>
          <table:table-cell table:style-name="TableCell712">
            <text:p text:style-name="P713">Nuomininko vardu sutartį pasirašo:</text:p>
          </table:table-cell>
        </table:table-row>
        <table:table-row table:style-name="TableRow714">
          <table:table-cell table:style-name="TableCell715">
            <text:p text:style-name="P716">(Vardas ir pavardė)</text:p>
          </table:table-cell>
          <table:table-cell table:style-name="TableCell717">
            <text:p text:style-name="P718"/>
          </table:table-cell>
          <table:table-cell table:style-name="TableCell719">
            <text:p text:style-name="P720">(Vardas ir pavardė)</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Parašas)</text:p>
          </table:table-cell>
          <table:table-cell table:style-name="TableCell731">
            <text:p text:style-name="P732"/>
          </table:table-cell>
          <table:table-cell table:style-name="TableCell733">
            <text:p text:style-name="P734">(Parašas)</text:p>
          </table:table-cell>
        </table:table-row>
        <table:table-row table:style-name="TableRow735">
          <table:table-cell table:style-name="TableCell736">
            <text:p text:style-name="P737">A.V.</text:p>
          </table:table-cell>
          <table:table-cell table:style-name="TableCell738">
            <text:p text:style-name="P739"/>
          </table:table-cell>
          <table:table-cell table:style-name="TableCell740">
            <text:p text:style-name="P741">A.V.</text:p>
          </table:table-cell>
        </table:table-row>
      </table:table>
      <text:p text:style-name="P742">(Jeigu reikalavimas turėti antspaudą nustatytas įstatymuose.)</text:p>
      <text:p text:style-name="P743"/>
      <table:table table:style-name="Table744">
        <table:table-columns>
          <table:table-column table:style-name="TableColumn745"/>
          <table:table-column table:style-name="TableColumn746"/>
        </table:table-columns>
        <table:table-row table:style-name="TableRow747">
          <table:table-cell table:style-name="TableCell748" table:number-columns-spanned="2">
            <text:p text:style-name="P749">Turtas grąžintas iš nuomos: 20___-___-___, _____ val.<text:s/></text:p>
            <text:p text:style-name="P750"/>
          </table:table-cell>
          <table:covered-table-cell/>
        </table:table-row>
        <table:table-row table:style-name="TableRow751">
          <table:table-cell table:style-name="TableCell752" table:number-columns-spanned="2">
            <text:p text:style-name="P753">Turto būklė</text:p>
          </table:table-cell>
          <table:covered-table-cell/>
        </table:table-row>
        <table:table-row table:style-name="TableRow754">
          <table:table-cell table:style-name="TableCell755">
            <text:p text:style-name="P756">Nuomininkas                 </text:p>
            <text:p text:style-name="P757"/>
          </table:table-cell>
          <table:table-cell table:style-name="TableCell758">
            <text:p text:style-name="P759">Nuomotojas</text:p>
            <text:p text:style-name="P760"/>
          </table:table-cell>
        </table:table-row>
      </table:table>
      <text:p text:style-name="P761"><text:span text:style-name="T76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7"><text:page-number text:fixed="false">3</text:page-number></text:p>
        <text:p text:style-name="P428"/>
      </style:header>
      <style:footer>
        <text:p text:style-name="P429"/>
      </style:footer>
    </style:master-page>
    <style:master-page style:next-style-name="MP1" style:name="MPF1" style:page-layout-name="PL1">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1-08-26T12:22:00Z</meta:creation-date>
    <dc:date>2021-08-26T12:22:00Z</dc:date>
    <meta:print-date>2021-08-26T07:18:00Z</meta:print-date>
    <meta:template xlink:href="Normal.dotm" xlink:type="simple"/>
    <meta:editing-cycles>2</meta:editing-cycles>
    <meta:editing-duration>PT0S</meta:editing-duration>
    <meta:document-statistic meta:page-count="8" meta:paragraph-count="408" meta:word-count="2104" meta:character-count="25312" meta:row-count="562" meta:non-whitespace-character-count="23616"/>
  </office:meta>
</office:document-meta>
</file>