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34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fo:letter-spacing="0.0305in" style:font-size-complex="12pt" style:language-asian="lt" style:country-asian="LT"/>
    </style:style>
    <style:style style:name="P18" style:parent-style-name="Normal" style:family="paragraph">
      <style:paragraph-properties fo:text-align="justify" fo:text-indent="0.534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MIESTO INTEGRUOTOS TERITORIJOS VYSTYMO<text:s/></text:p>
      <text:p text:style-name="P7"><text:span text:style-name="T8">2014–2020 M. PROGRAMOS TIKSLINĖS TERITORIJOS RIBŲ PATIKSLINIMO IR SAVIVALDYBĖS TARYBOS 2014 M. RUGPJŪČIO 29 D. SPRENDIMO NR. B-TS-1091 „DĖL PRITARIMO VILKAVIŠKIO RAJONO SAVIVALDYBĖS DALYVAVIMUI RENGIANT IR ĮGYVENDINANT VILKAVIŠKIO MIESTO INTEGRUOTOS TERITORIJOS VYSTYMO <text:s/>2014–2020 METŲ PROGRAMĄ“ 3 PUNKTO PAKEITIMO</text:span></text:p>
      <text:p text:style-name="P9"/>
      <text:p text:style-name="P10">2016 m. rugpjūčio 26 d. Nr. B-TS-474</text:p>
      <text:p text:style-name="P11">Vilkaviškis</text:p>
      <text:p text:style-name="P12"/>
      <text:p text:style-name="P13"/>
      <text:p text:style-name="P14"><text:span text:style-name="T15">Vadovaudamasi Lietuvos Respublikos vietos savivaldos įstatymo 6 straipsnio 22 punktu, 16 straipsnio 2 dalies 40 punktu, 18 straipsnio 1 dalimi, Lietuvos Respublikos vidaus reikalų ministro 2014 m. liepos 11 d. įsakymu Nr. 1V-480 „Dėl integruotų teritorijų vystymo programų rengimo ir įgyvendinimo gairių patvirtinimo“ <text:s/>patvirtintomis Integruotų teritorijų vystymo programų rengimo ir įgyvendinimo gairėmis, 2015 m. rugsėjo 4 d. įsakymu <text:s/>Nr. 1V-693 „Dėl Marijampolės regiono integruotų teritorijų vystymo programos patvirtinimo“, Vilkaviškio rajono savivaldybės taryba</text:span><text:span text:style-name="T16"><text:s/></text:span><text:span text:style-name="T17">nusprendžia:</text:span></text:p>
      <text:p text:style-name="P18"><text:span text:style-name="T19">1</text:span><text:span text:style-name="T20">. Patikslinti Vilkaviškio miesto integruotos teritorijos vystymo 2014–2020 m. programos tikslinės teritorijos ribas, kurioms buvo pritarta Vilkaviškio rajono savivaldybės tarybos 2014 m. rugpjūčio 29 d. sprendimu Nr. B-TS-1091, pagal pridedamą schemą.</text:span></text:p>
      <text:p text:style-name="P21"><text:span text:style-name="T22">2</text:span><text:span text:style-name="T23">. Pakeisti Vilkaviškio rajono savivaldybės tarybos 2014 m. rugpjūčio 29 d. sprendimo Nr. B-TS-1091 „Dėl pritarimo Vilkaviškio rajono savivaldybės dalyvavimui rengiant ir įgyvendinant Vilkaviškio miesto integruotos teritorijos vystymo <text:s/>2014–2020 metų programą“ 3 punktą ir jį išdėstyti taip:</text:span></text:p>
      <text:p text:style-name="P24"><text:span text:style-name="T25">„</text:span><text:span text:style-name="T26">3</text:span><text:span text:style-name="T27">. Patvirtinti Vilkaviškio miesto integruotos teritorijos vystymo 2014–2020 m. programos tikslinę teritoriją (pagal pridedamą schemą)“.</text:span></text:p>
      <text:p text:style-name="P28"><text:span text:style-name="T29">Šis sprendimas gali būti skundžiamas Administracinių bylų teisenos įstatymo nustatyta tvarka. <text:s/></text:span></text:p>
      <text:p text:style-name="P30"/>
      <text:p text:style-name="P31"/>
      <text:p text:style-name="P32"/>
      <text:p text:style-name="P33">Savivaldybės meras<text:s/><text:tab/><text:tab/><text:tab/><text:tab/><text:tab/><text:tab/><text:tab/><text:tab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28:00Z</meta:creation-date>
    <dc:date>2016-09-01T07:28:00Z</dc:date>
    <meta:print-date>2014-08-21T13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5" meta:character-count="1891" meta:row-count="45" meta:non-whitespace-character-count="1671"/>
  </office:meta>
</office:document-meta>
</file>