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4.2333in"/>
        </style:tab-stops>
      </style:paragraph-properties>
    </style:style>
    <style:style style:name="P39" style:parent-style-name="Normal" style:family="paragraph">
      <style:paragraph-properties>
        <style:tab-stops>
          <style:tab-stop style:type="left" style:position="4.2333in"/>
        </style:tab-stops>
      </style:paragraph-properties>
    </style:style>
    <style:style style:name="P40" style:parent-style-name="Normal" style:family="paragraph">
      <style:paragraph-properties>
        <style:tab-stops>
          <style:tab-stop style:type="left" style:position="4.2333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T42" style:parent-style-name="DefaultParagraphFont" style:family="text">
      <style:text-properties fo:color="#002060" style:font-size-complex="12pt" fo:language="en" fo:country="GB"/>
    </style:style>
    <style:style style:name="T43" style:parent-style-name="DefaultParagraphFont" style:family="text">
      <style:text-properties fo:color="#000080" style:font-size-complex="12pt" fo:language="en" fo:country="GB"/>
    </style:style>
    <style:style style:name="T44" style:parent-style-name="DefaultParagraphFont" style:family="text">
      <style:text-properties fo:color="#002060" style:font-size-complex="12pt" fo:language="en" fo:country="GB"/>
    </style:style>
    <style:style style:name="P45" style:parent-style-name="Normal" style:family="paragraph">
      <style:paragraph-properties fo:text-align="center"/>
    </style:style>
    <style:style style:name="P46" style:parent-style-name="Normal" style:master-page-name="MPF1" style:family="paragraph">
      <style:paragraph-properties fo:break-before="page" style:punctuation-wrap="simple" fo:text-align="justify" fo:margin-left="4.0361in" style:page-number="1">
        <style:tab-stops/>
      </style:paragraph-properties>
      <style:text-properties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fo:margin-left="4.0361in">
        <style:tab-stops/>
      </style:paragraph-properties>
      <style:text-properties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fo:margin-left="4.0361in">
        <style:tab-stops/>
      </style:paragraph-properties>
      <style:text-properties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margin-left="4.0361in">
        <style:tab-stops>
          <style:tab-stop style:type="left" style:position="-0.4611in"/>
        </style:tab-stops>
      </style:paragraph-properties>
      <style:text-properties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fo:text-align="center" fo:margin-right="-0.0562in"/>
      <style:text-properties fo:font-weight="bold" style:font-weight-asian="bold" fo:text-transform="uppercase" style:font-size-complex="12pt"/>
    </style:style>
    <style:style style:name="P63" style:parent-style-name="Normal" style:family="paragraph">
      <style:paragraph-properties fo:text-align="center" fo:margin-right="-0.0562in"/>
      <style:text-properties fo:font-weight="bold" style:font-weight-asian="bold" fo:text-transform="uppercase" style:font-size-complex="12pt"/>
    </style:style>
    <style:style style:name="P64" style:parent-style-name="Normal" style:family="paragraph">
      <style:paragraph-properties fo:text-align="justify" fo:margin-right="-0.2361in"/>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text-properties fo:color="#000000"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05" style:parent-style-name="Normal" style:family="paragraph">
      <style:paragraph-properties fo:text-align="justify">
        <style:tab-stops>
          <style:tab-stop style:type="left" style:position="0.5909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P122" style:parent-style-name="Normal" style:family="paragraph">
      <style:paragraph-properties style:punctuation-wrap="simple"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5909in"/>
    </style:style>
    <style:style style:name="P127" style:parent-style-name="Normal" style:family="paragraph">
      <style:paragraph-properties style:punctuation-wrap="simple"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P131" style:parent-style-name="Normal" style:family="paragraph">
      <style:paragraph-properties style:punctuation-wrap="simple"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fo:text-indent="0.5909in"/>
      <style:text-properties fo:color="#000000" style:font-size-complex="12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FF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tab-stops>
          <style:tab-stop style:type="left" style:position="4.5in"/>
        </style:tab-stops>
      </style:paragraph-properties>
    </style:style>
    <style:style style:name="P175" style:parent-style-name="Normal" style:family="paragraph">
      <style:paragraph-properties fo:text-align="center" fo:text-indent="0.2361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indent="0.2361in"/>
      <style:text-properties fo:font-weight="bold" style:font-weight-asian="bold" style:font-size-complex="12pt"/>
    </style:style>
    <style:style style:name="P180" style:parent-style-name="Normal" style:family="paragraph">
      <style:paragraph-properties fo:text-align="justify" fo:text-indent="0.62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2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2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P192" style:parent-style-name="Normal" style:family="paragraph">
      <style:text-properties fo:font-size="1pt" style:font-size-asian="1pt" style:font-size-complex="1pt"/>
    </style:style>
    <style:style style:name="P193" style:parent-style-name="Normal" style:family="paragraph">
      <style:paragraph-properties fo:text-align="center"/>
      <style:text-properties style:font-size-complex="12pt"/>
    </style:style>
    <style:style style:name="P194" style:parent-style-name="Normal" style:family="paragraph">
      <style:text-properties fo:font-size="1pt" style:font-size-asian="1pt" style:font-size-complex="1pt"/>
    </style:style>
    <style:style style:name="P195"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196"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197"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198"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199"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200"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201"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202"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203"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204"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205"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206"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207"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208"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209"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210"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211"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212"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213"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214"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215"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216"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217"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218" style:parent-style-name="Normal" style:family="paragraph">
      <style:paragraph-properties fo:text-align="justify" fo:text-indent="0.6895in">
        <style:tab-stops>
          <style:tab-stop style:type="left" style:position="0.5909in"/>
        </style:tab-stops>
      </style:paragraph-properties>
    </style:style>
    <style:style style:name="T219" style:parent-style-name="DefaultParagraphFont" style:family="text">
      <style:text-properties fo:font-size="10pt" style:font-size-asian="10pt"/>
    </style:style>
    <style:style style:name="T220" style:parent-style-name="DefaultParagraphFont" style:family="text">
      <style:text-properties fo:color="#000000"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color="#000000" fo:font-size="10pt" style:font-size-asian="10pt"/>
    </style:style>
    <style:style style:name="P223" style:parent-style-name="Normal" style:family="paragraph">
      <style:paragraph-properties fo:text-align="justify" fo:text-indent="0.6895in">
        <style:tab-stops>
          <style:tab-stop style:type="left" style:position="0.5909in"/>
        </style:tab-stops>
      </style:paragraph-properties>
    </style:style>
    <style:style style:name="T224" style:parent-style-name="DefaultParagraphFont" style:family="text">
      <style:text-properties fo:font-size="10pt" style:font-size-asian="10pt"/>
    </style:style>
    <style:style style:name="T225" style:parent-style-name="DefaultParagraphFont" style:family="text">
      <style:text-properties fo:color="#000000"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
      <text:p text:style-name="P13"><text:span text:style-name="T14">SPRENDIMAS</text:span></text:p>
      <text:p text:style-name="P15"><text:span text:style-name="T16">DĖL ĮKAINIŲ UŽ PAGRINDINĖS IR PAKARTOTINĖS SESIJŲ VALSTYBINIŲ IR MOKYKLINIŲ BRANDOS EGZAMINŲ VYKDYMĄ, MOKYKLINIŲ BRANDOS EGZAMINŲ KANDIDATŲ DARBŲ VERTINIMĄ IR APELIACIJŲ NAGRINĖJIMĄ NUSTATYMO TVARKOS APRAŠO PATVIRTINIMO</text:span></text:p>
      <text:p text:style-name="P17"/>
      <text:p text:style-name="P18">2020 m. spalio 7 d. Nr. 1-693</text:p>
      <text:p text:style-name="P19">Vilnius</text:p>
      <text:p text:style-name="P20"/>
      <text:p text:style-name="P21"/>
      <text:p text:style-name="P22"><text:span text:style-name="T23">Vadovaudamasi Lietuvos Respublikos švietimo įstatymo 38 straipsnio 4 dalimi, Lietuvos Respublikos vietos savivaldos įstatymo 18 straipsnio 1 dalimi, Lietuvos Respublikos Vyriausybės 2018 m. liepos 11 d. nutarimu Nr. 679<text:s/></text:span><text:span text:style-name="T24">„Dėl Mokymo lėšų apskaičiavimo, paskirstymo ir panaudojimo tvarkos aprašo patvirtinimo“</text:span><text:span text:style-name="T25">, Brandos egzaminų organizavimo ir vykdymo tvarkos aprašu, patvirtintu Lietuvos Respublikos švietimo ir mokslo ministro 2006 m. gruodžio 18 d. įsakymu Nr. ISAK-2391<text:s/></text:span><text:span text:style-name="T26">„Dėl Brandos egzaminų organizavimo ir vykdymo tvarkos aprašo ir Lietuvių kalbos ir literatūros įskaitos organizavimo ir vykdymo tvarkos aprašo patvirtinimo“,</text:span><text:span text:style-name="T27"><text:s/>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ais Lietuvos Respublikos švietimo ir moksl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Vilniaus miesto savivaldybės taryba <text:s text:c="2"/>n u s p r e n d ž i a:</text:span></text:p>
      <text:p text:style-name="P28"><text:span text:style-name="T29">1</text:span><text:span text:style-name="T30">. Patvirtinti Įkainių už pagrindinės ir pakartotinės sesijų valstybinių ir mokyklinių brandos egzaminų vykdymą, mokyklinių brandos egzaminų kandidatų darbų vertinimą ir apeliacijų nagrinėjimą nustatymo tvarkos aprašą (pridedama).</text:span></text:p>
      <text:p text:style-name="P31"><text:span text:style-name="T32">2</text:span><text:span text:style-name="T33">. Pripažinti netekusiu galios Vilniaus miesto savivaldybės tarybos 2019 m. gegužės 3 d. sprendimą Nr. 1-13 „Dėl Įkainių už pagrindinės ir pakartotinės sesijų valstybinių ir mokyklinių<text:s/></text:span><text:soft-page-break/><text:span text:style-name="T34">brandos egzaminų vykdymą, mokyklinių brandos egzaminų kandidatų darbų vertinimą ir apeliacijų nagrinėjimą nustatymo tvarkos aprašo ir ataskaitos formos patvirtinimo“.</text:span></text:p>
      <text:p text:style-name="P35"><text:span text:style-name="T36">3</text:span><text:span text:style-name="T37">. Pavesti Vilniaus miesto savivaldybės administracijos Bendrojo ugdymo skyriaus vedėjui kontroliuoti, kaip vykdomas šis sprendimas.</text:span></text:p>
      <text:p text:style-name="P38"/>
      <text:p text:style-name="P39"/>
      <text:p text:style-name="P40"/>
      <text:p text:style-name="P41"><text:span text:style-name="T42">Meras</text:span><text:span text:style-name="T43"><text:tab/></text:span><text:span text:style-name="T44">Remigijus Šimašius</text:span></text:p>
      <text:p text:style-name="P45"/>
      <text:soft-page-break/>
      <text:p text:style-name="P46">PATVIRTINTA</text:p>
      <text:p text:style-name="P55"/>
      <text:p text:style-name="P56">Vilniaus miesto savivaldybės tarybos</text:p>
      <text:p text:style-name="P57"/>
      <text:p text:style-name="P58">2020 m. spalio 7 d.<text:s/></text:p>
      <text:p text:style-name="P59"/>
      <text:p text:style-name="P60">sprendimu Nr. 1-693</text:p>
      <text:p text:style-name="P61"/>
      <text:p text:style-name="P62"/>
      <text:p text:style-name="P63">ĮKAINIų UŽ PAGRINDINĖS ir pakartotinės SESIJų VALSTYBINIŲ IR MOKYKLINIŲ BRANDOS EGZAMINŲ VYKDYMĄ, MOKYKLINIŲ BRANDOS EGZAMINŲ KANDIDATŲ DARBŲ VERTINIMĄ IR APELIACIJŲ NAGRINĖJIMĄ nustatymo tvarkos aprašas</text:p>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Įkainių už pagrindinės ir pakartotinės sesijų valstybinių ir mokyklinių brandos egzaminų vykdymą, mokyklinių brandos egzaminų kandidatų darbų vertinimą ir apeliacijų nagrinėjimą nustatymo tvarkos aprašas (toliau – Tvarkos aprašas) reglamentuoja įkainių už pagrindinės sesijos valstybinių ir mokyklinių brandos egzaminų vykdymą, mokyklinių brandos egzaminų kandidatų darbų vertinimą, pakartotinės sesijos valstybinių ir mokyklinių brandos egzaminų vykdymą, kandidatų darbų vertinimą (toliau – įkainiai) nustatymą bei mokėjimo už mokyklinių brandos egzaminų vyresniųjų vykdytojų, administratorių ir vykdytojų, mokyklinių brandos egzaminų vertinimo komisijų pirmininkų ir vertintojų, menų ir technologijų brandos egzaminų darbo vadovų, brandos darbo vadovų, apeliacinių komisijų pirmininkų bei narių bazinėse mokyklose darbą tvarką.<text:s/></text:span></text:p>
      <text:p text:style-name="P74"><text:span text:style-name="T75">2</text:span><text:span text:style-name="T76">. Įkainiai nustatyti vadovaujantis Lietuvos Respublikos švietimo ir moksl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tvirtintais 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text:span></text:p>
      <text:p text:style-name="P77"><text:span text:style-name="T78">3</text:span><text:span text:style-name="T79">. Tvarkos apraše vartojamos sąvokos atitinka<text:s/></text:span><text:span text:style-name="T80">Brandos egzaminų organizavimo ir vykdymo tvarkos apraše, patvirtintame<text:s/></text:span><text:span text:style-name="T81">Lietuvos Respublikos švietimo ir mokslo ministro<text:s/></text:span><text:span text:style-name="T82">2006 m. gruodžio 18 d. įsakymu Nr. ISAK-2391<text:s/></text:span><text:span text:style-name="T83">„Dėl Brandos egzaminų organizavimo ir vykdymo tvarkos aprašo ir Lietuvių kalbos ir literatūros įskaitos organizavimo ir vykdymo tvarkos aprašo patvirtinimo“,</text:span><text:span text:style-name="T84"><text:s/></text:span><text:span text:style-name="T85">vartojamas sąvokas.</text:span></text:p>
      <text:p text:style-name="P86"/>
      <text:p text:style-name="P87"><text:span text:style-name="T88">II</text:span><text:span text:style-name="T89">.<text:s/></text:span><text:span text:style-name="T90">MOKĖJIMAS UŽ PAGRINDINĖS IR PAKARTOTINĖS SESIJŲ VALSTYBINIŲ BRANDOS EGZAMINŲ VYKDYMĄ</text:span></text:p>
      <text:p text:style-name="P91"/>
      <text:p text:style-name="P92"><text:span text:style-name="T93">4</text:span><text:span text:style-name="T94">. Už valstybinių brandos egzaminų vykdymą valstybinių brandos egzaminų centrų vykdymo grupių vyresniesiems vykdytojams, administratoriams ir vykdytojams nustatomi šie įkainiai:</text:span></text:p>
      <text:p text:style-name="P95"><text:span text:style-name="T96">4.1</text:span><text:span text:style-name="T97">. už vyresniojo vykdytojo vykdomas funkcijas – 5,22 (penki Eur 22 ct) Eur/val. įkainis maksimaliai už 7 val., lietuvių kalbos ir literatūros egzamine – maksimaliai už 8 val.;*<text:s/></text:span></text:p>
      <text:p text:style-name="P98"><text:span text:style-name="T99">4.2</text:span><text:span text:style-name="T100">. už administratoriaus vykdomas funkcijas – 4,86 (keturi Eur 86 ct) Eur/val. įkainis maksimaliai už 7 val., lietuvių kalbos ir literatūros egzamine – maksimaliai už 8 val.;*</text:span></text:p>
      <text:p text:style-name="P101"><text:span text:style-name="T102">4.3</text:span><text:span text:style-name="T103">. už vykdytojo vykdomas funkcijas – 4,11 (keturi Eur 11 ct) Eur/val. įkainis maksimaliai už 6 val., lietuvių kalbos ir literatūros egzamine – maksimaliai už 7 val.**<text:s/></text:span></text:p>
      <text:p text:style-name="P104"/>
      <text:p text:style-name="P105"/>
      <text:p text:style-name="P106"><text:span text:style-name="T107">III</text:span><text:span text:style-name="T108">.<text:s/></text:span><text:span text:style-name="T109">MOKĖJIMAS UŽ PAGRINDINĖS SESIJOS MOKYKLINIŲ BRANDOS EGZAMINŲ VYKDYMĄ</text:span></text:p>
      <text:p text:style-name="P110"/>
      <text:p text:style-name="P111"><text:span text:style-name="T112">5</text:span><text:span text:style-name="T113">. Už mokyklinius brandos egzaminus mokyklinių brandos egzaminų centrų vykdymo grupių vyresniesiems vykdytojams, administratoriams, vykdytojams, vertinimo, brandos darbo vertinimo, apeliacinių komisijų pirmininkams, vertintojams, brandos darbo vertintojams, menų dalykų, technologijų mokytojams (darbų vadovams) ir apeliacinių komisijų nariams nustatomi šie įkainiai:</text:span></text:p>
      <text:p text:style-name="P114"><text:span text:style-name="T115">5.1</text:span><text:span text:style-name="T116">. už vyresniojo vykdytojo vykdomas funkcijas – 4,11 (keturi Eur 11 ct) Eur/val. maksimaliai už 7 val., lietuvių kalbos ir literatūros egzamine, gimtosios kalbos (baltarusių, lenkų, rusų, vokiečių) mokykliniame brandos egzamine (II, III dalys) – maksimaliai už 8 val.; *</text:span></text:p>
      <text:p text:style-name="P117"/>
      <text:p text:style-name="P118"><text:span text:style-name="T119">5.2</text:span><text:span text:style-name="T120">. už administratoriaus vykdomas funkcijas – 3,74 (trys Eur 74 ct) Eur/val. maksimaliai už 7 val., lietuvių kalbos ir literatūros egzamine, gimtosios kalbos (baltarusių, lenkų, rusų, vokiečių) mokykliniame brandos egzamine (II, III dalys) – maksimaliai už 8 val.; *</text:span></text:p>
      <text:p text:style-name="P121"/>
      <text:p text:style-name="P122"><text:span text:style-name="T123">5.3</text:span><text:span text:style-name="T124">. už vykdytojo vykdomas funkcijas – 3,72 (trys Eur 72 ct) Eur/val. maksimaliai už 6 val., lietuvių kalbos ir literatūros egzamine, gimtosios kalbos (baltarusių, lenkų, rusų, vokiečių) mokykliniame brandos egzamine (II, III dalys) – maksimaliai už 7 val.;<text:s/></text:span><text:span text:style-name="T125">**</text:span></text:p>
      <text:p text:style-name="P126"/>
      <text:p text:style-name="P127"><text:span text:style-name="T128">5.4</text:span><text:span text:style-name="T129">. už vertintojo įvertintą kandidato darbą, brandos darbą ar apeliacinės komisijos nario įvertintą apelianto darbą ne mažesnis kaip 2,62 (dviejų Eur 62 ct) Eur įkainis;</text:span></text:p>
      <text:p text:style-name="P130"/>
      <text:p text:style-name="P131"><text:span text:style-name="T132">5.5</text:span><text:span text:style-name="T133">. už vertinimo komisijos pirmininko vykdomas funkcijas – 3,82 (trys Eur 82 ct) Eur/val.;</text:span></text:p>
      <text:p text:style-name="P134"><text:span text:style-name="T135">5.6</text:span><text:span text:style-name="T136">. už menų dalykų, technologijų ir profesijos mokytojo (darbo vadovo) vykdomas funkcijas – 4,49 (keturi Eur 49 ct) Eur/val.;</text:span></text:p>
      <text:p text:style-name="P137"><text:span text:style-name="T138">5.7</text:span><text:span text:style-name="T139">. mokinio brandos darbo vadovui jo valandos įskaičiuojamos į mokytojo darbo krūvį.</text:span></text:p>
      <text:p text:style-name="P140"/>
      <text:p text:style-name="P141"/>
      <text:p text:style-name="P142"><text:span text:style-name="T143">IV</text:span><text:span text:style-name="T144">.<text:s/></text:span><text:span text:style-name="T145">MOKĖJIMAS UŽ PAKARTOTINĖS SESIJOS MOKYKLINIŲ BRANDOS EGZAMINŲ KANDIDATŲ DARBŲ VERTINIMĄ IR APELIACIJŲ NAGRINĖJIMĄ</text:span></text:p>
      <text:p text:style-name="P146"/>
      <text:p text:style-name="P147"><text:span text:style-name="T148">6</text:span><text:span text:style-name="T149">. Bazinėms mokykloms už pakartotinės sesijos mokyklinius brandos egzaminus mokyklinių brandos egzaminų centrų vykdymo grupių vyresniesiems vykdytojams, administratoriams, vykdytojams, vertinimo, apeliacinių komisijų pirmininkams, vertintojams ir apeliacinių komisijų nariams nustatomi šie įkainiai:</text:span></text:p>
      <text:p text:style-name="P150"><text:span text:style-name="T151">6.1</text:span><text:span text:style-name="T152">.<text:s/></text:span><text:span text:style-name="T153">už vyresniojo vykdytojo vykdomas funkcijas – 4,11 (keturi Eur 11 ct) Eur/val. maksimaliai už 7 val., lietuvių kalbos ir literatūros egzamine gimtosios kalbos (baltarusių, lenkų, rusų, vokiečių) mokykliniame brandos egzamine (II, III dalys) – maksimaliai už 8 val.;*</text:span></text:p>
      <text:p text:style-name="P154"><text:span text:style-name="T155">6.2</text:span><text:span text:style-name="T156">.</text:span><text:span text:style-name="T157"><text:s/>už administratoriaus vykdomas funkcijas – 3,74 (trys Eur 74 ct) Eur/val. maksimaliai už 7 val., lietuvių kalbos ir literatūros egzamine gimtosios kalbos (baltarusių, lenkų, rusų, vokiečių) mokykliniame brandos egzamine (II, III dalys) – maksimaliai už 8 val.;*</text:span></text:p>
      <text:p text:style-name="P158"><text:span text:style-name="T159">6.3</text:span><text:span text:style-name="T160">.<text:s/></text:span><text:span text:style-name="T161">už vykdytojo vykdomas funkcijas</text:span><text:span text:style-name="T162"><text:s/></text:span><text:span text:style-name="T163">–<text:s/></text:span><text:span text:style-name="T164">3,72</text:span><text:span text:style-name="T165"><text:s/>(trys Eur 72 ct) Eur/val. maksimaliai už 6 val., lietuvių kalbos ir literatūros egzamine gimtosios kalbos (baltarusių, lenkų, rusų, vokiečių) mokykliniame brandos egzamine (II, III dalys) – maksimaliai už 7 val.;**</text:span></text:p>
      <text:p text:style-name="P166"><text:span text:style-name="T167">6.4</text:span><text:span text:style-name="T168">.<text:s/></text:span><text:span text:style-name="T169">už vertintojo įvertintą kandidato ar apeliacinės komisijos nario įvertintą apelianto darbą – 2,62 (du Eur 62 ct) Eur įkainis;<text:s/></text:span></text:p>
      <text:p text:style-name="P170"/>
      <text:p text:style-name="P171"><text:span text:style-name="T172">6.5</text:span><text:span text:style-name="T173">. už vertinimo ir apeliacinės komisijos pirmininko vykdomas funkcijas – 3,82 (trys Eur 82 ct) Eur/val.</text:span></text:p>
      <text:p text:style-name="P174"/>
      <text:p text:style-name="P175"><text:span text:style-name="T176">V</text:span><text:span text:style-name="T177">.<text:s/></text:span><text:span text:style-name="T178">ATSISKAITYMO TVARKA</text:span></text:p>
      <text:p text:style-name="P179"/>
      <text:p text:style-name="P180"><text:span text:style-name="T181">7</text:span><text:span text:style-name="T182">. Vilniaus miesto savivaldybės tarybai patvirtinus šį Tvarkos aprašą apie mokyklos darbuotojų pagrindinės ir pakartotinės sesijų valstybinių ir mokyklinių brandos egzaminų vykdymą, mokyklinių brandos egzaminų kandidatų darbų vertinimą Vilniaus miesto savivaldybės bendrojo ugdymo mokyklų direktoriai privalo per 10 darbo dienų po einamųjų metų pakartotinės sesijos paskutinio egzamino užpildyti Vilniaus miesto savivaldybės administracijos Bendrojo ugdymo skyriaus vedėjo patvirtintą ataskaitos formą ir pateikti ją Bendrojo ugdymo skyriui.</text:span></text:p>
      <text:p text:style-name="P183"><text:span text:style-name="T184">8</text:span><text:span text:style-name="T185">. Esant finansinėms galimybėms, Bendrojo ugdymo skyriaus vedėjo įsakymu pagrindinis valandinis įkainis didinamas iki 50 proc. už pagrindinės ir pakartotinės sesijos vyresniojo vykdytojo, administratoriaus ir vykdytojo vykdomas funkcijas proporcingai Tvarkos aprašo 4.1, 4.2, 4.3, 5.1, 5.2, 5.3, 6.1, 6.2 ir 6.3 papunkčiuose nustatytiems įkainiams.</text:span></text:p>
      <text:p text:style-name="P186"><text:span text:style-name="T187">9</text:span><text:span text:style-name="T188">. Už pagrindinės ir pakartotinės sesijų valstybinių ir mokyklinių brandos egzaminų vykdymą asmenims, dirbantiems švietimo įstaigose, kurių savininko teises ir pareigas neįgyvendina Vilniaus miesto savivaldybės taryba (išskyrus kitus pagal susitarimą atvejus), mokama iš toms įstaigoms skirtų brandos egzaminų vykdymo lėšų</text:span></text:p>
      <text:p text:style-name="P189"/>
      <text:p text:style-name="Normal"/>
      <text:p text:style-name="P190"><text:span text:style-name="T191">___________________________________</text:span></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text:span text:style-name="T219">* Egzamino darbo laikas skaičiuojamas – 2 val. iki egzamino pradžios ir egzamino trukmė: už 5 val., lietuvių kalbos ir literatūros</text:span><text:span text:style-name="T220"><text:s/>egzamine, gimtosios kalbos (baltarusių, lenkų, rusų, vokiečių) mokykliniame brandos egzamine (II, III dalys) – už 6 val</text:span><text:span text:style-name="T221">.; jeigu egzamino vykdymas pratęstas, skaičiuojama maksimaliai už<text:s/></text:span><text:span text:style-name="T222">7 val., lietuvių kalbos ir literatūros egzamine, gimtosios kalbos (baltarusių, lenkų, rusų, vokiečių) mokykliniame brandos egzamine (II, III dalys) – maksimaliai už 8 val.</text:span></text:p>
      <text:p text:style-name="P223"><text:span text:style-name="T224">** Egzamino darbo laikas skaičiuojamas – 1 val. iki egzamino pradžios ir egzamino trukmė: už 4 val., lietuvių kalbos ir literatūros</text:span><text:span text:style-name="T225"><text:s/>egzamine, gimtosios kalbos (baltarusių, lenkų, rusų, vokiečių) mokykliniame brandos egzamine (II, III dalys) – už 5 val</text:span><text:span text:style-name="T226">.; jeigu egzamino vykdymas pratęstas, skaičiuojama maksimaliai už<text:s/></text:span><text:span text:style-name="T227">6 val., lietuvių kalbos ir literatūros egzamine, gimtosios kalbos (baltarusių, lenkų, rusų, vokiečių) mokykliniame brandos egzamine (II, III dalys) – maksimaliai už 7 v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fo:language="en" fo:country="GB"/>
    </style:style>
    <style:style style:name="P51" style:parent-style-name="Normal" style:family="paragraph">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0-12T10:38:00Z</meta:creation-date>
    <dc:date>2020-10-12T10:38:00Z</dc:date>
    <meta:template xlink:href="Normal.dotm" xlink:type="simple"/>
    <meta:editing-cycles>2</meta:editing-cycles>
    <meta:editing-duration>PT0S</meta:editing-duration>
    <meta:document-statistic meta:page-count="5" meta:paragraph-count="560" meta:word-count="1762" meta:character-count="10651" meta:row-count="787" meta:non-whitespace-character-count="9449"/>
  </office:meta>
</office:document-meta>
</file>